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80" draw:marker-start-width="0.6cm" draw:marker-end-width="0.6cm" draw:fill="gradient" draw:fill-gradient-name="Gradient_20_10" draw:textarea-horizontal-align="center" draw:textarea-vertical-align="middle" draw:auto-grow-height="false" fo:min-height="0.749cm" fo:min-width="0.499cm" fo:padding-top="0.225cm" fo:padding-bottom="0.225cm" fo:padding-left="0.35cm" fo:padding-right="0.35cm" draw:shadow="hidden"/>
    </style:style>
    <style:style style:name="gr2" style:family="graphic" style:parent-style-name="standard">
      <style:graphic-properties fo:padding-left="0.1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2323dc" style:text-outline="false" fo:font-size="40pt" fo:text-shadow="none" style:font-size-asian="18pt" style:font-size-complex="18pt" style:font-relief="none"/>
    </style:style>
    <style:style style:name="T1" style:family="text">
      <style:text-properties fo:color="#000080" style:text-outline="false" fo:font-size="96pt" fo:text-shadow="1pt 1pt" style:font-size-asian="18pt" style:font-size-complex="18pt" style:font-relief="none"/>
    </style:style>
    <style:style style:name="T2" style:family="text">
      <style:text-properties fo:color="#2323dc" style:text-outline="false" fo:font-size="40pt" fo:text-shadow="none" style:font-size-asian="18pt" style:font-size-complex="18pt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polygon draw:style-name="gr1" draw:text-style-name="P1" draw:layer="layout" svg:width="0.095cm" svg:height="0.063cm" svg:x="-9.878cm" svg:y="15.165cm" svg:viewBox="0 0 96 64" draw:points="95,0 17,63 7,48 0,32 0,31">
          <text:p/>
        </draw:polygon>
        <draw:polygon draw:style-name="gr1" draw:text-style-name="P1" draw:layer="layout" svg:width="0.088cm" svg:height="0.06cm" svg:x="-10.115cm" svg:y="4.894cm" svg:viewBox="0 0 89 61" draw:points="88,0 15,60 6,45 0,30 0,30">
          <text:p/>
        </draw:polygon>
        <draw:polygon draw:style-name="gr1" draw:text-style-name="P2" draw:layer="layout" svg:width="0.095cm" svg:height="0.063cm" svg:x="2.589cm" svg:y="5.261cm" svg:viewBox="0 0 96 64" draw:points="95,0 17,63 7,48 0,32 0,31">
          <text:p/>
        </draw:polygon>
        <draw:custom-shape draw:style-name="standard" draw:layer="controls" svg:width="3.5cm" svg:height="3.5cm" svg:x="-23.222cm" svg:y="6.484cm">
          <text:p text:style-name="P3"><text:span text:style-name="T1">v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.5cm" svg:height="1.5cm" svg:x="2.123cm" svg:y="2.301cm">
          <text:p text:style-name="P3"><text:span text:style-name="T2">f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axial" draw:start-color="#6b2394" draw:end-color="#9999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ffffff" draw:marker-start-width="0.3cm" draw:marker-start-center="false" draw:marker-end-width="0.3cm" draw:marker-end-center="false" svg:stroke-opacity="100%" draw:stroke-linejoin="round" draw:fill="solid" draw:fill-color="#00ffff" draw:secondary-fill-color="#99ccff" draw:fill-gradient-name="Gradient_20_1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Matisse ITC'" style:font-family-generic="decorative" style:font-pitch="variable" fo:font-size="96pt" fo:letter-spacing="normal" fo:language="fr" fo:country="FR" fo:font-style="normal" fo:text-shadow="1pt 1pt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fr" style:country-asian="FR" style:font-style-asian="normal" style:font-weight-asian="normal" style:font-family-complex="Tahoma" style:font-pitch-complex="variable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301cm" fo:margin-bottom="0.536cm" fo:margin-left="0.343cm" fo:margin-right="0.37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Laure PARMENTIER</meta:initial-creator>
    <meta:creation-date>2006-02-24T11:11:44</meta:creation-date>
    <dc:creator>Laure PARMENTIER</dc:creator>
    <dc:date>2006-08-13T11:02:24</dc:date>
    <meta:printed-by>Laure PARMENTIER</meta:printed-by>
    <meta:print-date>2006-03-02T11:33:32</meta:print-date>
    <dc:language>fr-FR</dc:language>
    <meta:editing-cycles>10</meta:editing-cycles>
    <meta:editing-duration>P1DT21H2M2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