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map style:condition="is-true-formula(IF([.C2]&gt;=[.B2]))" style:apply-style-name="FondRouge" style:base-cell-address="Feuille1.D2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 table:style-name="Default" office:value-type="string">
            <text:p>Date début</text:p>
          </table:table-cell>
          <table:table-cell office:value-type="string">
            <text:p>Date limite</text:p>
          </table:table-cell>
          <table:table-cell office:value-type="string">
            <text:p>Aujourdhui()</text:p>
          </table:table-cell>
          <table:table-cell table:style-name="Default"/>
        </table:table-row>
        <table:table-row table:style-name="ro1">
          <table:table-cell office:value-type="date" office:date-value="2005-01-01">
            <text:p>01.01.05</text:p>
          </table:table-cell>
          <table:table-cell table:formula="oooc:=[.A2]+365" office:value-type="date" office:date-value="2006-01-01">
            <text:p>01.01.06</text:p>
          </table:table-cell>
          <table:table-cell table:formula="oooc:=TODAY()" office:value-type="date" office:date-value="2008-01-15">
            <text:p>15.01.08</text:p>
          </table:table-cell>
          <table:table-cell table:formula="oooc:=IF([.C2]&gt;=[.B2];&quot;En retard&quot;;&quot;OK&quot;)" office:value-type="string" office:string-value="En retard">
            <text:p>En retard</text:p>
          </table:table-cell>
        </table:table-row>
        <table:table-row table:style-name="ro1">
          <table:table-cell office:value-type="date" office:date-value="2008-01-01">
            <text:p>01.01.08</text:p>
          </table:table-cell>
          <table:table-cell table:style-name="ce1" office:value-type="date" office:date-value="2008-08-15">
            <text:p>15.08.08</text:p>
          </table:table-cell>
          <table:table-cell table:formula="oooc:=TODAY()" office:value-type="date" office:date-value="2008-01-15">
            <text:p>15.01.08</text:p>
          </table:table-cell>
          <table:table-cell table:formula="oooc:=IF([.C3]&gt;=[.B3];&quot;En retard&quot;;&quot;OK&quot;)" office:value-type="string" office:string-value="OK">
            <text:p>OK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ndRouge" style:family="table-cell" style:parent-style-name="Default">
      <style:table-cell-properties fo:background-color="#ff0000"/>
      <style:text-properties fo:color="#ffffff"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15.01.2008</text:date>, <text:time>20:5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1-15T20:53:12</meta:creation-date>
    <dc:date>2008-01-15T20:58:13</dc:date>
    <meta:editing-cycles>1</meta:editing-cycles>
    <meta:editing-duration>PT5M1S</meta:editing-duration>
    <meta:user-defined meta:name="Info 1"/>
    <meta:user-defined meta:name="Info 2"/>
    <meta:user-defined meta:name="Info 3"/>
    <meta:user-defined meta:name="Info 4"/>
    <meta:document-statistic meta:table-count="3" meta:cell-count="11"/>
  </office:meta>
</office:document-meta>
</file>