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C5BB5AB.gif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StarSymbol" svg:font-family="Star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fo:font-style="normal" style:text-underline-style="none"/>
    </style:style>
    <style:style style:name="P6" style:family="paragraph"/>
    <style:style style:name="T1" style:family="text">
      <style:text-properties fo:color="#000000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HG Mincho Light J" style:font-size-asian="12pt" style:language-asian="fr" style:country-asian="FR" style:font-style-asian="normal" style:font-weight-asian="normal" style:font-name-complex="Arial Unicode MS" style:font-size-complex="12pt" style:language-complex="fr" style:country-complex="FR" style:font-style-complex="normal" style:font-weight-complex="normal" style:text-scale="100%" style:font-relief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data-style-name="C5106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" form:control-implementation="ooo:com.sun.star.form.component.RadioButton" form:id="control2" form:label="Bouton radi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listbox form:name="ListBox" form:control-implementation="ooo:com.sun.star.form.component.ListBox" form:id="control5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value="GHJKLM"/>
            <form:option form:value="RTHUJKLM%"/>
            <form:option form:value="ERTYUIOP"/>
            <form:option form:value="CGVBHJN?KL"/>
          </form:listbox>
          <form:formatted-text form:name="DateField" form:control-implementation="ooo:com.sun.star.form.component.DateField" form:id="control6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</form:form>
      </office:forms>
      <text:variable-decls>
        <text:variable-decl office:value-type="string" text:name="DocumentOriginal"/>
        <text:variable-decl office:value-type="string" text:name="Nom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"/>
      </text:sequence-decls>
      <text:user-field-decls>
        <text:user-field-decl office:value-type="string" office:string-value="Faire un double clic pour indiquer le nom de l'auteur de ce document" text:name="Nom_Auteur"/>
        <text:user-field-decl office:value-type="string" office:string-value="Faire un double clic pour indiquer l'année" text:name="Année"/>
        <text:user-field-decl office:value-type="string" office:string-value="Faire un double clic pour indiquer le nom original du document" text:name="Nom_Document"/>
        <text:user-field-decl office:value-type="string" office:string-value="Faire un double clic pour indiquer votre adresse mail" text:name="Adresse_Mail"/>
      </text:user-field-decls>
      <text:p text:style-name="P2">Nous utilisons des modèles de documents Microsoft Office contenant : <text:line-break/>- des cases à cocher </text:p>
      <text:p text:style-name="P2"><draw:control text:anchor-type="paragraph" draw:z-index="0" draw:style-name="gr1" draw:text-style-name="P4" svg:width="4.765cm" svg:height="0.823cm" svg:x="6.361cm" svg:y="0.025cm" draw:control="control1"/></text:p>
      <text:p text:style-name="P2"/>
      <text:list text:style-name="L1">
        <text:list-item>
          <text:p text:style-name="P3"><draw:control text:anchor-type="paragraph" draw:z-index="1" draw:style-name="gr1" draw:text-style-name="P4" svg:width="3.798cm" svg:height="0.629cm" svg:x="7.885cm" svg:y="0.189cm" draw:control="control2"/>des boutons radios<text:tab/><text:tab/></text:p>
        </text:list-item>
        <text:list-item>
          <text:p text:style-name="P3"/>
        </text:list-item>
        <text:list-item>
          <text:p text:style-name="P3"><draw:control text:anchor-type="paragraph" draw:z-index="3" draw:style-name="gr3" draw:text-style-name="P5" svg:width="0.024cm" svg:height="0.244cm" svg:x="13.642cm" svg:y="5.697cm" draw:control="control4"/><text:line-break/>- des champs type texte dimensionné <text:s/><draw:control text:anchor-type="as-char" draw:z-index="2" draw:style-name="gr2" draw:text-style-name="P5" svg:width="2.857cm" svg:height="0.436cm" draw:control="control3"/></text:p>
        </text:list-item>
        <text:list-item>
          <text:p text:style-name="P3"/>
        </text:list-item>
        <text:list-item>
          <text:p text:style-name="P3"><draw:control text:anchor-type="paragraph" draw:z-index="4" draw:style-name="gr3" draw:text-style-name="P4" svg:width="3.631cm" svg:height="0.703cm" svg:x="6.625cm" svg:y="0.549cm" draw:control="control5"/><text:line-break/>- des listes déroulantes </text:p>
        </text:list-item>
        <text:list-item>
          <text:p text:style-name="P3"/>
        </text:list-item>
        <text:list-item>
          <text:p text:style-name="P3"/>
        </text:list-item>
        <text:list-item>
          <text:p text:style-name="P3"><text:line-break/>- des champs avec format obligatoire (ex:date "jj MM aaaa", nombre, monétaire) </text:p>
        </text:list-item>
        <text:list-item>
          <text:p text:style-name="P3"><draw:control text:anchor-type="paragraph" draw:z-index="5" draw:style-name="gr4" draw:text-style-name="P6" svg:width="2.396cm" svg:height="0.87cm" svg:x="2.078cm" svg:y="0.316cm" draw:control="control6"/></text:p>
        </text:list-item>
        <text:list-item>
          <text:p text:style-name="P3"/>
        </text:list-item>
        <text:list-item>
          <text:p text:style-name="P3"><text:line-break/>- des champs avec lancement macro au clic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StarSymbol" svg:font-family="Star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text:number-lines="false" text:line-number="0"/>
      <style:text-properties style:font-name="Arial1" fo:font-size="12pt"/>
    </style:style>
    <style:style style:name="Text_20_body" style:display-name="Text body" style:family="paragraph" style:parent-style-name="Standard" style:class="text">
      <style:paragraph-properties fo:margin-top="0.199cm" fo:margin-bottom="0.101cm" fo:text-align="justify" style:justify-single-word="false" text:number-lines="false" text:line-number="0">
        <style:tab-stops/>
      </style:paragraph-properties>
      <style:text-properties fo:font-size="11pt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4pt" fo:language="fr" fo:country="FR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cm" fo:margin-bottom="0.199cm" fo:text-align="start" style:justify-single-word="false">
        <style:tab-stops/>
      </style:paragraph-properties>
      <style:text-properties fo:color="#000080" style:font-name="Arial2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margin-top="0.3cm" fo:margin-bottom="0.101cm" fo:text-align="start" style:justify-single-word="false" fo:text-indent="0cm" style:auto-text-indent="false"/>
      <style:text-properties fo:color="#000080" style:font-name="Arial3" fo:font-size="14pt" fo:font-style="italic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cm" fo:margin-right="0cm" fo:margin-top="0.199cm" fo:margin-bottom="0.101cm" fo:text-align="start" style:justify-single-word="false" fo:text-indent="0cm" style:auto-text-indent="false" fo:background-color="transparent">
        <style:background-image/>
      </style:paragraph-properties>
      <style:text-properties fo:color="#00008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text-align="start" style:justify-single-word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fo:font-size="11pt" fo:language="fr" fo:country="FR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text-align="start" style:justify-single-word="false"/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language="fr" fo:country="F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Arial2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margin-top="0.199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1.499cm" fo:margin-right="0.499cm" fo:margin-top="0.101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class="chapter" style:master-page-name="">
      <style:paragraph-properties fo:margin-left="0cm" fo:margin-right="0cm" fo:text-align="end" style:justify-single-word="false" fo:text-indent="0cm" style:auto-text-indent="false" style:page-number="auto"/>
      <style:text-properties fo:color="#000080" style:font-name="Times New Roman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Liste_20_Puce_20_2" style:display-name="Liste Puce 2" style:family="paragraph" style:parent-style-name="Text_20_body" style:list-style-name="List_20_2" style:class="text" style:master-page-name="">
      <style:paragraph-properties fo:margin-left="0.499cm" fo:margin-right="0cm" fo:margin-top="0cm" fo:margin-bottom="0cm" fo:keep-together="always" fo:text-indent="0cm" style:auto-text-indent="false" style:page-number="auto">
        <style:tab-stops/>
      </style:paragraph-properties>
      <style:text-properties style:font-name="Arial1" fo:font-size="11pt"/>
    </style:style>
    <style:style style:name="Liste_20_Puce_20_1" style:display-name="Liste Puce 1" style:family="paragraph" style:parent-style-name="Text_20_body" style:list-style-name="List_20_1" style:class="text">
      <style:paragraph-properties fo:margin-left="0cm" fo:margin-right="0cm" fo:margin-top="0.101cm" fo:margin-bottom="0cm" fo:text-indent="0cm" style:auto-text-indent="false"/>
      <style:text-properties style:font-name="Arial1" fo:font-size="11pt"/>
    </style:style>
    <style:style style:name="Macro_20_Code" style:display-name="Macro Code" style:family="paragraph" style:parent-style-name="Standard" style:class="text" style:master-page-name="">
      <style:paragraph-properties fo:margin-left="0.199cm" fo:margin-right="0.199cm" fo:text-indent="0cm" style:auto-text-indent="false" style:page-number="auto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" fo:font-size="9pt" fo:language="zxx" fo:country="none"/>
    </style:style>
    <style:style style:name="OOo2" style:family="paragraph" style:parent-style-name="Standard" style:class="text" style:master-page-name="">
      <style:paragraph-properties fo:margin-top="0.101cm" fo:margin-bottom="0.101cm" style:page-number="auto" fo:background-color="#ffffcc" fo:padding="0.049cm" fo:border="0.035cm solid #00cccc">
        <style:background-image/>
      </style:paragraph-properties>
      <style:text-properties style:font-name="Arial1"/>
    </style:style>
    <style:style style:name="Montitre" style:family="paragraph" style:next-style-name="Standard">
      <style:paragraph-properties fo:margin-top="0cm" fo:margin-bottom="1cm" fo:text-align="center" style:justify-single-word="false" fo:orphans="0" fo:widows="0" fo:hyphenation-ladder-count="no-limit" style:border-line-width-bottom="0.088cm 0.088cm 0.088cm" fo:padding="0cm" fo:border-left="none" fo:border-right="none" fo:border-top="none" fo:border-bottom="0.264cm double #000000" style:text-autospace="ideograph-alpha" style:punctuation-wrap="hanging" style:line-break="strict" style:writing-mode="lr-tb"/>
      <style:text-properties fo:text-transform="uppercase" style:use-window-font-color="true" style:font-name="Verdana" fo:font-size="20pt" fo:language="fr" fo:country="FR" style:text-underline-style="none" fo:font-weight="bold" style:font-name-asian="Lucida Sans Unicode" style:font-size-asian="20pt" style:language-asian="fr" style:country-asian="FR" style:font-weight-asian="bold" style:font-name-complex="Tahoma" style:font-size-complex="12pt" style:language-complex="fr" style:country-complex="FR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svg:width="16.999cm" style:rel-width="100%" fo:min-height="0.34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/>
      <text:outline-level-style text:level="2" style:num-suffix=" " style:num-format="1" text:display-levels="2"/>
      <text:outline-level-style text:level="3" style:num-suffix=" " style:num-format="a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text:min-label-distance="0.101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text:min-label-distance="0.101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text:min-label-distance="0.101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text:min-label-distance="0.101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text:min-label-distance="0.101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text:min-label-distance="0.101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text:min-label-distance="0.101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text:min-label-distance="0.101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text:min-label-distance="0.101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text:min-label-distance="0.101cm" style:vertical-pos="middle" style:vertical-rel="line" fo:width="0.37cm" fo:height="0.185cm"/>
      </text:list-level-style-image>
    </text:list-style>
    <text:list-style style:name="List_20_2" style:display-name="List 2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3cm" text:min-label-distance="0.101cm" style:vertical-pos="middle" style:vertical-rel="line" fo:width="0.25cm" fo:height="0.25cm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3cm" text:min-label-width="0.3cm" text:min-label-distance="0.101cm" style:vertical-pos="middle" style:vertical-rel="line" fo:width="0.25cm" fo:height="0.25cm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0.6cm" text:min-label-width="0.3cm" text:min-label-distance="0.101cm" style:vertical-pos="middle" style:vertical-rel="line" fo:width="0.25cm" fo:height="0.25cm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0.899cm" text:min-label-width="0.3cm" text:min-label-distance="0.101cm" style:vertical-pos="middle" style:vertical-rel="line" fo:width="0.25cm" fo:height="0.25cm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1.199cm" text:min-label-width="0.3cm" text:min-label-distance="0.101cm" style:vertical-pos="middle" style:vertical-rel="line" fo:width="0.25cm" fo:height="0.25cm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1.499cm" text:min-label-width="0.3cm" text:min-label-distance="0.101cm" style:vertical-pos="middle" style:vertical-rel="line" fo:width="0.25cm" fo:height="0.25cm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1.801cm" text:min-label-width="0.3cm" text:min-label-distance="0.101cm" style:vertical-pos="middle" style:vertical-rel="line" fo:width="0.25cm" fo:height="0.25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2.101cm" text:min-label-width="0.3cm" text:min-label-distance="0.101cm" style:vertical-pos="middle" style:vertical-rel="line" fo:width="0.25cm" fo:height="0.25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2.401cm" text:min-label-width="0.3cm" text:min-label-distance="0.101cm" style:vertical-pos="middle" style:vertical-rel="line" fo:width="0.25cm" fo:height="0.25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2.7cm" text:min-label-width="0.3cm" text:min-label-distance="0.101cm" style:vertical-pos="middle" style:vertical-rel="line" fo:width="0.25cm" fo:height="0.25cm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offset="0.199cm" style:num-format="1" text:number-position="left" text:increment="2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cument texte  par défaut</dc:title>
    <meta:initial-creator>Jean-Michel PIERRE</meta:initial-creator>
    <meta:creation-date>2008-06-17T19:05:33</meta:creation-date>
    <dc:creator>Jean-Michel PIERRE</dc:creator>
    <dc:date>2008-06-17T19:11:58</dc:date>
    <dc:language>fr-FR</dc:language>
    <meta:editing-cycles>3</meta:editing-cycles>
    <meta:editing-duration>PT7M11S</meta:editing-duration>
    <meta:template xlink:type="simple" xlink:actuate="onRequest" xlink:href="../../../Application%20Data/OpenOffice.org2/user/template/Document%20texte%20%20par%20d%C3%A9faut.ott" xlink:title="Document texte  par défaut" meta:date="2008-06-17T19:05:1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5" meta:character-count="379"/>
  </office:meta>
</office:document-meta>
</file>