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CC5BB5AB.gif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Times New Roman" svg:font-family="'Times New Roman'" style:font-adornments="Bold Italic"/>
    <style:font-face style:name="Myriad Pro" svg:font-family="'Myriad Pro'" style:font-family-generic="swiss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none"/>
    </style:style>
    <style:style style:name="Tableau1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First_20_Page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 style:text-autospace="none" style:writing-mode="lr-tb"/>
    </style:style>
    <style:style style:name="P5" style:family="paragraph" style:parent-style-name="Standard">
      <style:paragraph-properties fo:text-align="center" style:justify-single-word="false" style:text-autospace="none" style:writing-mode="lr-tb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>
      <style:paragraph-properties fo:text-align="star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8pt" style:font-size-asian="8pt" style:font-size-complex="8pt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text-outline="false"/>
    </style:style>
    <style:style style:name="T5" style:family="text">
      <style:text-properties style:text-outline="false" style:text-line-through-style="none" style:font-name="Myriad Pro" fo:font-size="10pt" fo:font-style="normal" fo:text-shadow="none" style:text-underline-style="none" fo:font-weight="normal" style:font-name-asian="Myriad Pro" style:font-size-asian="10pt" style:font-style-asian="normal" style:font-weight-asian="normal" style:font-name-complex="Myriad Pro" style:font-size-complex="10pt" style:font-style-complex="normal" style:font-weight-complex="normal" style:text-emphasize="none"/>
    </style:style>
    <style:style style:name="T6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7" style:family="text">
      <style:text-properties style:text-line-through-style="none"/>
    </style:style>
    <style:style style:name="T8" style:family="text">
      <style:text-properties style:font-name="Myriad Pro"/>
    </style:style>
    <style:style style:name="T9" style:family="text">
      <style:text-properties style:font-name="Myriad Pro" style:font-name-asian="Myriad Pro" style:font-name-complex="Myriad Pro"/>
    </style:style>
    <style:style style:name="T10" style:family="text">
      <style:text-properties fo:font-size="10pt"/>
    </style:style>
    <style:style style:name="T11" style:family="text">
      <style:text-properties fo:font-style="normal"/>
    </style:style>
    <style:style style:name="T12" style:family="text">
      <style:text-properties fo:text-shadow="none"/>
    </style:style>
    <style:style style:name="T13" style:family="text">
      <style:text-properties style:text-underline-style="none"/>
    </style:style>
    <style:style style:name="T14" style:family="text">
      <style:text-properties fo:font-weight="normal"/>
    </style:style>
    <style:style style:name="T15" style:family="text">
      <style:text-properties style:font-name-asian="Myriad Pro"/>
    </style:style>
    <style:style style:name="T16" style:family="text">
      <style:text-properties style:font-size-asian="10pt"/>
    </style:style>
    <style:style style:name="T17" style:family="text">
      <style:text-properties style:font-style-asian="normal"/>
    </style:style>
    <style:style style:name="T18" style:family="text">
      <style:text-properties style:font-weight-asian="normal"/>
    </style:style>
    <style:style style:name="T19" style:family="text">
      <style:text-properties style:font-name-complex="Myriad Pro"/>
    </style:style>
    <style:style style:name="T20" style:family="text">
      <style:text-properties style:font-size-complex="10pt"/>
    </style:style>
    <style:style style:name="T21" style:family="text">
      <style:text-properties style:font-style-complex="normal"/>
    </style:style>
    <style:style style:name="T22" style:family="text">
      <style:text-properties style:font-weight-complex="normal"/>
    </style:style>
    <style:style style:name="T23" style:family="text">
      <style:text-properties style:text-emphasize="none"/>
    </style:style>
    <style:style style:name="T24" style:family="text">
      <style:text-properties style:font-name="Arial"/>
    </style:style>
    <style:style style:name="T25" style:family="text">
      <style:text-properties style:font-name-asian="Arial"/>
    </style:style>
    <style:style style:name="T26" style:family="text">
      <style:text-properties style:font-name-complex="Arial"/>
    </style:style>
    <style:style style:name="T27" style:family="text">
      <style:text-properties style:font-name="Tahoma"/>
    </style:style>
    <style:style style:name="T28" style:family="text">
      <style:text-properties style:font-name-asian="Tahoma"/>
    </style:style>
    <style:style style:name="T29" style:family="text">
      <style:text-properties style:font-name-complex="Tahoma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OptionButton" form:control-implementation="ooo:com.sun.star.form.component.CheckBox" form:id="control1" form:label="Bouton radio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tionButton" form:control-implementation="ooo:com.sun.star.form.component.CheckBox" form:id="control2" form:label="Bouton radi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tionButton" form:control-implementation="ooo:com.sun.star.form.component.CheckBox" form:id="control3" form:label="Bouton radi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tionButton" form:control-implementation="ooo:com.sun.star.form.component.CheckBox" form:id="control4" form:label="Bouton radi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tionButton" form:control-implementation="ooo:com.sun.star.form.component.CheckBox" form:id="control5" form:label="Bouton radi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tionButton" form:control-implementation="ooo:com.sun.star.form.component.CheckBox" form:id="control6" form:label="Bouton radi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tionButton" form:control-implementation="ooo:com.sun.star.form.component.CheckBox" form:id="control7" form:label="Bouton radi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tionButton" form:control-implementation="ooo:com.sun.star.form.component.CheckBox" form:id="control8" form:label="Bouton radi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OptionButton" form:control-implementation="ooo:com.sun.star.form.component.RadioButton" form:id="control9" form:label="Bou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0" form:label="Bou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1" form:label="Bouton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2" form:label="Bou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variable-decls>
        <text:variable-decl office:value-type="string" text:name="DocumentOriginal"/>
        <text:variable-decl office:value-type="string" text:name="Nom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"/>
      </text:sequence-decls>
      <text:user-field-decls>
        <text:user-field-decl office:value-type="string" office:string-value="Faire un double clic pour indiquer le nom de l'auteur de ce document" text:name="Nom_Auteur"/>
        <text:user-field-decl office:value-type="string" office:string-value="Faire un double clic pour indiquer l'année" text:name="Année"/>
        <text:user-field-decl office:value-type="string" office:string-value="Faire un double clic pour indiquer le nom original du document" text:name="Nom_Document"/>
        <text:user-field-decl office:value-type="string" office:string-value="Faire un double clic pour indiquer votre adresse mail" text:name="Adresse_Mail"/>
      </text:user-field-decls>
      <text:p text:style-name="P1"/>
      <text:p text:style-name="P2"/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 table:number-columns-repeated="5"/>
        <table:table-row>
          <table:table-cell table:style-name="Tableau1.A1" table:number-rows-spanned="4" office:value-type="string">
            <text:p text:style-name="P4"><text:span text:style-name="T5">1.</text:span>1 Comment avez-vous connu Eco-systèmes (ES) ? <text:s text:c="2"/></text:p>
          </table:table-cell>
          <table:table-cell table:style-name="Tableau1.B1" office:value-type="string">
            <text:p text:style-name="P5"><text:span text:style-name="T5">Par vos partenaires </text:span><text:span text:style-name="T5">(Frns/clients)</text:span></text:p>
          </table:table-cell>
          <table:table-cell table:style-name="Tableau1.B1" office:value-type="string">
            <text:p text:style-name="P5"><text:span text:style-name="T6">Par vos </text:span><text:span text:style-name="T6">syndicats</text:span></text:p>
          </table:table-cell>
          <table:table-cell table:style-name="Tableau1.B1" office:value-type="string">
            <text:p text:style-name="P5"><text:span text:style-name="T6">Par </text:span><text:span text:style-name="T6">l'ADEME</text:span></text:p>
          </table:table-cell>
          <table:table-cell table:style-name="Tableau1.E1" office:value-type="string">
            <text:p text:style-name="P5"><text:span text:style-name="T6">Par les </text:span><text:span text:style-name="T6">médias</text:span></text:p>
          </table:table-cell>
        </table:table-row>
        <table:table-row>
          <table:covered-table-cell/>
          <table:table-cell table:style-name="Tableau1.B2" office:value-type="string">
            <text:p text:style-name="P6"><draw:control text:anchor-type="as-char" draw:z-index="0" draw:style-name="gr1" draw:text-style-name="P7" svg:width="0.5cm" svg:height="0.428cm" draw:control="control1"/></text:p>
          </table:table-cell>
          <table:table-cell table:style-name="Tableau1.B2" office:value-type="string">
            <text:p text:style-name="P3"><draw:control text:anchor-type="as-char" draw:z-index="1" draw:style-name="gr2" draw:text-style-name="P7" svg:width="0.5cm" svg:height="0.428cm" draw:control="control2"/></text:p>
          </table:table-cell>
          <table:table-cell table:style-name="Tableau1.B2" office:value-type="string">
            <text:p text:style-name="P3"><draw:control text:anchor-type="as-char" draw:z-index="2" draw:style-name="gr2" draw:text-style-name="P7" svg:width="0.5cm" svg:height="0.428cm" draw:control="control3"/></text:p>
          </table:table-cell>
          <table:table-cell table:style-name="Tableau1.E2" office:value-type="string">
            <text:p text:style-name="P3"><draw:control text:anchor-type="as-char" draw:z-index="3" draw:style-name="gr2" draw:text-style-name="P7" svg:width="0.5cm" svg:height="0.428cm" draw:control="control4"/></text:p>
          </table:table-cell>
        </table:table-row>
        <table:table-row>
          <table:covered-table-cell/>
          <table:table-cell table:style-name="Tableau1.B1" office:value-type="string">
            <text:p text:style-name="P5"><text:span text:style-name="T5">Par un de </text:span>nos <text:span text:style-name="T5">e-mailing</text:span></text:p>
          </table:table-cell>
          <table:table-cell table:style-name="Tableau1.B1" office:value-type="string">
            <text:p text:style-name="P5"><text:span text:style-name="T5">Lors d'une de </text:span>nos réunions <text:span text:style-name="T5">d'information</text:span></text:p>
          </table:table-cell>
          <table:table-cell table:style-name="Tableau1.B1" office:value-type="string">
            <text:p text:style-name="P5"><text:span text:style-name="T5">Lors d'un </text:span><text:span text:style-name="T5">salon</text:span></text:p>
          </table:table-cell>
          <table:table-cell table:style-name="Tableau1.E1" office:value-type="string">
            <text:p text:style-name="P5"><text:span text:style-name="T5"><text:s/>Autre</text:span></text:p>
          </table:table-cell>
        </table:table-row>
        <table:table-row>
          <table:covered-table-cell/>
          <table:table-cell table:style-name="Tableau1.B2" office:value-type="string">
            <text:p text:style-name="P3"><draw:control text:anchor-type="as-char" draw:z-index="4" draw:style-name="gr2" draw:text-style-name="P7" svg:width="0.5cm" svg:height="0.428cm" draw:control="control5"/></text:p>
          </table:table-cell>
          <table:table-cell table:style-name="Tableau1.B2" office:value-type="string">
            <text:p text:style-name="P3"><draw:control text:anchor-type="as-char" draw:z-index="5" draw:style-name="gr2" draw:text-style-name="P7" svg:width="0.5cm" svg:height="0.428cm" draw:control="control6"/></text:p>
          </table:table-cell>
          <table:table-cell table:style-name="Tableau1.B2" office:value-type="string">
            <text:p text:style-name="P3"><draw:control text:anchor-type="as-char" draw:z-index="6" draw:style-name="gr2" draw:text-style-name="P7" svg:width="0.5cm" svg:height="0.428cm" draw:control="control7"/></text:p>
          </table:table-cell>
          <table:table-cell table:style-name="Tableau1.E2" office:value-type="string">
            <text:p text:style-name="P3"><draw:control text:anchor-type="as-char" draw:z-index="7" draw:style-name="gr2" draw:text-style-name="P7" svg:width="0.5cm" svg:height="0.428cm" draw:control="control8"/></text:p>
          </table:table-cell>
        </table:table-row>
        <table:table-row>
          <table:table-cell table:style-name="Tableau1.B2" table:number-rows-spanned="2" office:value-type="string">
            <text:p text:style-name="P4"><text:span text:style-name="T5">1.</text:span>2 La démarche à suivre pour adhérer à ES vous a-elle-paru ... ?</text:p>
          </table:table-cell>
          <table:table-cell table:style-name="Tableau1.B1" office:value-type="string">
            <text:p text:style-name="P5"><text:span text:style-name="T5">Très </text:span><text:span text:style-name="T5">complexe</text:span></text:p>
          </table:table-cell>
          <table:table-cell table:style-name="Tableau1.B1" office:value-type="string">
            <text:p text:style-name="P5"><text:span text:style-name="T5">Complexe</text:span></text:p>
          </table:table-cell>
          <table:table-cell table:style-name="Tableau1.B1" office:value-type="string">
            <text:p text:style-name="P5"><text:span text:style-name="T5">Simple</text:span></text:p>
          </table:table-cell>
          <table:table-cell table:style-name="Tableau1.E1" office:value-type="string">
            <text:p text:style-name="P5"><text:span text:style-name="T5">Très simple</text:span></text:p>
          </table:table-cell>
        </table:table-row>
        <table:table-row>
          <table:covered-table-cell/>
          <table:table-cell table:style-name="Tableau1.B2" office:value-type="string">
            <text:p text:style-name="P3"><draw:control text:anchor-type="as-char" draw:z-index="8" draw:style-name="gr1" draw:text-style-name="P7" svg:width="0.5cm" svg:height="0.428cm" draw:control="control9"/></text:p>
          </table:table-cell>
          <table:table-cell table:style-name="Tableau1.B2" office:value-type="string">
            <text:p text:style-name="P3"><draw:control text:anchor-type="as-char" draw:z-index="9" draw:style-name="gr1" draw:text-style-name="P7" svg:width="0.5cm" svg:height="0.428cm" draw:control="control10"/></text:p>
          </table:table-cell>
          <table:table-cell table:style-name="Tableau1.B2" office:value-type="string">
            <text:p text:style-name="P3"><draw:control text:anchor-type="as-char" draw:z-index="10" draw:style-name="gr1" draw:text-style-name="P7" svg:width="0.5cm" svg:height="0.428cm" draw:control="control11"/></text:p>
          </table:table-cell>
          <table:table-cell table:style-name="Tableau1.E2" office:value-type="string">
            <text:p text:style-name="P3"><draw:control text:anchor-type="as-char" draw:z-index="11" draw:style-name="gr1" draw:text-style-name="P7" svg:width="0.5cm" svg:height="0.428cm" draw:control="control12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Times New Roman" svg:font-family="'Times New Roman'" style:font-adornments="Bold Italic"/>
    <style:font-face style:name="Myriad Pro" svg:font-family="'Myriad Pro'" style:font-family-generic="swiss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text:number-lines="false" text:line-number="0"/>
      <style:text-properties style:font-name="Arial1" fo:font-size="12pt"/>
    </style:style>
    <style:style style:name="Text_20_body" style:display-name="Text body" style:family="paragraph" style:parent-style-name="Standard" style:class="text">
      <style:paragraph-properties fo:margin-top="0.199cm" fo:margin-bottom="0.101cm" fo:text-align="justify" style:justify-single-word="false" text:number-lines="false" text:line-number="0">
        <style:tab-stops/>
      </style:paragraph-properties>
      <style:text-properties fo:font-size="11pt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4pt" fo:language="fr" fo:country="FR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cm" fo:margin-bottom="0.199cm" fo:text-align="start" style:justify-single-word="false">
        <style:tab-stops/>
      </style:paragraph-properties>
      <style:text-properties fo:color="#000080" style:font-name="Arial2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margin-top="0.3cm" fo:margin-bottom="0.101cm" fo:text-align="start" style:justify-single-word="false" fo:text-indent="0cm" style:auto-text-indent="false"/>
      <style:text-properties fo:color="#000080" style:font-name="Arial3" fo:font-size="14pt" fo:font-style="italic" fo:font-weight="bold" style:font-name-asian="HG Mincho Light J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cm" fo:margin-right="0cm" fo:margin-top="0.199cm" fo:margin-bottom="0.101cm" fo:text-align="start" style:justify-single-word="false" fo:text-indent="0cm" style:auto-text-indent="false" fo:background-color="transparent">
        <style:background-image/>
      </style:paragraph-properties>
      <style:text-properties fo:color="#00008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text-align="start" style:justify-single-word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fo:font-size="11pt" fo:language="fr" fo:country="FR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text-align="start" style:justify-single-word="false"/>
      <style:text-properties fo:font-size="11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fo:language="en" fo:country="U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1pt" fo:language="fr" fo:country="FR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="Arial2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margin-top="0.199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3pt"/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1.499cm" fo:margin-right="0.499cm" fo:margin-top="0.101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class="chapter" style:master-page-name="">
      <style:paragraph-properties fo:margin-left="0cm" fo:margin-right="0cm" fo:text-align="end" style:justify-single-word="false" fo:text-indent="0cm" style:auto-text-indent="false" style:page-number="auto"/>
      <style:text-properties fo:color="#000080" style:font-name="Times New Roman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Liste_20_Puce_20_2" style:display-name="Liste Puce 2" style:family="paragraph" style:parent-style-name="Text_20_body" style:list-style-name="List_20_2" style:class="text" style:master-page-name="">
      <style:paragraph-properties fo:margin-left="0.499cm" fo:margin-right="0cm" fo:margin-top="0cm" fo:margin-bottom="0cm" fo:keep-together="always" fo:text-indent="0cm" style:auto-text-indent="false" style:page-number="auto">
        <style:tab-stops/>
      </style:paragraph-properties>
      <style:text-properties style:font-name="Arial1" fo:font-size="11pt"/>
    </style:style>
    <style:style style:name="Liste_20_Puce_20_1" style:display-name="Liste Puce 1" style:family="paragraph" style:parent-style-name="Text_20_body" style:list-style-name="List_20_1" style:class="text">
      <style:paragraph-properties fo:margin-left="0cm" fo:margin-right="0cm" fo:margin-top="0.101cm" fo:margin-bottom="0cm" fo:text-indent="0cm" style:auto-text-indent="false"/>
      <style:text-properties style:font-name="Arial1" fo:font-size="11pt"/>
    </style:style>
    <style:style style:name="Macro_20_Code" style:display-name="Macro Code" style:family="paragraph" style:parent-style-name="Standard" style:class="text" style:master-page-name="">
      <style:paragraph-properties fo:margin-left="0.199cm" fo:margin-right="0.199cm" fo:text-indent="0cm" style:auto-text-indent="false" style:page-number="auto" fo:background-color="#e6e6e6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  <style:background-image/>
      </style:paragraph-properties>
      <style:text-properties style:font-name="Courier New" fo:font-size="9pt" fo:language="zxx" fo:country="none"/>
    </style:style>
    <style:style style:name="OOo2" style:family="paragraph" style:parent-style-name="Standard" style:class="text" style:master-page-name="">
      <style:paragraph-properties fo:margin-top="0.101cm" fo:margin-bottom="0.101cm" style:page-number="auto" fo:background-color="#ffffcc" fo:padding="0.049cm" fo:border="0.035cm solid #00cccc">
        <style:background-image/>
      </style:paragraph-properties>
      <style:text-properties style:font-name="Arial1"/>
    </style:style>
    <style:style style:name="Montitre" style:family="paragraph" style:next-style-name="Standard">
      <style:paragraph-properties fo:margin-top="0cm" fo:margin-bottom="1cm" fo:text-align="center" style:justify-single-word="false" fo:orphans="0" fo:widows="0" fo:hyphenation-ladder-count="no-limit" style:border-line-width-bottom="0.088cm 0.088cm 0.088cm" fo:padding="0cm" fo:border-left="none" fo:border-right="none" fo:border-top="none" fo:border-bottom="0.264cm double #000000" style:text-autospace="ideograph-alpha" style:punctuation-wrap="hanging" style:line-break="strict" style:writing-mode="lr-tb"/>
      <style:text-properties fo:text-transform="uppercase" style:use-window-font-color="true" style:font-name="Verdana" fo:font-size="20pt" fo:language="fr" fo:country="FR" style:text-underline-style="none" fo:font-weight="bold" style:font-name-asian="Lucida Sans Unicode" style:font-size-asian="20pt" style:language-asian="fr" style:country-asian="FR" style:font-weight-asian="bold" style:font-name-complex="Tahoma1" style:font-size-complex="12pt" style:language-complex="fr" style:country-complex="FR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svg:width="16.999cm" style:rel-width="100%" fo:min-height="0.34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" style:num-format="1"/>
      <text:outline-level-style text:level="2" style:num-suffix=" " style:num-format="1" text:display-levels="2"/>
      <text:outline-level-style text:level="3" style:num-suffix=" " style:num-format="a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text:min-label-distance="0.101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text:min-label-distance="0.101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text:min-label-distance="0.101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text:min-label-distance="0.101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text:min-label-distance="0.101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text:min-label-distance="0.101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text:min-label-distance="0.101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text:min-label-distance="0.101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text:min-label-distance="0.101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text:min-label-distance="0.101cm" style:vertical-pos="middle" style:vertical-rel="line" fo:width="0.37cm" fo:height="0.185cm"/>
      </text:list-level-style-image>
    </text:list-style>
    <text:list-style style:name="List_20_2" style:display-name="List 2">
      <text:list-level-style-image text:level="1" text:style-name="Bullet_20_Symbols_20__28_user_29_" xlink:href="Pictures/100002000000000C0000000C424A8468.gif" xlink:type="simple" xlink:show="embed" xlink:actuate="onLoad">
        <style:list-level-properties text:min-label-width="0.3cm" text:min-label-distance="0.101cm" style:vertical-pos="middle" style:vertical-rel="line" fo:width="0.25cm" fo:height="0.25cm"/>
      </text:list-level-style-image>
      <text:list-level-style-image text:level="2" text:style-name="Bullet_20_Symbols_20__28_user_29_" xlink:href="Pictures/100002000000000C0000000C424A8468.gif" xlink:type="simple" xlink:show="embed" xlink:actuate="onLoad">
        <style:list-level-properties text:space-before="0.3cm" text:min-label-width="0.3cm" text:min-label-distance="0.101cm" style:vertical-pos="middle" style:vertical-rel="line" fo:width="0.25cm" fo:height="0.25cm"/>
      </text:list-level-style-image>
      <text:list-level-style-image text:level="3" text:style-name="Bullet_20_Symbols_20__28_user_29_" xlink:href="Pictures/100002000000000C0000000C424A8468.gif" xlink:type="simple" xlink:show="embed" xlink:actuate="onLoad">
        <style:list-level-properties text:space-before="0.6cm" text:min-label-width="0.3cm" text:min-label-distance="0.101cm" style:vertical-pos="middle" style:vertical-rel="line" fo:width="0.25cm" fo:height="0.25cm"/>
      </text:list-level-style-image>
      <text:list-level-style-image text:level="4" text:style-name="Bullet_20_Symbols_20__28_user_29_" xlink:href="Pictures/100002000000000C0000000C424A8468.gif" xlink:type="simple" xlink:show="embed" xlink:actuate="onLoad">
        <style:list-level-properties text:space-before="0.899cm" text:min-label-width="0.3cm" text:min-label-distance="0.101cm" style:vertical-pos="middle" style:vertical-rel="line" fo:width="0.25cm" fo:height="0.25cm"/>
      </text:list-level-style-image>
      <text:list-level-style-image text:level="5" text:style-name="Bullet_20_Symbols_20__28_user_29_" xlink:href="Pictures/100002000000000C0000000C424A8468.gif" xlink:type="simple" xlink:show="embed" xlink:actuate="onLoad">
        <style:list-level-properties text:space-before="1.199cm" text:min-label-width="0.3cm" text:min-label-distance="0.101cm" style:vertical-pos="middle" style:vertical-rel="line" fo:width="0.25cm" fo:height="0.25cm"/>
      </text:list-level-style-image>
      <text:list-level-style-image text:level="6" text:style-name="Bullet_20_Symbols_20__28_user_29_" xlink:href="Pictures/100002000000000C0000000C424A8468.gif" xlink:type="simple" xlink:show="embed" xlink:actuate="onLoad">
        <style:list-level-properties text:space-before="1.499cm" text:min-label-width="0.3cm" text:min-label-distance="0.101cm" style:vertical-pos="middle" style:vertical-rel="line" fo:width="0.25cm" fo:height="0.25cm"/>
      </text:list-level-style-image>
      <text:list-level-style-image text:level="7" text:style-name="Bullet_20_Symbols_20__28_user_29_" xlink:href="Pictures/100002000000000C0000000C424A8468.gif" xlink:type="simple" xlink:show="embed" xlink:actuate="onLoad">
        <style:list-level-properties text:space-before="1.801cm" text:min-label-width="0.3cm" text:min-label-distance="0.101cm" style:vertical-pos="middle" style:vertical-rel="line" fo:width="0.25cm" fo:height="0.25cm"/>
      </text:list-level-style-image>
      <text:list-level-style-image text:level="8" text:style-name="Bullet_20_Symbols_20__28_user_29_" xlink:href="Pictures/100002000000000C0000000C424A8468.gif" xlink:type="simple" xlink:show="embed" xlink:actuate="onLoad">
        <style:list-level-properties text:space-before="2.101cm" text:min-label-width="0.3cm" text:min-label-distance="0.101cm" style:vertical-pos="middle" style:vertical-rel="line" fo:width="0.25cm" fo:height="0.25cm"/>
      </text:list-level-style-image>
      <text:list-level-style-image text:level="9" text:style-name="Bullet_20_Symbols_20__28_user_29_" xlink:href="Pictures/100002000000000C0000000C424A8468.gif" xlink:type="simple" xlink:show="embed" xlink:actuate="onLoad">
        <style:list-level-properties text:space-before="2.401cm" text:min-label-width="0.3cm" text:min-label-distance="0.101cm" style:vertical-pos="middle" style:vertical-rel="line" fo:width="0.25cm" fo:height="0.25cm"/>
      </text:list-level-style-image>
      <text:list-level-style-image text:level="10" text:style-name="Bullet_20_Symbols_20__28_user_29_" xlink:href="Pictures/100002000000000C0000000C424A8468.gif" xlink:type="simple" xlink:show="embed" xlink:actuate="onLoad">
        <style:list-level-properties text:space-before="2.7cm" text:min-label-width="0.3cm" text:min-label-distance="0.101cm" style:vertical-pos="middle" style:vertical-rel="line" fo:width="0.25cm" fo:height="0.25cm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offset="0.199cm" style:num-format="1" text:number-position="left" text:increment="2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ocument texte  par défaut</dc:title>
    <meta:initial-creator>Jean-Michel PIERRE</meta:initial-creator>
    <meta:creation-date>2008-08-04T12:27:12</meta:creation-date>
    <dc:creator>Jean-Michel PIERRE</dc:creator>
    <dc:date>2008-08-04T14:43:13</dc:date>
    <dc:language>fr-FR</dc:language>
    <meta:editing-cycles>10</meta:editing-cycles>
    <meta:editing-duration>PT1H47M15S</meta:editing-duration>
    <meta:template xlink:type="simple" xlink:actuate="onRequest" xlink:href="../../../Application%20Data/OpenOffice.org2/user/template/Document%20texte%20%20par%20d%C3%A9faut.ott" xlink:title="Document texte  par défaut" meta:date="2008-08-04T12:27:10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56" meta:character-count="325"/>
  </office:meta>
</office:document-meta>
</file>