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Heading">
      <style:paragraph-properties fo:break-before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1">Table des matières</text:p>
          </text:index-title>
        </text:index-body>
      </text:table-of-conten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icolas LOUBOUTIN</meta:initial-creator>
    <meta:creation-date>2008-10-31T10:00:44.90</meta:creation-date>
    <meta:document-statistic meta:table-count="0" meta:image-count="0" meta:object-count="0" meta:page-count="2" meta:paragraph-count="1" meta:word-count="3" meta:character-count="18"/>
    <dc:date>2008-10-31T10:01:17.43</dc:date>
    <dc:creator>Nicolas LOUBOUTIN</dc:creator>
    <meta:editing-duration>PT00H00M35S</meta:editing-duration>
    <meta:editing-cycles>1</meta:editing-cycles>
    <meta:generator>OpenOffice.org/3.0$Win32 OpenOffice.org_project/300m9$Build-9358</meta:generator>
  </office:meta>
</office:document-meta>
</file>