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4.344cm"/>
    </style:style>
    <style:style style:name="co3" style:family="table-column">
      <style:table-column-properties fo:break-before="auto" style:column-width="8.3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6.805cm"/>
    </style:style>
    <style:style style:name="ro1" style:family="table-row">
      <style:table-row-properties style:row-height="8.555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rotation-angle="0" style:vertical-align="bottom"/>
      <style:paragraph-properties fo:text-align="center"/>
      <style:text-properties style:font-name="Nimbus Roman No9 L" fo:font-size="12pt" fo:font-weight="bold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start" fo:margin-left="0cm"/>
      <style:text-properties style:font-name="Nimbus Roman No9 L" fo:font-size="12pt" style:font-size-asian="12pt" style:font-size-complex="12pt"/>
    </style:style>
    <style:style style:name="ce3" style:family="table-cell" style:parent-style-name="Default">
      <style:text-properties style:font-name="Nimbus Roman No9 L" fo:font-size="12pt" style:font-size-asian="12pt" style:font-size-complex="12pt"/>
    </style:style>
    <style:style style:name="ce4" style:family="table-cell" style:parent-style-name="Default">
      <style:table-cell-properties fo:border-bottom="none" fo:border-left="0.018cm solid #000000" fo:border-right="0.018cm solid #000000" fo:border-top="none"/>
      <style:text-properties style:font-name="Nimbus Roman No9 L"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middle"/>
      <style:paragraph-properties fo:text-align="start" fo:margin-left="0cm"/>
      <style:text-properties style:font-name="Nimbus Roman No9 L" fo:font-size="12pt" fo:font-weight="bold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0.018cm solid #000000" fo:border-right="0.002cm solid #000000" fo:border-top="none"/>
      <style:paragraph-properties fo:text-align="start" fo:margin-left="0cm"/>
      <style:text-properties style:font-name="Nimbus Roman No9 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rotation-angle="45" style:vertical-align="middle"/>
      <style:paragraph-properties fo:text-align="center"/>
      <style:text-properties style:font-name="Nimbus Roman No9 L" fo:font-size="12pt" fo:font-weight="bold" style:font-size-asian="12pt" style:font-size-complex="12pt"/>
    </style:style>
    <style:style style:name="ce8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In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93" table:default-cell-style-name="ce3"/>
        <table:table-row table:style-name="ro1">
          <table:table-cell table:style-name="ce1" office:value-type="string">
            <text:p>Non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Commentaire</text:p>
          </table:table-cell>
          <table:table-cell table:style-name="ce7" table:number-columns-repeated="993"/>
        </table:table-row>
        <table:table-row table:style-name="ro2">
          <table:table-cell table:style-name="ce2" office:value-type="string">
            <text:p>Nom1</text:p>
          </table:table-cell>
          <table:table-cell table:style-name="ce2" office:value-type="string">
            <text:p>Prénom1</text:p>
          </table:table-cell>
          <table:table-cell table:style-name="ce2" office:value-type="string">
            <text:p>TITA-TITA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2</text:p>
          </table:table-cell>
          <table:table-cell table:style-name="ce2" office:value-type="string">
            <text:p>Prénom2</text:p>
          </table:table-cell>
          <table:table-cell table:style-name="ce4" office:value-type="string">
            <text:p>TMA-CRIMA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3</text:p>
          </table:table-cell>
          <table:table-cell table:style-name="ce2" office:value-type="string">
            <text:p>Prénom3</text:p>
          </table:table-cell>
          <table:table-cell table:style-name="ce4" office:value-type="string">
            <text:p>EDI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4</text:p>
          </table:table-cell>
          <table:table-cell table:style-name="ce2" office:value-type="string">
            <text:p>Prénom4</text:p>
          </table:table-cell>
          <table:table-cell table:style-name="ce2" office:value-type="string">
            <text:p>STEC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5</text:p>
          </table:table-cell>
          <table:table-cell table:style-name="ce2" office:value-type="string">
            <text:p>Prénom5</text:p>
          </table:table-cell>
          <table:table-cell table:style-name="ce2" office:value-type="string">
            <text:p>TRTRSTRATION-TUG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6</text:p>
          </table:table-cell>
          <table:table-cell table:style-name="ce2" office:value-type="string">
            <text:p>Prénom6</text:p>
          </table:table-cell>
          <table:table-cell table:style-name="ce4" office:value-type="string">
            <text:p>&amp;TITU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7</text:p>
          </table:table-cell>
          <table:table-cell table:style-name="ce2" office:value-type="string">
            <text:p>Prénom7</text:p>
          </table:table-cell>
          <table:table-cell table:style-name="ce2" office:value-type="string">
            <text:p>HAB-DSP-PAPU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8</text:p>
          </table:table-cell>
          <table:table-cell table:style-name="ce2" office:value-type="string">
            <text:p>Prénom8</text:p>
          </table:table-cell>
          <table:table-cell table:style-name="ce2" office:value-type="string">
            <text:p>ERD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9</text:p>
          </table:table-cell>
          <table:table-cell table:style-name="ce2" office:value-type="string">
            <text:p>Prénom9</text:p>
          </table:table-cell>
          <table:table-cell table:style-name="ce4" office:value-type="string">
            <text:p>MAAOA-DM-DGAC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10</text:p>
          </table:table-cell>
          <table:table-cell table:style-name="ce2" office:value-type="string">
            <text:p>Prénom10</text:p>
          </table:table-cell>
          <table:table-cell table:style-name="ce2" office:value-type="string">
            <text:p>&amp;TU-TU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11</text:p>
          </table:table-cell>
          <table:table-cell table:style-name="ce2" office:value-type="string">
            <text:p>Prénom11</text:p>
          </table:table-cell>
          <table:table-cell table:style-name="ce2" office:value-type="string">
            <text:p>PDT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12</text:p>
          </table:table-cell>
          <table:table-cell table:style-name="ce2" office:value-type="string">
            <text:p>Prénom12</text:p>
          </table:table-cell>
          <table:table-cell table:style-name="ce2" office:value-type="string">
            <text:p>TRTRSTRATION-TUG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13</text:p>
          </table:table-cell>
          <table:table-cell table:style-name="ce2" office:value-type="string">
            <text:p>Prénom13</text:p>
          </table:table-cell>
          <table:table-cell table:style-name="ce2" office:value-type="string">
            <text:p>TRTRNFRA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14</text:p>
          </table:table-cell>
          <table:table-cell table:style-name="ce2" office:value-type="string">
            <text:p>Prénom14</text:p>
          </table:table-cell>
          <table:table-cell table:style-name="ce4" office:value-type="string">
            <text:p>INFO-DGUH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15</text:p>
          </table:table-cell>
          <table:table-cell table:style-name="ce2" office:value-type="string">
            <text:p>Prénom15</text:p>
          </table:table-cell>
          <table:table-cell table:style-name="ce2" office:value-type="string">
            <text:p>GESBAT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16</text:p>
          </table:table-cell>
          <table:table-cell table:style-name="ce2" office:value-type="string">
            <text:p>Prénom16</text:p>
          </table:table-cell>
          <table:table-cell table:style-name="ce2" office:value-type="string">
            <text:p>GESBAT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17</text:p>
          </table:table-cell>
          <table:table-cell table:style-name="ce2" office:value-type="string">
            <text:p>Prénom17</text:p>
          </table:table-cell>
          <table:table-cell table:style-name="ce2" office:value-type="string">
            <text:p>STEB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18</text:p>
          </table:table-cell>
          <table:table-cell table:style-name="ce2" office:value-type="string">
            <text:p>Prénom18</text:p>
          </table:table-cell>
          <table:table-cell table:style-name="ce2" office:value-type="string">
            <text:p>STEA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19</text:p>
          </table:table-cell>
          <table:table-cell table:style-name="ce2" office:value-type="string">
            <text:p>Prénom19</text:p>
          </table:table-cell>
          <table:table-cell table:style-name="ce2" office:value-type="string">
            <text:p>SIG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20</text:p>
          </table:table-cell>
          <table:table-cell table:style-name="ce2" office:value-type="string">
            <text:p>Prénom20</text:p>
          </table:table-cell>
          <table:table-cell table:style-name="ce2" office:value-type="string">
            <text:p>TRTRNFRA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21</text:p>
          </table:table-cell>
          <table:table-cell table:style-name="ce2" office:value-type="string">
            <text:p>Prénom21</text:p>
          </table:table-cell>
          <table:table-cell table:style-name="ce2" office:value-type="string">
            <text:p>PDT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22</text:p>
          </table:table-cell>
          <table:table-cell table:style-name="ce2" office:value-type="string">
            <text:p>Prénom22</text:p>
          </table:table-cell>
          <table:table-cell table:style-name="ce2" office:value-type="string">
            <text:p>AT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23</text:p>
          </table:table-cell>
          <table:table-cell table:style-name="ce2" office:value-type="string">
            <text:p>Prénom23</text:p>
          </table:table-cell>
          <table:table-cell table:style-name="ce2" office:value-type="string">
            <text:p>EPM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24</text:p>
          </table:table-cell>
          <table:table-cell table:style-name="ce2" office:value-type="string">
            <text:p>Prénom24</text:p>
          </table:table-cell>
          <table:table-cell table:style-name="ce2" office:value-type="string">
            <text:p>STEB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25</text:p>
          </table:table-cell>
          <table:table-cell table:style-name="ce2" office:value-type="string">
            <text:p>Prénom25</text:p>
          </table:table-cell>
          <table:table-cell table:style-name="ce2" office:value-type="string">
            <text:p>STEC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26</text:p>
          </table:table-cell>
          <table:table-cell table:style-name="ce2" office:value-type="string">
            <text:p>Prénom26</text:p>
          </table:table-cell>
          <table:table-cell table:style-name="ce2" office:value-type="string">
            <text:p>STEA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27</text:p>
          </table:table-cell>
          <table:table-cell table:style-name="ce2" office:value-type="string">
            <text:p>Prénom27</text:p>
          </table:table-cell>
          <table:table-cell table:style-name="ce2" office:value-type="string">
            <text:p>TITA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28</text:p>
          </table:table-cell>
          <table:table-cell table:style-name="ce2" office:value-type="string">
            <text:p>Prénom28</text:p>
          </table:table-cell>
          <table:table-cell table:style-name="ce2" office:value-type="string">
            <text:p>STEC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29</text:p>
          </table:table-cell>
          <table:table-cell table:style-name="ce2" office:value-type="string">
            <text:p>Prénom29</text:p>
          </table:table-cell>
          <table:table-cell table:style-name="ce2" office:value-type="string">
            <text:p>STEC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30</text:p>
          </table:table-cell>
          <table:table-cell table:style-name="ce2" office:value-type="string">
            <text:p>Prénom30</text:p>
          </table:table-cell>
          <table:table-cell table:style-name="ce5" office:value-type="string">
            <text:p>DPSP-PAPU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31</text:p>
          </table:table-cell>
          <table:table-cell table:style-name="ce2" office:value-type="string">
            <text:p>Prénom31</text:p>
          </table:table-cell>
          <table:table-cell table:style-name="ce2" office:value-type="string">
            <text:p>&amp;DE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32</text:p>
          </table:table-cell>
          <table:table-cell table:style-name="ce2" office:value-type="string">
            <text:p>Prénom32</text:p>
          </table:table-cell>
          <table:table-cell table:style-name="ce2" office:value-type="string">
            <text:p>&amp;DSP-DSP-PAPU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33</text:p>
          </table:table-cell>
          <table:table-cell table:style-name="ce2" office:value-type="string">
            <text:p>Prénom33</text:p>
          </table:table-cell>
          <table:table-cell table:style-name="ce2" office:value-type="string">
            <text:p>EPM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34</text:p>
          </table:table-cell>
          <table:table-cell table:style-name="ce2" office:value-type="string">
            <text:p>Prénom34</text:p>
          </table:table-cell>
          <table:table-cell table:style-name="ce4" office:value-type="string">
            <text:p>AMOA2-DR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35</text:p>
          </table:table-cell>
          <table:table-cell table:style-name="ce2" office:value-type="string">
            <text:p>Prénom35</text:p>
          </table:table-cell>
          <table:table-cell table:style-name="ce2" office:value-type="string">
            <text:p>PDT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36</text:p>
          </table:table-cell>
          <table:table-cell table:style-name="ce2" office:value-type="string">
            <text:p>Prénom36</text:p>
          </table:table-cell>
          <table:table-cell table:style-name="ce5" office:value-type="string">
            <text:p>&amp;DPSP-DPSP-PAPU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37</text:p>
          </table:table-cell>
          <table:table-cell table:style-name="ce2" office:value-type="string">
            <text:p>Prénom37</text:p>
          </table:table-cell>
          <table:table-cell table:style-name="ce2" office:value-type="string">
            <text:p>QUAL-DMP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38</text:p>
          </table:table-cell>
          <table:table-cell table:style-name="ce2" office:value-type="string">
            <text:p>Prénom38</text:p>
          </table:table-cell>
          <table:table-cell table:style-name="ce2" office:value-type="string">
            <text:p>TITU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39</text:p>
          </table:table-cell>
          <table:table-cell table:style-name="ce2" office:value-type="string">
            <text:p>Prénom39</text:p>
          </table:table-cell>
          <table:table-cell table:style-name="ce2" office:value-type="string">
            <text:p>EPM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40</text:p>
          </table:table-cell>
          <table:table-cell table:style-name="ce2" office:value-type="string">
            <text:p>Prénom40</text:p>
          </table:table-cell>
          <table:table-cell table:style-name="ce2" office:value-type="string">
            <text:p>EPM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41</text:p>
          </table:table-cell>
          <table:table-cell table:style-name="ce2" office:value-type="string">
            <text:p>Prénom41</text:p>
          </table:table-cell>
          <table:table-cell table:style-name="ce5" office:value-type="string">
            <text:p>DPSP-PAPU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42</text:p>
          </table:table-cell>
          <table:table-cell table:style-name="ce2" office:value-type="string">
            <text:p>Prénom42</text:p>
          </table:table-cell>
          <table:table-cell table:style-name="ce4" office:value-type="string">
            <text:p>PDT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43</text:p>
          </table:table-cell>
          <table:table-cell table:style-name="ce2" office:value-type="string">
            <text:p>Prénom43</text:p>
          </table:table-cell>
          <table:table-cell table:style-name="ce4" office:value-type="string">
            <text:p>SIG-TUEP-DGST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44</text:p>
          </table:table-cell>
          <table:table-cell table:style-name="ce2" office:value-type="string">
            <text:p>Prénom44</text:p>
          </table:table-cell>
          <table:table-cell table:style-name="ce2" office:value-type="string">
            <text:p>STEC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45</text:p>
          </table:table-cell>
          <table:table-cell table:style-name="ce2" office:value-type="string">
            <text:p>Prénom45</text:p>
          </table:table-cell>
          <table:table-cell table:style-name="ce2" office:value-type="string">
            <text:p>&amp;DE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46</text:p>
          </table:table-cell>
          <table:table-cell table:style-name="ce2" office:value-type="string">
            <text:p>Prénom46</text:p>
          </table:table-cell>
          <table:table-cell table:style-name="ce4" office:value-type="string">
            <text:p>EC-SECTEUR3-MAIRIES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47</text:p>
          </table:table-cell>
          <table:table-cell table:style-name="ce2" office:value-type="string">
            <text:p>Prénom47</text:p>
          </table:table-cell>
          <table:table-cell table:style-name="ce4" office:value-type="string">
            <text:p>PDT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48</text:p>
          </table:table-cell>
          <table:table-cell table:style-name="ce2" office:value-type="string">
            <text:p>Prénom48</text:p>
          </table:table-cell>
          <table:table-cell table:style-name="ce5" office:value-type="string">
            <text:p>DPSP-DPSP-PAPU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49</text:p>
          </table:table-cell>
          <table:table-cell table:style-name="ce2" office:value-type="string">
            <text:p>Prénom49</text:p>
          </table:table-cell>
          <table:table-cell table:style-name="ce4" office:value-type="string">
            <text:p>&amp;TATA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50</text:p>
          </table:table-cell>
          <table:table-cell table:style-name="ce2" office:value-type="string">
            <text:p>Prénom50</text:p>
          </table:table-cell>
          <table:table-cell table:style-name="ce5" office:value-type="string">
            <text:p>DSCU-DPSP-PAPU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51</text:p>
          </table:table-cell>
          <table:table-cell table:style-name="ce2" office:value-type="string">
            <text:p>Prénom51</text:p>
          </table:table-cell>
          <table:table-cell table:style-name="ce2" office:value-type="string">
            <text:p>DTI-DGE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52</text:p>
          </table:table-cell>
          <table:table-cell table:style-name="ce2" office:value-type="string">
            <text:p>Prénom52</text:p>
          </table:table-cell>
          <table:table-cell table:style-name="ce4" office:value-type="string">
            <text:p>TRTRNFRA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53</text:p>
          </table:table-cell>
          <table:table-cell table:style-name="ce2" office:value-type="string">
            <text:p>Prénom53</text:p>
          </table:table-cell>
          <table:table-cell table:style-name="ce4" office:value-type="string">
            <text:p>JURIDIQUE-TUG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54</text:p>
          </table:table-cell>
          <table:table-cell table:style-name="ce2" office:value-type="string">
            <text:p>Prénom54</text:p>
          </table:table-cell>
          <table:table-cell table:style-name="ce4" office:value-type="string">
            <text:p>INFO-DGUH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55</text:p>
          </table:table-cell>
          <table:table-cell table:style-name="ce2" office:value-type="string">
            <text:p>Prénom55</text:p>
          </table:table-cell>
          <table:table-cell table:style-name="ce4" office:value-type="string">
            <text:p>EDI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56</text:p>
          </table:table-cell>
          <table:table-cell table:style-name="ce2" office:value-type="string">
            <text:p>Prénom56</text:p>
          </table:table-cell>
          <table:table-cell table:style-name="ce2" office:value-type="string">
            <text:p>&amp;DSP-DSP-PAPU</text:p>
          </table:table-cell>
          <table:table-cell table:style-name="Default" table:number-columns-repeated="993"/>
        </table:table-row>
        <table:table-row table:style-name="ro2">
          <table:table-cell table:style-name="ce2" office:value-type="string">
            <text:p>Nom57</text:p>
          </table:table-cell>
          <table:table-cell table:style-name="ce2" office:value-type="string">
            <text:p>Prénom57</text:p>
          </table:table-cell>
          <table:table-cell table:style-name="ce6" office:value-type="string">
            <text:p>PDT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58</text:p>
          </table:table-cell>
          <table:table-cell table:style-name="ce2" office:value-type="string">
            <text:p>Prénom58</text:p>
          </table:table-cell>
          <table:table-cell table:style-name="ce2" office:value-type="string">
            <text:p>HAB-DSP-PAPU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59</text:p>
          </table:table-cell>
          <table:table-cell table:style-name="ce2" office:value-type="string">
            <text:p>Prénom59</text:p>
          </table:table-cell>
          <table:table-cell table:style-name="ce2" office:value-type="string">
            <text:p>STEA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60</text:p>
          </table:table-cell>
          <table:table-cell table:style-name="ce2" office:value-type="string">
            <text:p>Prénom60</text:p>
          </table:table-cell>
          <table:table-cell table:style-name="ce2" office:value-type="string">
            <text:p>PROJETS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61</text:p>
          </table:table-cell>
          <table:table-cell table:style-name="ce2" office:value-type="string">
            <text:p>Prénom61</text:p>
          </table:table-cell>
          <table:table-cell table:style-name="ce2" office:value-type="string">
            <text:p>STEC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62</text:p>
          </table:table-cell>
          <table:table-cell table:style-name="ce2" office:value-type="string">
            <text:p>Prénom62</text:p>
          </table:table-cell>
          <table:table-cell table:style-name="ce2" office:value-type="string">
            <text:p>DMP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63</text:p>
          </table:table-cell>
          <table:table-cell table:style-name="ce2" office:value-type="string">
            <text:p>Prénom63</text:p>
          </table:table-cell>
          <table:table-cell table:style-name="ce4" office:value-type="string">
            <text:p>ADM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64</text:p>
          </table:table-cell>
          <table:table-cell table:style-name="ce2" office:value-type="string">
            <text:p>Prénom64</text:p>
          </table:table-cell>
          <table:table-cell table:style-name="ce4" office:value-type="string">
            <text:p>SIG-DIFRA-DGAG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65</text:p>
          </table:table-cell>
          <table:table-cell table:style-name="ce2" office:value-type="string">
            <text:p>Prénom65</text:p>
          </table:table-cell>
          <table:table-cell table:style-name="ce4" office:value-type="string">
            <text:p>CRIMA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66</text:p>
          </table:table-cell>
          <table:table-cell table:style-name="ce2" office:value-type="string">
            <text:p>Prénom66</text:p>
          </table:table-cell>
          <table:table-cell table:style-name="ce6" office:value-type="string">
            <text:p>FINANCES-TUG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67</text:p>
          </table:table-cell>
          <table:table-cell table:style-name="ce2" office:value-type="string">
            <text:p>Prénom67</text:p>
          </table:table-cell>
          <table:table-cell table:style-name="ce2" office:value-type="string">
            <text:p>HAB-DSP-PAPU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68</text:p>
          </table:table-cell>
          <table:table-cell table:style-name="ce2" office:value-type="string">
            <text:p>Prénom68</text:p>
          </table:table-cell>
          <table:table-cell table:style-name="ce2" office:value-type="string">
            <text:p>PDT-PAPI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69</text:p>
          </table:table-cell>
          <table:table-cell table:style-name="ce2" office:value-type="string">
            <text:p>Prénom69</text:p>
          </table:table-cell>
          <table:table-cell table:style-name="ce2" office:value-type="string">
            <text:p>EXPPARC-TITA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70</text:p>
          </table:table-cell>
          <table:table-cell table:style-name="ce2" office:value-type="string">
            <text:p>Prénom70</text:p>
          </table:table-cell>
          <table:table-cell table:style-name="ce2"/>
          <table:table-cell table:number-columns-repeated="993"/>
        </table:table-row>
        <table:table-row table:style-name="ro2">
          <table:table-cell table:style-name="ce2" office:value-type="string">
            <text:p>Nom71</text:p>
          </table:table-cell>
          <table:table-cell table:style-name="ce2" office:value-type="string">
            <text:p>Prénom71</text:p>
          </table:table-cell>
          <table:table-cell table:style-name="ce2" office:value-type="string">
            <text:p>TMA-EPM-TITU-PAPO-TATA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72</text:p>
          </table:table-cell>
          <table:table-cell table:style-name="ce2" office:value-type="string">
            <text:p>Prénom72</text:p>
          </table:table-cell>
          <table:table-cell table:style-name="ce2" office:value-type="string">
            <text:p>STEB-DE-TET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Nom73</text:p>
          </table:table-cell>
          <table:table-cell table:style-name="ce2" office:value-type="string">
            <text:p>Prénom73</text:p>
          </table:table-cell>
          <table:table-cell table:style-name="ce2"/>
          <table:table-cell table:number-columns-repeated="993"/>
        </table:table-row>
        <table:table-row table:style-name="ro2">
          <table:table-cell table:style-name="ce2" office:value-type="string">
            <text:p>Nom74</text:p>
          </table:table-cell>
          <table:table-cell table:style-name="ce2" office:value-type="string">
            <text:p>Prénom74</text:p>
          </table:table-cell>
          <table:table-cell table:style-name="ce2" office:value-type="string">
            <text:p>DSP-PAPU</text:p>
          </table:table-cell>
          <table:table-cell table:number-columns-repeated="993"/>
        </table:table-row>
        <table:table-row table:style-name="ro3" table:number-rows-repeated="227">
          <table:table-cell table:style-name="Default" table:number-columns-repeated="996"/>
        </table:table-row>
        <table:table-row table:style-name="ro2" table:number-rows-repeated="65173">
          <table:table-cell table:number-columns-repeated="996"/>
        </table:table-row>
        <table:table-row table:style-name="ro3" table:visibility="filter" table:number-rows-repeated="60">
          <table:table-cell table:style-name="Default" table:number-columns-repeated="996"/>
        </table:table-row>
        <table:table-row table:style-name="ro3" table:visibility="filter">
          <table:table-cell table:style-name="Default" table:number-columns-repeated="996"/>
        </table:table-row>
      </table:table>
      <table:table table:name="Recherche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993" table:default-cell-style-name="Default"/>
        <table:table-row table:style-name="ro4">
          <table:table-cell table:style-name="ce8" office:value-type="string">
            <text:p>.*TITA.*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Non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Commentaire</text:p>
          </table:table-cell>
          <table:table-cell table:style-name="ce7" table:number-columns-repeated="993"/>
        </table:table-row>
        <table:table-row table:style-name="ro3">
          <table:table-cell table:formula="of:=LOOKUP([.$A$1];[Ini.$C$2:.$C$297];[Ini.A2:.A297])" office:value-type="string" office:string-value="Nom1">
            <text:p>Nom1</text:p>
          </table:table-cell>
          <table:table-cell table:formula="of:=LOOKUP([.$A$1];[Ini.$C$2:.$C$297];[Ini.B2:.B297])" office:value-type="string" office:string-value="Prénom1">
            <text:p>Prénom1</text:p>
          </table:table-cell>
          <table:table-cell table:formula="of:=LOOKUP([.$A$1];[Ini.$C$2:.$C$297];[Ini.C2:.C297])" office:value-type="string" office:string-value="TITA-TITA-TATA">
            <text:p>TITA-TITA-TATA</text:p>
          </table:table-cell>
          <table:table-cell table:number-columns-repeated="993"/>
        </table:table-row>
        <table:table-row table:style-name="ro3">
          <table:table-cell table:formula="of:=LOOKUP([.$A$1];[Ini.$C$2:.$C$297];[Ini.A3:.A298])" office:value-type="string" office:string-value="Nom2">
            <text:p>Nom2</text:p>
          </table:table-cell>
          <table:table-cell table:formula="of:=LOOKUP([.$A$1];[Ini.$C$2:.$C$297];[Ini.B3:.B298])" office:value-type="string" office:string-value="Prénom2">
            <text:p>Prénom2</text:p>
          </table:table-cell>
          <table:table-cell table:formula="of:=LOOKUP([.$A$1];[Ini.$C$2:.$C$297];[Ini.C3:.C298])" office:value-type="string" office:string-value="TMA-CRIMA-TITU-PAPO-TATA">
            <text:p>TMA-CRIMA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4:.A299])" office:value-type="string" office:string-value="Nom3">
            <text:p>Nom3</text:p>
          </table:table-cell>
          <table:table-cell table:formula="of:=LOOKUP([.$A$1];[Ini.$C$2:.$C$297];[Ini.B4:.B299])" office:value-type="string" office:string-value="Prénom3">
            <text:p>Prénom3</text:p>
          </table:table-cell>
          <table:table-cell table:formula="of:=LOOKUP([.$A$1];[Ini.$C$2:.$C$297];[Ini.C4:.C299])" office:value-type="string" office:string-value="EDI-TITU-PAPO-TATA">
            <text:p>EDI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5:.A300])" office:value-type="string" office:string-value="Nom4">
            <text:p>Nom4</text:p>
          </table:table-cell>
          <table:table-cell table:formula="of:=LOOKUP([.$A$1];[Ini.$C$2:.$C$297];[Ini.B5:.B300])" office:value-type="string" office:string-value="Prénom4">
            <text:p>Prénom4</text:p>
          </table:table-cell>
          <table:table-cell table:formula="of:=LOOKUP([.$A$1];[Ini.$C$2:.$C$297];[Ini.C5:.C300])" office:value-type="string" office:string-value="STEC-DE-TETE">
            <text:p>STEC-DE-TETE</text:p>
          </table:table-cell>
          <table:table-cell table:number-columns-repeated="993"/>
        </table:table-row>
        <table:table-row table:style-name="ro3">
          <table:table-cell table:formula="of:=LOOKUP([.$A$1];[Ini.$C$2:.$C$297];[Ini.A6:.A301])" office:value-type="string" office:string-value="Nom5">
            <text:p>Nom5</text:p>
          </table:table-cell>
          <table:table-cell table:formula="of:=LOOKUP([.$A$1];[Ini.$C$2:.$C$297];[Ini.B6:.B301])" office:value-type="string" office:string-value="Prénom5">
            <text:p>Prénom5</text:p>
          </table:table-cell>
          <table:table-cell table:formula="of:=LOOKUP([.$A$1];[Ini.$C$2:.$C$297];[Ini.C6:.C301])" office:value-type="string" office:string-value="TRTRSTRATION-TUG-PAPO-TATA">
            <text:p>TRTRSTRATION-TUG-PAPO-TATA</text:p>
          </table:table-cell>
          <table:table-cell table:number-columns-repeated="993"/>
        </table:table-row>
        <table:table-row table:style-name="ro3">
          <table:table-cell table:formula="of:=LOOKUP([.$A$1];[Ini.$C$2:.$C$297];[Ini.A7:.A302])" office:value-type="string" office:string-value="Nom6">
            <text:p>Nom6</text:p>
          </table:table-cell>
          <table:table-cell table:formula="of:=LOOKUP([.$A$1];[Ini.$C$2:.$C$297];[Ini.B7:.B302])" office:value-type="string" office:string-value="Prénom6">
            <text:p>Prénom6</text:p>
          </table:table-cell>
          <table:table-cell table:formula="of:=LOOKUP([.$A$1];[Ini.$C$2:.$C$297];[Ini.C7:.C302])" office:value-type="string" office:string-value="&amp;TITU-TITU-PAPO-TATA">
            <text:p>&amp;TITU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8:.A303])" office:value-type="string" office:string-value="Nom7">
            <text:p>Nom7</text:p>
          </table:table-cell>
          <table:table-cell table:formula="of:=LOOKUP([.$A$1];[Ini.$C$2:.$C$297];[Ini.B8:.B303])" office:value-type="string" office:string-value="Prénom7">
            <text:p>Prénom7</text:p>
          </table:table-cell>
          <table:table-cell table:formula="of:=LOOKUP([.$A$1];[Ini.$C$2:.$C$297];[Ini.C8:.C303])" office:value-type="string" office:string-value="HAB-DSP-PAPU">
            <text:p>HAB-DSP-PAPU</text:p>
          </table:table-cell>
          <table:table-cell table:number-columns-repeated="993"/>
        </table:table-row>
        <table:table-row table:style-name="ro3">
          <table:table-cell table:formula="of:=LOOKUP([.$A$1];[Ini.$C$2:.$C$297];[Ini.A9:.A304])" office:value-type="string" office:string-value="Nom8">
            <text:p>Nom8</text:p>
          </table:table-cell>
          <table:table-cell table:formula="of:=LOOKUP([.$A$1];[Ini.$C$2:.$C$297];[Ini.B9:.B304])" office:value-type="string" office:string-value="Prénom8">
            <text:p>Prénom8</text:p>
          </table:table-cell>
          <table:table-cell table:formula="of:=LOOKUP([.$A$1];[Ini.$C$2:.$C$297];[Ini.C9:.C304])" office:value-type="string" office:string-value="ERD-TITU-PAPO-TATA">
            <text:p>ERD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10:.A305])" office:value-type="string" office:string-value="Nom9">
            <text:p>Nom9</text:p>
          </table:table-cell>
          <table:table-cell table:formula="of:=LOOKUP([.$A$1];[Ini.$C$2:.$C$297];[Ini.B10:.B305])" office:value-type="string" office:string-value="Prénom9">
            <text:p>Prénom9</text:p>
          </table:table-cell>
          <table:table-cell table:formula="of:=LOOKUP([.$A$1];[Ini.$C$2:.$C$297];[Ini.C10:.C305])" office:value-type="string" office:string-value="MAAOA-DM-DGAC">
            <text:p>MAAOA-DM-DGAC</text:p>
          </table:table-cell>
          <table:table-cell table:number-columns-repeated="993"/>
        </table:table-row>
        <table:table-row table:style-name="ro3">
          <table:table-cell table:formula="of:=LOOKUP([.$A$1];[Ini.$C$2:.$C$297];[Ini.A11:.A306])" office:value-type="string" office:string-value="Nom10">
            <text:p>Nom10</text:p>
          </table:table-cell>
          <table:table-cell table:formula="of:=LOOKUP([.$A$1];[Ini.$C$2:.$C$297];[Ini.B11:.B306])" office:value-type="string" office:string-value="Prénom10">
            <text:p>Prénom10</text:p>
          </table:table-cell>
          <table:table-cell table:formula="of:=LOOKUP([.$A$1];[Ini.$C$2:.$C$297];[Ini.C11:.C306])" office:value-type="string" office:string-value="&amp;TU-TU-TATA">
            <text:p>&amp;TU-TU-TATA</text:p>
          </table:table-cell>
          <table:table-cell table:number-columns-repeated="993"/>
        </table:table-row>
        <table:table-row table:style-name="ro3">
          <table:table-cell table:formula="of:=LOOKUP([.$A$1];[Ini.$C$2:.$C$297];[Ini.A12:.A307])" office:value-type="string" office:string-value="Nom11">
            <text:p>Nom11</text:p>
          </table:table-cell>
          <table:table-cell table:formula="of:=LOOKUP([.$A$1];[Ini.$C$2:.$C$297];[Ini.B12:.B307])" office:value-type="string" office:string-value="Prénom11">
            <text:p>Prénom11</text:p>
          </table:table-cell>
          <table:table-cell table:formula="of:=LOOKUP([.$A$1];[Ini.$C$2:.$C$297];[Ini.C12:.C307])" office:value-type="string" office:string-value="PDT-PAPI-PAPO-TATA">
            <text:p>PDT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13:.A308])" office:value-type="string" office:string-value="Nom12">
            <text:p>Nom12</text:p>
          </table:table-cell>
          <table:table-cell table:formula="of:=LOOKUP([.$A$1];[Ini.$C$2:.$C$297];[Ini.B13:.B308])" office:value-type="string" office:string-value="Prénom12">
            <text:p>Prénom12</text:p>
          </table:table-cell>
          <table:table-cell table:formula="of:=LOOKUP([.$A$1];[Ini.$C$2:.$C$297];[Ini.C13:.C308])" office:value-type="string" office:string-value="TRTRSTRATION-TUG-PAPO-TATA">
            <text:p>TRTRSTRATION-TUG-PAPO-TATA</text:p>
          </table:table-cell>
          <table:table-cell table:number-columns-repeated="993"/>
        </table:table-row>
        <table:table-row table:style-name="ro3">
          <table:table-cell table:formula="of:=LOOKUP([.$A$1];[Ini.$C$2:.$C$297];[Ini.A14:.A309])" office:value-type="string" office:string-value="Nom13">
            <text:p>Nom13</text:p>
          </table:table-cell>
          <table:table-cell table:formula="of:=LOOKUP([.$A$1];[Ini.$C$2:.$C$297];[Ini.B14:.B309])" office:value-type="string" office:string-value="Prénom13">
            <text:p>Prénom13</text:p>
          </table:table-cell>
          <table:table-cell table:formula="of:=LOOKUP([.$A$1];[Ini.$C$2:.$C$297];[Ini.C14:.C309])" office:value-type="string" office:string-value="TRTRNFRA-PAPI-PAPO-TATA">
            <text:p>TRTRNFRA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15:.A310])" office:value-type="string" office:string-value="Nom14">
            <text:p>Nom14</text:p>
          </table:table-cell>
          <table:table-cell table:formula="of:=LOOKUP([.$A$1];[Ini.$C$2:.$C$297];[Ini.B15:.B310])" office:value-type="string" office:string-value="Prénom14">
            <text:p>Prénom14</text:p>
          </table:table-cell>
          <table:table-cell table:formula="of:=LOOKUP([.$A$1];[Ini.$C$2:.$C$297];[Ini.C15:.C310])" office:value-type="string" office:string-value="INFO-DGUH">
            <text:p>INFO-DGUH</text:p>
          </table:table-cell>
          <table:table-cell table:number-columns-repeated="993"/>
        </table:table-row>
        <table:table-row table:style-name="ro3">
          <table:table-cell table:formula="of:=LOOKUP([.$A$1];[Ini.$C$2:.$C$297];[Ini.A16:.A311])" office:value-type="string" office:string-value="Nom15">
            <text:p>Nom15</text:p>
          </table:table-cell>
          <table:table-cell table:formula="of:=LOOKUP([.$A$1];[Ini.$C$2:.$C$297];[Ini.B16:.B311])" office:value-type="string" office:string-value="Prénom15">
            <text:p>Prénom15</text:p>
          </table:table-cell>
          <table:table-cell table:formula="of:=LOOKUP([.$A$1];[Ini.$C$2:.$C$297];[Ini.C16:.C311])" office:value-type="string" office:string-value="GESBAT-PAPI-PAPO-TATA">
            <text:p>GESBAT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17:.A312])" office:value-type="string" office:string-value="Nom16">
            <text:p>Nom16</text:p>
          </table:table-cell>
          <table:table-cell table:formula="of:=LOOKUP([.$A$1];[Ini.$C$2:.$C$297];[Ini.B17:.B312])" office:value-type="string" office:string-value="Prénom16">
            <text:p>Prénom16</text:p>
          </table:table-cell>
          <table:table-cell table:formula="of:=LOOKUP([.$A$1];[Ini.$C$2:.$C$297];[Ini.C17:.C312])" office:value-type="string" office:string-value="GESBAT-PAPI-PAPO-TATA">
            <text:p>GESBAT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18:.A313])" office:value-type="string" office:string-value="Nom17">
            <text:p>Nom17</text:p>
          </table:table-cell>
          <table:table-cell table:formula="of:=LOOKUP([.$A$1];[Ini.$C$2:.$C$297];[Ini.B18:.B313])" office:value-type="string" office:string-value="Prénom17">
            <text:p>Prénom17</text:p>
          </table:table-cell>
          <table:table-cell table:formula="of:=LOOKUP([.$A$1];[Ini.$C$2:.$C$297];[Ini.C18:.C313])" office:value-type="string" office:string-value="STEB-DE-TETE">
            <text:p>STEB-DE-TETE</text:p>
          </table:table-cell>
          <table:table-cell table:number-columns-repeated="993"/>
        </table:table-row>
        <table:table-row table:style-name="ro3">
          <table:table-cell table:formula="of:=LOOKUP([.$A$1];[Ini.$C$2:.$C$297];[Ini.A19:.A314])" office:value-type="string" office:string-value="Nom18">
            <text:p>Nom18</text:p>
          </table:table-cell>
          <table:table-cell table:formula="of:=LOOKUP([.$A$1];[Ini.$C$2:.$C$297];[Ini.B19:.B314])" office:value-type="string" office:string-value="Prénom18">
            <text:p>Prénom18</text:p>
          </table:table-cell>
          <table:table-cell table:formula="of:=LOOKUP([.$A$1];[Ini.$C$2:.$C$297];[Ini.C19:.C314])" office:value-type="string" office:string-value="STEA-DE-TETE">
            <text:p>STEA-DE-TETE</text:p>
          </table:table-cell>
          <table:table-cell table:number-columns-repeated="993"/>
        </table:table-row>
        <table:table-row table:style-name="ro3">
          <table:table-cell table:formula="of:=LOOKUP([.$A$1];[Ini.$C$2:.$C$297];[Ini.A20:.A315])" office:value-type="string" office:string-value="Nom19">
            <text:p>Nom19</text:p>
          </table:table-cell>
          <table:table-cell table:formula="of:=LOOKUP([.$A$1];[Ini.$C$2:.$C$297];[Ini.B20:.B315])" office:value-type="string" office:string-value="Prénom19">
            <text:p>Prénom19</text:p>
          </table:table-cell>
          <table:table-cell table:formula="of:=LOOKUP([.$A$1];[Ini.$C$2:.$C$297];[Ini.C20:.C315])" office:value-type="string" office:string-value="SIG-TITU-PAPO-TATA">
            <text:p>SIG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21:.A316])" office:value-type="string" office:string-value="Nom20">
            <text:p>Nom20</text:p>
          </table:table-cell>
          <table:table-cell table:formula="of:=LOOKUP([.$A$1];[Ini.$C$2:.$C$297];[Ini.B21:.B316])" office:value-type="string" office:string-value="Prénom20">
            <text:p>Prénom20</text:p>
          </table:table-cell>
          <table:table-cell table:formula="of:=LOOKUP([.$A$1];[Ini.$C$2:.$C$297];[Ini.C21:.C316])" office:value-type="string" office:string-value="TRTRNFRA-PAPI-PAPO-TATA">
            <text:p>TRTRNFRA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22:.A317])" office:value-type="string" office:string-value="Nom21">
            <text:p>Nom21</text:p>
          </table:table-cell>
          <table:table-cell table:formula="of:=LOOKUP([.$A$1];[Ini.$C$2:.$C$297];[Ini.B22:.B317])" office:value-type="string" office:string-value="Prénom21">
            <text:p>Prénom21</text:p>
          </table:table-cell>
          <table:table-cell table:formula="of:=LOOKUP([.$A$1];[Ini.$C$2:.$C$297];[Ini.C22:.C317])" office:value-type="string" office:string-value="PDT-PAPI-PAPO-TATA">
            <text:p>PDT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23:.A318])" office:value-type="string" office:string-value="Nom22">
            <text:p>Nom22</text:p>
          </table:table-cell>
          <table:table-cell table:formula="of:=LOOKUP([.$A$1];[Ini.$C$2:.$C$297];[Ini.B23:.B318])" office:value-type="string" office:string-value="Prénom22">
            <text:p>Prénom22</text:p>
          </table:table-cell>
          <table:table-cell table:formula="of:=LOOKUP([.$A$1];[Ini.$C$2:.$C$297];[Ini.C23:.C318])" office:value-type="string" office:string-value="AT-TITU-PAPO-TATA">
            <text:p>AT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24:.A319])" office:value-type="string" office:string-value="Nom23">
            <text:p>Nom23</text:p>
          </table:table-cell>
          <table:table-cell table:formula="of:=LOOKUP([.$A$1];[Ini.$C$2:.$C$297];[Ini.B24:.B319])" office:value-type="string" office:string-value="Prénom23">
            <text:p>Prénom23</text:p>
          </table:table-cell>
          <table:table-cell table:formula="of:=LOOKUP([.$A$1];[Ini.$C$2:.$C$297];[Ini.C24:.C319])" office:value-type="string" office:string-value="EPM-TITU-PAPO-TATA">
            <text:p>EPM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25:.A320])" office:value-type="string" office:string-value="Nom24">
            <text:p>Nom24</text:p>
          </table:table-cell>
          <table:table-cell table:formula="of:=LOOKUP([.$A$1];[Ini.$C$2:.$C$297];[Ini.B25:.B320])" office:value-type="string" office:string-value="Prénom24">
            <text:p>Prénom24</text:p>
          </table:table-cell>
          <table:table-cell table:formula="of:=LOOKUP([.$A$1];[Ini.$C$2:.$C$297];[Ini.C25:.C320])" office:value-type="string" office:string-value="STEB-DE-TETE">
            <text:p>STEB-DE-TETE</text:p>
          </table:table-cell>
          <table:table-cell table:number-columns-repeated="993"/>
        </table:table-row>
        <table:table-row table:style-name="ro3">
          <table:table-cell table:formula="of:=LOOKUP([.$A$1];[Ini.$C$2:.$C$297];[Ini.A26:.A321])" office:value-type="string" office:string-value="Nom25">
            <text:p>Nom25</text:p>
          </table:table-cell>
          <table:table-cell table:formula="of:=LOOKUP([.$A$1];[Ini.$C$2:.$C$297];[Ini.B26:.B321])" office:value-type="string" office:string-value="Prénom25">
            <text:p>Prénom25</text:p>
          </table:table-cell>
          <table:table-cell table:formula="of:=LOOKUP([.$A$1];[Ini.$C$2:.$C$297];[Ini.C26:.C321])" office:value-type="string" office:string-value="STEC-DE-TETE">
            <text:p>STEC-DE-TETE</text:p>
          </table:table-cell>
          <table:table-cell table:number-columns-repeated="993"/>
        </table:table-row>
        <table:table-row table:style-name="ro3">
          <table:table-cell table:formula="of:=LOOKUP([.$A$1];[Ini.$C$2:.$C$297];[Ini.A27:.A322])" office:value-type="string" office:string-value="Nom26">
            <text:p>Nom26</text:p>
          </table:table-cell>
          <table:table-cell table:formula="of:=LOOKUP([.$A$1];[Ini.$C$2:.$C$297];[Ini.B27:.B322])" office:value-type="string" office:string-value="Prénom26">
            <text:p>Prénom26</text:p>
          </table:table-cell>
          <table:table-cell table:formula="of:=LOOKUP([.$A$1];[Ini.$C$2:.$C$297];[Ini.C27:.C322])" office:value-type="string" office:string-value="STEA-DE-TETE">
            <text:p>STEA-DE-TETE</text:p>
          </table:table-cell>
          <table:table-cell table:number-columns-repeated="993"/>
        </table:table-row>
        <table:table-row table:style-name="ro3">
          <table:table-cell table:formula="of:=LOOKUP([.$A$1];[Ini.$C$2:.$C$297];[Ini.A28:.A323])" office:value-type="string" office:string-value="Nom27">
            <text:p>Nom27</text:p>
          </table:table-cell>
          <table:table-cell table:formula="of:=LOOKUP([.$A$1];[Ini.$C$2:.$C$297];[Ini.B28:.B323])" office:value-type="string" office:string-value="Prénom27">
            <text:p>Prénom27</text:p>
          </table:table-cell>
          <table:table-cell table:formula="of:=LOOKUP([.$A$1];[Ini.$C$2:.$C$297];[Ini.C28:.C323])" office:value-type="string" office:string-value="TITA-TATA">
            <text:p>TITA-TATA</text:p>
          </table:table-cell>
          <table:table-cell table:number-columns-repeated="993"/>
        </table:table-row>
        <table:table-row table:style-name="ro3">
          <table:table-cell table:formula="of:=LOOKUP([.$A$1];[Ini.$C$2:.$C$297];[Ini.A29:.A324])" office:value-type="string" office:string-value="Nom28">
            <text:p>Nom28</text:p>
          </table:table-cell>
          <table:table-cell table:formula="of:=LOOKUP([.$A$1];[Ini.$C$2:.$C$297];[Ini.B29:.B324])" office:value-type="string" office:string-value="Prénom28">
            <text:p>Prénom28</text:p>
          </table:table-cell>
          <table:table-cell table:formula="of:=LOOKUP([.$A$1];[Ini.$C$2:.$C$297];[Ini.C29:.C324])" office:value-type="string" office:string-value="STEC-DE-TETE">
            <text:p>STEC-DE-TETE</text:p>
          </table:table-cell>
          <table:table-cell table:number-columns-repeated="993"/>
        </table:table-row>
        <table:table-row table:style-name="ro3">
          <table:table-cell table:formula="of:=LOOKUP([.$A$1];[Ini.$C$2:.$C$297];[Ini.A30:.A325])" office:value-type="string" office:string-value="Nom29">
            <text:p>Nom29</text:p>
          </table:table-cell>
          <table:table-cell table:formula="of:=LOOKUP([.$A$1];[Ini.$C$2:.$C$297];[Ini.B30:.B325])" office:value-type="string" office:string-value="Prénom29">
            <text:p>Prénom29</text:p>
          </table:table-cell>
          <table:table-cell table:formula="of:=LOOKUP([.$A$1];[Ini.$C$2:.$C$297];[Ini.C30:.C325])" office:value-type="string" office:string-value="STEC-DE-TETE">
            <text:p>STEC-DE-TETE</text:p>
          </table:table-cell>
          <table:table-cell table:number-columns-repeated="993"/>
        </table:table-row>
        <table:table-row table:style-name="ro3">
          <table:table-cell table:formula="of:=LOOKUP([.$A$1];[Ini.$C$2:.$C$297];[Ini.A31:.A326])" office:value-type="string" office:string-value="Nom30">
            <text:p>Nom30</text:p>
          </table:table-cell>
          <table:table-cell table:formula="of:=LOOKUP([.$A$1];[Ini.$C$2:.$C$297];[Ini.B31:.B326])" office:value-type="string" office:string-value="Prénom30">
            <text:p>Prénom30</text:p>
          </table:table-cell>
          <table:table-cell table:formula="of:=LOOKUP([.$A$1];[Ini.$C$2:.$C$297];[Ini.C31:.C326])" office:value-type="string" office:string-value="DPSP-PAPU">
            <text:p>DPSP-PAPU</text:p>
          </table:table-cell>
          <table:table-cell table:number-columns-repeated="993"/>
        </table:table-row>
        <table:table-row table:style-name="ro3">
          <table:table-cell table:formula="of:=LOOKUP([.$A$1];[Ini.$C$2:.$C$297];[Ini.A32:.A327])" office:value-type="string" office:string-value="Nom31">
            <text:p>Nom31</text:p>
          </table:table-cell>
          <table:table-cell table:formula="of:=LOOKUP([.$A$1];[Ini.$C$2:.$C$297];[Ini.B32:.B327])" office:value-type="string" office:string-value="Prénom31">
            <text:p>Prénom31</text:p>
          </table:table-cell>
          <table:table-cell table:formula="of:=LOOKUP([.$A$1];[Ini.$C$2:.$C$297];[Ini.C32:.C327])" office:value-type="string" office:string-value="&amp;DE-DE-TETE">
            <text:p>&amp;DE-DE-TETE</text:p>
          </table:table-cell>
          <table:table-cell table:number-columns-repeated="993"/>
        </table:table-row>
        <table:table-row table:style-name="ro3">
          <table:table-cell table:formula="of:=LOOKUP([.$A$1];[Ini.$C$2:.$C$297];[Ini.A33:.A328])" office:value-type="string" office:string-value="Nom32">
            <text:p>Nom32</text:p>
          </table:table-cell>
          <table:table-cell table:formula="of:=LOOKUP([.$A$1];[Ini.$C$2:.$C$297];[Ini.B33:.B328])" office:value-type="string" office:string-value="Prénom32">
            <text:p>Prénom32</text:p>
          </table:table-cell>
          <table:table-cell table:formula="of:=LOOKUP([.$A$1];[Ini.$C$2:.$C$297];[Ini.C33:.C328])" office:value-type="string" office:string-value="&amp;DSP-DSP-PAPU">
            <text:p>&amp;DSP-DSP-PAPU</text:p>
          </table:table-cell>
          <table:table-cell table:number-columns-repeated="993"/>
        </table:table-row>
        <table:table-row table:style-name="ro3">
          <table:table-cell table:formula="of:=LOOKUP([.$A$1];[Ini.$C$2:.$C$297];[Ini.A34:.A329])" office:value-type="string" office:string-value="Nom33">
            <text:p>Nom33</text:p>
          </table:table-cell>
          <table:table-cell table:formula="of:=LOOKUP([.$A$1];[Ini.$C$2:.$C$297];[Ini.B34:.B329])" office:value-type="string" office:string-value="Prénom33">
            <text:p>Prénom33</text:p>
          </table:table-cell>
          <table:table-cell table:formula="of:=LOOKUP([.$A$1];[Ini.$C$2:.$C$297];[Ini.C34:.C329])" office:value-type="string" office:string-value="EPM-TITU-PAPO-TATA">
            <text:p>EPM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35:.A330])" office:value-type="string" office:string-value="Nom34">
            <text:p>Nom34</text:p>
          </table:table-cell>
          <table:table-cell table:formula="of:=LOOKUP([.$A$1];[Ini.$C$2:.$C$297];[Ini.B35:.B330])" office:value-type="string" office:string-value="Prénom34">
            <text:p>Prénom34</text:p>
          </table:table-cell>
          <table:table-cell table:formula="of:=LOOKUP([.$A$1];[Ini.$C$2:.$C$297];[Ini.C35:.C330])" office:value-type="string" office:string-value="AMOA2-DRU-PAPO-TATA">
            <text:p>AMOA2-DR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36:.A331])" office:value-type="string" office:string-value="Nom35">
            <text:p>Nom35</text:p>
          </table:table-cell>
          <table:table-cell table:formula="of:=LOOKUP([.$A$1];[Ini.$C$2:.$C$297];[Ini.B36:.B331])" office:value-type="string" office:string-value="Prénom35">
            <text:p>Prénom35</text:p>
          </table:table-cell>
          <table:table-cell table:formula="of:=LOOKUP([.$A$1];[Ini.$C$2:.$C$297];[Ini.C36:.C331])" office:value-type="string" office:string-value="PDT-PAPI-PAPO-TATA">
            <text:p>PDT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37:.A332])" office:value-type="string" office:string-value="Nom36">
            <text:p>Nom36</text:p>
          </table:table-cell>
          <table:table-cell table:formula="of:=LOOKUP([.$A$1];[Ini.$C$2:.$C$297];[Ini.B37:.B332])" office:value-type="string" office:string-value="Prénom36">
            <text:p>Prénom36</text:p>
          </table:table-cell>
          <table:table-cell table:formula="of:=LOOKUP([.$A$1];[Ini.$C$2:.$C$297];[Ini.C37:.C332])" office:value-type="string" office:string-value="&amp;DPSP-DPSP-PAPU">
            <text:p>&amp;DPSP-DPSP-PAPU</text:p>
          </table:table-cell>
          <table:table-cell table:number-columns-repeated="993"/>
        </table:table-row>
        <table:table-row table:style-name="ro3">
          <table:table-cell table:formula="of:=LOOKUP([.$A$1];[Ini.$C$2:.$C$297];[Ini.A38:.A333])" office:value-type="string" office:string-value="Nom37">
            <text:p>Nom37</text:p>
          </table:table-cell>
          <table:table-cell table:formula="of:=LOOKUP([.$A$1];[Ini.$C$2:.$C$297];[Ini.B38:.B333])" office:value-type="string" office:string-value="Prénom37">
            <text:p>Prénom37</text:p>
          </table:table-cell>
          <table:table-cell table:formula="of:=LOOKUP([.$A$1];[Ini.$C$2:.$C$297];[Ini.C38:.C333])" office:value-type="string" office:string-value="QUAL-DMP-PAPO-TATA">
            <text:p>QUAL-DMP-PAPO-TATA</text:p>
          </table:table-cell>
          <table:table-cell table:number-columns-repeated="993"/>
        </table:table-row>
        <table:table-row table:style-name="ro3">
          <table:table-cell table:formula="of:=LOOKUP([.$A$1];[Ini.$C$2:.$C$297];[Ini.A39:.A334])" office:value-type="string" office:string-value="Nom38">
            <text:p>Nom38</text:p>
          </table:table-cell>
          <table:table-cell table:formula="of:=LOOKUP([.$A$1];[Ini.$C$2:.$C$297];[Ini.B39:.B334])" office:value-type="string" office:string-value="Prénom38">
            <text:p>Prénom38</text:p>
          </table:table-cell>
          <table:table-cell table:formula="of:=LOOKUP([.$A$1];[Ini.$C$2:.$C$297];[Ini.C39:.C334])" office:value-type="string" office:string-value="TITU-TITU-PAPO-TATA">
            <text:p>TITU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40:.A335])" office:value-type="string" office:string-value="Nom39">
            <text:p>Nom39</text:p>
          </table:table-cell>
          <table:table-cell table:formula="of:=LOOKUP([.$A$1];[Ini.$C$2:.$C$297];[Ini.B40:.B335])" office:value-type="string" office:string-value="Prénom39">
            <text:p>Prénom39</text:p>
          </table:table-cell>
          <table:table-cell table:formula="of:=LOOKUP([.$A$1];[Ini.$C$2:.$C$297];[Ini.C40:.C335])" office:value-type="string" office:string-value="EPM-TITU-PAPO-TATA">
            <text:p>EPM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41:.A336])" office:value-type="string" office:string-value="Nom40">
            <text:p>Nom40</text:p>
          </table:table-cell>
          <table:table-cell table:formula="of:=LOOKUP([.$A$1];[Ini.$C$2:.$C$297];[Ini.B41:.B336])" office:value-type="string" office:string-value="Prénom40">
            <text:p>Prénom40</text:p>
          </table:table-cell>
          <table:table-cell table:formula="of:=LOOKUP([.$A$1];[Ini.$C$2:.$C$297];[Ini.C41:.C336])" office:value-type="string" office:string-value="EPM-TITU-PAPO-TATA">
            <text:p>EPM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42:.A337])" office:value-type="string" office:string-value="Nom41">
            <text:p>Nom41</text:p>
          </table:table-cell>
          <table:table-cell table:formula="of:=LOOKUP([.$A$1];[Ini.$C$2:.$C$297];[Ini.B42:.B337])" office:value-type="string" office:string-value="Prénom41">
            <text:p>Prénom41</text:p>
          </table:table-cell>
          <table:table-cell table:formula="of:=LOOKUP([.$A$1];[Ini.$C$2:.$C$297];[Ini.C42:.C337])" office:value-type="string" office:string-value="DPSP-PAPU">
            <text:p>DPSP-PAPU</text:p>
          </table:table-cell>
          <table:table-cell table:number-columns-repeated="993"/>
        </table:table-row>
        <table:table-row table:style-name="ro3">
          <table:table-cell table:formula="of:=LOOKUP([.$A$1];[Ini.$C$2:.$C$297];[Ini.A43:.A338])" office:value-type="string" office:string-value="Nom42">
            <text:p>Nom42</text:p>
          </table:table-cell>
          <table:table-cell table:formula="of:=LOOKUP([.$A$1];[Ini.$C$2:.$C$297];[Ini.B43:.B338])" office:value-type="string" office:string-value="Prénom42">
            <text:p>Prénom42</text:p>
          </table:table-cell>
          <table:table-cell table:formula="of:=LOOKUP([.$A$1];[Ini.$C$2:.$C$297];[Ini.C43:.C338])" office:value-type="string" office:string-value="PDT-PAPI-PAPO-TATA">
            <text:p>PDT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44:.A339])" office:value-type="string" office:string-value="Nom43">
            <text:p>Nom43</text:p>
          </table:table-cell>
          <table:table-cell table:formula="of:=LOOKUP([.$A$1];[Ini.$C$2:.$C$297];[Ini.B44:.B339])" office:value-type="string" office:string-value="Prénom43">
            <text:p>Prénom43</text:p>
          </table:table-cell>
          <table:table-cell table:formula="of:=LOOKUP([.$A$1];[Ini.$C$2:.$C$297];[Ini.C44:.C339])" office:value-type="string" office:string-value="SIG-TUEP-DGST">
            <text:p>SIG-TUEP-DGST</text:p>
          </table:table-cell>
          <table:table-cell table:number-columns-repeated="993"/>
        </table:table-row>
        <table:table-row table:style-name="ro3">
          <table:table-cell table:formula="of:=LOOKUP([.$A$1];[Ini.$C$2:.$C$297];[Ini.A45:.A340])" office:value-type="string" office:string-value="Nom44">
            <text:p>Nom44</text:p>
          </table:table-cell>
          <table:table-cell table:formula="of:=LOOKUP([.$A$1];[Ini.$C$2:.$C$297];[Ini.B45:.B340])" office:value-type="string" office:string-value="Prénom44">
            <text:p>Prénom44</text:p>
          </table:table-cell>
          <table:table-cell table:formula="of:=LOOKUP([.$A$1];[Ini.$C$2:.$C$297];[Ini.C45:.C340])" office:value-type="string" office:string-value="STEC-DE-TETE">
            <text:p>STEC-DE-TETE</text:p>
          </table:table-cell>
          <table:table-cell table:number-columns-repeated="993"/>
        </table:table-row>
        <table:table-row table:style-name="ro3">
          <table:table-cell table:formula="of:=LOOKUP([.$A$1];[Ini.$C$2:.$C$297];[Ini.A46:.A341])" office:value-type="string" office:string-value="Nom45">
            <text:p>Nom45</text:p>
          </table:table-cell>
          <table:table-cell table:formula="of:=LOOKUP([.$A$1];[Ini.$C$2:.$C$297];[Ini.B46:.B341])" office:value-type="string" office:string-value="Prénom45">
            <text:p>Prénom45</text:p>
          </table:table-cell>
          <table:table-cell table:formula="of:=LOOKUP([.$A$1];[Ini.$C$2:.$C$297];[Ini.C46:.C341])" office:value-type="string" office:string-value="&amp;DE-DE-TETE">
            <text:p>&amp;DE-DE-TETE</text:p>
          </table:table-cell>
          <table:table-cell table:number-columns-repeated="993"/>
        </table:table-row>
        <table:table-row table:style-name="ro3">
          <table:table-cell table:formula="of:=LOOKUP([.$A$1];[Ini.$C$2:.$C$297];[Ini.A47:.A342])" office:value-type="string" office:string-value="Nom46">
            <text:p>Nom46</text:p>
          </table:table-cell>
          <table:table-cell table:formula="of:=LOOKUP([.$A$1];[Ini.$C$2:.$C$297];[Ini.B47:.B342])" office:value-type="string" office:string-value="Prénom46">
            <text:p>Prénom46</text:p>
          </table:table-cell>
          <table:table-cell table:formula="of:=LOOKUP([.$A$1];[Ini.$C$2:.$C$297];[Ini.C47:.C342])" office:value-type="string" office:string-value="EC-SECTEUR3-MAIRIES">
            <text:p>EC-SECTEUR3-MAIRIES</text:p>
          </table:table-cell>
          <table:table-cell table:number-columns-repeated="993"/>
        </table:table-row>
        <table:table-row table:style-name="ro3">
          <table:table-cell table:formula="of:=LOOKUP([.$A$1];[Ini.$C$2:.$C$297];[Ini.A48:.A343])" office:value-type="string" office:string-value="Nom47">
            <text:p>Nom47</text:p>
          </table:table-cell>
          <table:table-cell table:formula="of:=LOOKUP([.$A$1];[Ini.$C$2:.$C$297];[Ini.B48:.B343])" office:value-type="string" office:string-value="Prénom47">
            <text:p>Prénom47</text:p>
          </table:table-cell>
          <table:table-cell table:formula="of:=LOOKUP([.$A$1];[Ini.$C$2:.$C$297];[Ini.C48:.C343])" office:value-type="string" office:string-value="PDT-PAPI-PAPO-TATA">
            <text:p>PDT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49:.A344])" office:value-type="string" office:string-value="Nom48">
            <text:p>Nom48</text:p>
          </table:table-cell>
          <table:table-cell table:formula="of:=LOOKUP([.$A$1];[Ini.$C$2:.$C$297];[Ini.B49:.B344])" office:value-type="string" office:string-value="Prénom48">
            <text:p>Prénom48</text:p>
          </table:table-cell>
          <table:table-cell table:formula="of:=LOOKUP([.$A$1];[Ini.$C$2:.$C$297];[Ini.C49:.C344])" office:value-type="string" office:string-value="DPSP-DPSP-PAPU">
            <text:p>DPSP-DPSP-PAPU</text:p>
          </table:table-cell>
          <table:table-cell table:number-columns-repeated="993"/>
        </table:table-row>
        <table:table-row table:style-name="ro3">
          <table:table-cell table:formula="of:=LOOKUP([.$A$1];[Ini.$C$2:.$C$297];[Ini.A50:.A345])" office:value-type="string" office:string-value="Nom49">
            <text:p>Nom49</text:p>
          </table:table-cell>
          <table:table-cell table:formula="of:=LOOKUP([.$A$1];[Ini.$C$2:.$C$297];[Ini.B50:.B345])" office:value-type="string" office:string-value="Prénom49">
            <text:p>Prénom49</text:p>
          </table:table-cell>
          <table:table-cell table:formula="of:=LOOKUP([.$A$1];[Ini.$C$2:.$C$297];[Ini.C50:.C345])" office:value-type="string" office:string-value="&amp;TATA-TATA">
            <text:p>&amp;TATA-TATA</text:p>
          </table:table-cell>
          <table:table-cell table:number-columns-repeated="993"/>
        </table:table-row>
        <table:table-row table:style-name="ro3">
          <table:table-cell table:formula="of:=LOOKUP([.$A$1];[Ini.$C$2:.$C$297];[Ini.A51:.A346])" office:value-type="string" office:string-value="Nom50">
            <text:p>Nom50</text:p>
          </table:table-cell>
          <table:table-cell table:formula="of:=LOOKUP([.$A$1];[Ini.$C$2:.$C$297];[Ini.B51:.B346])" office:value-type="string" office:string-value="Prénom50">
            <text:p>Prénom50</text:p>
          </table:table-cell>
          <table:table-cell table:formula="of:=LOOKUP([.$A$1];[Ini.$C$2:.$C$297];[Ini.C51:.C346])" office:value-type="string" office:string-value="DSCU-DPSP-PAPU">
            <text:p>DSCU-DPSP-PAPU</text:p>
          </table:table-cell>
          <table:table-cell table:number-columns-repeated="993"/>
        </table:table-row>
        <table:table-row table:style-name="ro3">
          <table:table-cell table:formula="of:=LOOKUP([.$A$1];[Ini.$C$2:.$C$297];[Ini.A52:.A347])" office:value-type="string" office:string-value="Nom51">
            <text:p>Nom51</text:p>
          </table:table-cell>
          <table:table-cell table:formula="of:=LOOKUP([.$A$1];[Ini.$C$2:.$C$297];[Ini.B52:.B347])" office:value-type="string" office:string-value="Prénom51">
            <text:p>Prénom51</text:p>
          </table:table-cell>
          <table:table-cell table:formula="of:=LOOKUP([.$A$1];[Ini.$C$2:.$C$297];[Ini.C52:.C347])" office:value-type="string" office:string-value="DTI-DGEE">
            <text:p>DTI-DGEE</text:p>
          </table:table-cell>
          <table:table-cell table:number-columns-repeated="993"/>
        </table:table-row>
        <table:table-row table:style-name="ro3">
          <table:table-cell table:formula="of:=LOOKUP([.$A$1];[Ini.$C$2:.$C$297];[Ini.A53:.A348])" office:value-type="string" office:string-value="Nom52">
            <text:p>Nom52</text:p>
          </table:table-cell>
          <table:table-cell table:formula="of:=LOOKUP([.$A$1];[Ini.$C$2:.$C$297];[Ini.B53:.B348])" office:value-type="string" office:string-value="Prénom52">
            <text:p>Prénom52</text:p>
          </table:table-cell>
          <table:table-cell table:formula="of:=LOOKUP([.$A$1];[Ini.$C$2:.$C$297];[Ini.C53:.C348])" office:value-type="string" office:string-value="TRTRNFRA-PAPI-PAPO-TATA">
            <text:p>TRTRNFRA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54:.A349])" office:value-type="string" office:string-value="Nom53">
            <text:p>Nom53</text:p>
          </table:table-cell>
          <table:table-cell table:formula="of:=LOOKUP([.$A$1];[Ini.$C$2:.$C$297];[Ini.B54:.B349])" office:value-type="string" office:string-value="Prénom53">
            <text:p>Prénom53</text:p>
          </table:table-cell>
          <table:table-cell table:formula="of:=LOOKUP([.$A$1];[Ini.$C$2:.$C$297];[Ini.C54:.C349])" office:value-type="string" office:string-value="JURIDIQUE-TUG-PAPO-TATA">
            <text:p>JURIDIQUE-TUG-PAPO-TATA</text:p>
          </table:table-cell>
          <table:table-cell table:number-columns-repeated="993"/>
        </table:table-row>
        <table:table-row table:style-name="ro3">
          <table:table-cell table:formula="of:=LOOKUP([.$A$1];[Ini.$C$2:.$C$297];[Ini.A55:.A350])" office:value-type="string" office:string-value="Nom54">
            <text:p>Nom54</text:p>
          </table:table-cell>
          <table:table-cell table:formula="of:=LOOKUP([.$A$1];[Ini.$C$2:.$C$297];[Ini.B55:.B350])" office:value-type="string" office:string-value="Prénom54">
            <text:p>Prénom54</text:p>
          </table:table-cell>
          <table:table-cell table:formula="of:=LOOKUP([.$A$1];[Ini.$C$2:.$C$297];[Ini.C55:.C350])" office:value-type="string" office:string-value="INFO-DGUH">
            <text:p>INFO-DGUH</text:p>
          </table:table-cell>
          <table:table-cell table:number-columns-repeated="993"/>
        </table:table-row>
        <table:table-row table:style-name="ro3">
          <table:table-cell table:formula="of:=LOOKUP([.$A$1];[Ini.$C$2:.$C$297];[Ini.A56:.A351])" office:value-type="string" office:string-value="Nom55">
            <text:p>Nom55</text:p>
          </table:table-cell>
          <table:table-cell table:formula="of:=LOOKUP([.$A$1];[Ini.$C$2:.$C$297];[Ini.B56:.B351])" office:value-type="string" office:string-value="Prénom55">
            <text:p>Prénom55</text:p>
          </table:table-cell>
          <table:table-cell table:formula="of:=LOOKUP([.$A$1];[Ini.$C$2:.$C$297];[Ini.C56:.C351])" office:value-type="string" office:string-value="EDI-TITU-PAPO-TATA">
            <text:p>EDI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57:.A352])" office:value-type="string" office:string-value="Nom56">
            <text:p>Nom56</text:p>
          </table:table-cell>
          <table:table-cell table:formula="of:=LOOKUP([.$A$1];[Ini.$C$2:.$C$297];[Ini.B57:.B352])" office:value-type="string" office:string-value="Prénom56">
            <text:p>Prénom56</text:p>
          </table:table-cell>
          <table:table-cell table:formula="of:=LOOKUP([.$A$1];[Ini.$C$2:.$C$297];[Ini.C57:.C352])" office:value-type="string" office:string-value="&amp;DSP-DSP-PAPU">
            <text:p>&amp;DSP-DSP-PAPU</text:p>
          </table:table-cell>
          <table:table-cell table:number-columns-repeated="993"/>
        </table:table-row>
        <table:table-row table:style-name="ro3">
          <table:table-cell table:formula="of:=LOOKUP([.$A$1];[Ini.$C$2:.$C$297];[Ini.A58:.A353])" office:value-type="string" office:string-value="Nom57">
            <text:p>Nom57</text:p>
          </table:table-cell>
          <table:table-cell table:formula="of:=LOOKUP([.$A$1];[Ini.$C$2:.$C$297];[Ini.B58:.B353])" office:value-type="string" office:string-value="Prénom57">
            <text:p>Prénom57</text:p>
          </table:table-cell>
          <table:table-cell table:formula="of:=LOOKUP([.$A$1];[Ini.$C$2:.$C$297];[Ini.C58:.C353])" office:value-type="string" office:string-value="PDT-PAPI-PAPO-TATA">
            <text:p>PDT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59:.A354])" office:value-type="string" office:string-value="Nom58">
            <text:p>Nom58</text:p>
          </table:table-cell>
          <table:table-cell table:formula="of:=LOOKUP([.$A$1];[Ini.$C$2:.$C$297];[Ini.B59:.B354])" office:value-type="string" office:string-value="Prénom58">
            <text:p>Prénom58</text:p>
          </table:table-cell>
          <table:table-cell table:formula="of:=LOOKUP([.$A$1];[Ini.$C$2:.$C$297];[Ini.C59:.C354])" office:value-type="string" office:string-value="HAB-DSP-PAPU">
            <text:p>HAB-DSP-PAPU</text:p>
          </table:table-cell>
          <table:table-cell table:number-columns-repeated="993"/>
        </table:table-row>
        <table:table-row table:style-name="ro3">
          <table:table-cell table:formula="of:=LOOKUP([.$A$1];[Ini.$C$2:.$C$297];[Ini.A60:.A355])" office:value-type="string" office:string-value="Nom59">
            <text:p>Nom59</text:p>
          </table:table-cell>
          <table:table-cell table:formula="of:=LOOKUP([.$A$1];[Ini.$C$2:.$C$297];[Ini.B60:.B355])" office:value-type="string" office:string-value="Prénom59">
            <text:p>Prénom59</text:p>
          </table:table-cell>
          <table:table-cell table:formula="of:=LOOKUP([.$A$1];[Ini.$C$2:.$C$297];[Ini.C60:.C355])" office:value-type="string" office:string-value="STEA-DE-TETE">
            <text:p>STEA-DE-TETE</text:p>
          </table:table-cell>
          <table:table-cell table:number-columns-repeated="993"/>
        </table:table-row>
        <table:table-row table:style-name="ro3">
          <table:table-cell table:formula="of:=LOOKUP([.$A$1];[Ini.$C$2:.$C$297];[Ini.A61:.A356])" office:value-type="string" office:string-value="Nom60">
            <text:p>Nom60</text:p>
          </table:table-cell>
          <table:table-cell table:formula="of:=LOOKUP([.$A$1];[Ini.$C$2:.$C$297];[Ini.B61:.B356])" office:value-type="string" office:string-value="Prénom60">
            <text:p>Prénom60</text:p>
          </table:table-cell>
          <table:table-cell table:formula="of:=LOOKUP([.$A$1];[Ini.$C$2:.$C$297];[Ini.C61:.C356])" office:value-type="string" office:string-value="PROJETS-TITU-PAPO-TATA">
            <text:p>PROJETS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62:.A357])" office:value-type="string" office:string-value="Nom61">
            <text:p>Nom61</text:p>
          </table:table-cell>
          <table:table-cell table:formula="of:=LOOKUP([.$A$1];[Ini.$C$2:.$C$297];[Ini.B62:.B357])" office:value-type="string" office:string-value="Prénom61">
            <text:p>Prénom61</text:p>
          </table:table-cell>
          <table:table-cell table:formula="of:=LOOKUP([.$A$1];[Ini.$C$2:.$C$297];[Ini.C62:.C357])" office:value-type="string" office:string-value="STEC-DE-TETE">
            <text:p>STEC-DE-TETE</text:p>
          </table:table-cell>
          <table:table-cell table:number-columns-repeated="993"/>
        </table:table-row>
        <table:table-row table:style-name="ro3">
          <table:table-cell table:formula="of:=LOOKUP([.$A$1];[Ini.$C$2:.$C$297];[Ini.A63:.A358])" office:value-type="string" office:string-value="Nom62">
            <text:p>Nom62</text:p>
          </table:table-cell>
          <table:table-cell table:formula="of:=LOOKUP([.$A$1];[Ini.$C$2:.$C$297];[Ini.B63:.B358])" office:value-type="string" office:string-value="Prénom62">
            <text:p>Prénom62</text:p>
          </table:table-cell>
          <table:table-cell table:formula="of:=LOOKUP([.$A$1];[Ini.$C$2:.$C$297];[Ini.C63:.C358])" office:value-type="string" office:string-value="DMP-PAPO-TATA">
            <text:p>DMP-PAPO-TATA</text:p>
          </table:table-cell>
          <table:table-cell table:number-columns-repeated="993"/>
        </table:table-row>
        <table:table-row table:style-name="ro3">
          <table:table-cell table:formula="of:=LOOKUP([.$A$1];[Ini.$C$2:.$C$297];[Ini.A64:.A359])" office:value-type="string" office:string-value="Nom63">
            <text:p>Nom63</text:p>
          </table:table-cell>
          <table:table-cell table:formula="of:=LOOKUP([.$A$1];[Ini.$C$2:.$C$297];[Ini.B64:.B359])" office:value-type="string" office:string-value="Prénom63">
            <text:p>Prénom63</text:p>
          </table:table-cell>
          <table:table-cell table:formula="of:=LOOKUP([.$A$1];[Ini.$C$2:.$C$297];[Ini.C64:.C359])" office:value-type="string" office:string-value="ADM-TITU-PAPO-TATA">
            <text:p>ADM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65:.A360])" office:value-type="string" office:string-value="Nom64">
            <text:p>Nom64</text:p>
          </table:table-cell>
          <table:table-cell table:formula="of:=LOOKUP([.$A$1];[Ini.$C$2:.$C$297];[Ini.B65:.B360])" office:value-type="string" office:string-value="Prénom64">
            <text:p>Prénom64</text:p>
          </table:table-cell>
          <table:table-cell table:formula="of:=LOOKUP([.$A$1];[Ini.$C$2:.$C$297];[Ini.C65:.C360])" office:value-type="string" office:string-value="SIG-DIFRA-DGAGE">
            <text:p>SIG-DIFRA-DGAGE</text:p>
          </table:table-cell>
          <table:table-cell table:number-columns-repeated="993"/>
        </table:table-row>
        <table:table-row table:style-name="ro3">
          <table:table-cell table:formula="of:=LOOKUP([.$A$1];[Ini.$C$2:.$C$297];[Ini.A66:.A361])" office:value-type="string" office:string-value="Nom65">
            <text:p>Nom65</text:p>
          </table:table-cell>
          <table:table-cell table:formula="of:=LOOKUP([.$A$1];[Ini.$C$2:.$C$297];[Ini.B66:.B361])" office:value-type="string" office:string-value="Prénom65">
            <text:p>Prénom65</text:p>
          </table:table-cell>
          <table:table-cell table:formula="of:=LOOKUP([.$A$1];[Ini.$C$2:.$C$297];[Ini.C66:.C361])" office:value-type="string" office:string-value="CRIMA-TITU-PAPO-TATA">
            <text:p>CRIMA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67:.A362])" office:value-type="string" office:string-value="Nom66">
            <text:p>Nom66</text:p>
          </table:table-cell>
          <table:table-cell table:formula="of:=LOOKUP([.$A$1];[Ini.$C$2:.$C$297];[Ini.B67:.B362])" office:value-type="string" office:string-value="Prénom66">
            <text:p>Prénom66</text:p>
          </table:table-cell>
          <table:table-cell table:formula="of:=LOOKUP([.$A$1];[Ini.$C$2:.$C$297];[Ini.C67:.C362])" office:value-type="string" office:string-value="FINANCES-TUG-PAPO-TATA">
            <text:p>FINANCES-TUG-PAPO-TATA</text:p>
          </table:table-cell>
          <table:table-cell table:number-columns-repeated="993"/>
        </table:table-row>
        <table:table-row table:style-name="ro3">
          <table:table-cell table:formula="of:=LOOKUP([.$A$1];[Ini.$C$2:.$C$297];[Ini.A68:.A363])" office:value-type="string" office:string-value="Nom67">
            <text:p>Nom67</text:p>
          </table:table-cell>
          <table:table-cell table:formula="of:=LOOKUP([.$A$1];[Ini.$C$2:.$C$297];[Ini.B68:.B363])" office:value-type="string" office:string-value="Prénom67">
            <text:p>Prénom67</text:p>
          </table:table-cell>
          <table:table-cell table:formula="of:=LOOKUP([.$A$1];[Ini.$C$2:.$C$297];[Ini.C68:.C363])" office:value-type="string" office:string-value="HAB-DSP-PAPU">
            <text:p>HAB-DSP-PAPU</text:p>
          </table:table-cell>
          <table:table-cell table:number-columns-repeated="993"/>
        </table:table-row>
        <table:table-row table:style-name="ro3">
          <table:table-cell table:formula="of:=LOOKUP([.$A$1];[Ini.$C$2:.$C$297];[Ini.A69:.A364])" office:value-type="string" office:string-value="Nom68">
            <text:p>Nom68</text:p>
          </table:table-cell>
          <table:table-cell table:formula="of:=LOOKUP([.$A$1];[Ini.$C$2:.$C$297];[Ini.B69:.B364])" office:value-type="string" office:string-value="Prénom68">
            <text:p>Prénom68</text:p>
          </table:table-cell>
          <table:table-cell table:formula="of:=LOOKUP([.$A$1];[Ini.$C$2:.$C$297];[Ini.C69:.C364])" office:value-type="string" office:string-value="PDT-PAPI-PAPO-TATA">
            <text:p>PDT-PAPI-PAPO-TATA</text:p>
          </table:table-cell>
          <table:table-cell table:number-columns-repeated="993"/>
        </table:table-row>
        <table:table-row table:style-name="ro3">
          <table:table-cell table:formula="of:=LOOKUP([.$A$1];[Ini.$C$2:.$C$297];[Ini.A70:.A365])" office:value-type="string" office:string-value="Nom69">
            <text:p>Nom69</text:p>
          </table:table-cell>
          <table:table-cell table:formula="of:=LOOKUP([.$A$1];[Ini.$C$2:.$C$297];[Ini.B70:.B365])" office:value-type="string" office:string-value="Prénom69">
            <text:p>Prénom69</text:p>
          </table:table-cell>
          <table:table-cell table:formula="of:=LOOKUP([.$A$1];[Ini.$C$2:.$C$297];[Ini.C70:.C365])" office:value-type="string" office:string-value="EXPPARC-TITA-TATA">
            <text:p>EXPPARC-TITA-TATA</text:p>
          </table:table-cell>
          <table:table-cell table:number-columns-repeated="993"/>
        </table:table-row>
        <table:table-row table:style-name="ro3">
          <table:table-cell table:formula="of:=LOOKUP([.$A$1];[Ini.$C$2:.$C$297];[Ini.A71:.A366])" office:value-type="string" office:string-value="Nom70">
            <text:p>Nom70</text:p>
          </table:table-cell>
          <table:table-cell table:formula="of:=LOOKUP([.$A$1];[Ini.$C$2:.$C$297];[Ini.B71:.B366])" office:value-type="string" office:string-value="Prénom70">
            <text:p>Prénom70</text:p>
          </table:table-cell>
          <table:table-cell table:formula="of:=LOOKUP([.$A$1];[Ini.$C$2:.$C$297];[Ini.C71:.C366])" office:value-type="float" office:value="0">
            <text:p/>
          </table:table-cell>
          <table:table-cell table:number-columns-repeated="993"/>
        </table:table-row>
        <table:table-row table:style-name="ro3">
          <table:table-cell table:formula="of:=LOOKUP([.$A$1];[Ini.$C$2:.$C$297];[Ini.A72:.A367])" office:value-type="string" office:string-value="Nom71">
            <text:p>Nom71</text:p>
          </table:table-cell>
          <table:table-cell table:formula="of:=LOOKUP([.$A$1];[Ini.$C$2:.$C$297];[Ini.B72:.B367])" office:value-type="string" office:string-value="Prénom71">
            <text:p>Prénom71</text:p>
          </table:table-cell>
          <table:table-cell table:formula="of:=LOOKUP([.$A$1];[Ini.$C$2:.$C$297];[Ini.C72:.C367])" office:value-type="string" office:string-value="TMA-EPM-TITU-PAPO-TATA">
            <text:p>TMA-EPM-TITU-PAPO-TATA</text:p>
          </table:table-cell>
          <table:table-cell table:number-columns-repeated="993"/>
        </table:table-row>
        <table:table-row table:style-name="ro3">
          <table:table-cell table:formula="of:=LOOKUP([.$A$1];[Ini.$C$2:.$C$297];[Ini.A73:.A368])" office:value-type="string" office:string-value="Nom72">
            <text:p>Nom72</text:p>
          </table:table-cell>
          <table:table-cell table:formula="of:=LOOKUP([.$A$1];[Ini.$C$2:.$C$297];[Ini.B73:.B368])" office:value-type="string" office:string-value="Prénom72">
            <text:p>Prénom72</text:p>
          </table:table-cell>
          <table:table-cell table:formula="of:=LOOKUP([.$A$1];[Ini.$C$2:.$C$297];[Ini.C73:.C368])" office:value-type="string" office:string-value="STEB-DE-TETE">
            <text:p>STEB-DE-TETE</text:p>
          </table:table-cell>
          <table:table-cell table:number-columns-repeated="993"/>
        </table:table-row>
        <table:table-row table:style-name="ro3">
          <table:table-cell table:formula="of:=LOOKUP([.$A$1];[Ini.$C$2:.$C$297];[Ini.A74:.A369])" office:value-type="string" office:string-value="Nom73">
            <text:p>Nom73</text:p>
          </table:table-cell>
          <table:table-cell table:formula="of:=LOOKUP([.$A$1];[Ini.$C$2:.$C$297];[Ini.B74:.B369])" office:value-type="string" office:string-value="Prénom73">
            <text:p>Prénom73</text:p>
          </table:table-cell>
          <table:table-cell table:formula="of:=LOOKUP([.$A$1];[Ini.$C$2:.$C$297];[Ini.C74:.C369])" office:value-type="float" office:value="0">
            <text:p/>
          </table:table-cell>
          <table:table-cell table:number-columns-repeated="993"/>
        </table:table-row>
        <table:table-row table:style-name="ro3">
          <table:table-cell table:formula="of:=LOOKUP([.$A$1];[Ini.$C$2:.$C$297];[Ini.A75:.A370])" office:value-type="string" office:string-value="Nom74">
            <text:p>Nom74</text:p>
          </table:table-cell>
          <table:table-cell table:formula="of:=LOOKUP([.$A$1];[Ini.$C$2:.$C$297];[Ini.B75:.B370])" office:value-type="string" office:string-value="Prénom74">
            <text:p>Prénom74</text:p>
          </table:table-cell>
          <table:table-cell table:formula="of:=LOOKUP([.$A$1];[Ini.$C$2:.$C$297];[Ini.C75:.C370])" office:value-type="string" office:string-value="DSP-PAPU">
            <text:p>DSP-PAPU</text:p>
          </table:table-cell>
          <table:table-cell table:number-columns-repeated="993"/>
        </table:table-row>
      </table:table>
      <table:database-ranges>
        <table:database-range table:target-range-address="Ini.A2:Ini.C2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integer-digits="1" number:grouping="true"/>
      <number:text>   </number:text>
    </number:number-style>
    <number:number-style style:name="N126P2" style:volatile="true">
      <number:text> -</number:text>
      <number:number number: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number:min-integer-digits="1" number:grouping="true"/>
      <number:text>€ </number:text>
    </number:number-style>
    <number:number-style style:name="N130P2" style:volatile="true">
      <number:text> -</number:text>
      <number:number number: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integer-digits="1" number:grouping="true"/>
      <number:text> F </number:text>
    </number:number-style>
    <number:number-style style:name="N170P2" style:volatile="true">
      <number:text> -</number:text>
      <number:number number: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24/02/2009</text:date>, <text:time>15:1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oit Schneider</meta:initial-creator>
    <meta:creation-date>2009-01-21T15:46:19</meta:creation-date>
    <meta:generator>OpenOffice.org/3.0$Linux OpenOffice.org_project/300m15$Build-9379</meta:generator>
    <dc:date>2009-02-24T15:17:41</dc:date>
    <dc:creator>Benoit Schneider</dc:creator>
    <meta:editing-duration>PT82H24M13S</meta:editing-duration>
    <meta:editing-cycles>291</meta:editing-cycles>
    <meta:printed-by>Benoit Schneider</meta:printed-by>
    <meta:print-date>2009-02-16T09:30:03</meta:print-date>
    <meta:document-statistic meta:table-count="2" meta:cell-count="449" meta:object-count="0"/>
    <meta:user-defined meta:name="Info 1"/>
    <meta:user-defined meta:name="Info 2"/>
    <meta:user-defined meta:name="Info 3"/>
    <meta:user-defined meta:name="Info 4"/>
  </office:meta>
</office:document-meta>
</file>