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StarSymbol" svg:font-family="StarSymbol"/>
    <style:font-face style:name="Tahoma1" svg:font-family="Tahoma"/>
    <style:font-face style:name="Verdana" svg:font-family="Verdana" style:font-adornments="Norm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1" svg:font-family="Verdana" style:font-adornments="Norm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Text_20_body">
      <style:text-properties style:font-name="Verdana"/>
    </style:style>
    <style:style style:name="P2" style:family="paragraph" style:parent-style-name="Text_20_body">
      <style:paragraph-properties fo:text-align="start" style:justify-single-word="false"/>
    </style:style>
    <style:style style:name="T1" style:family="text">
      <style:text-properties style:font-name="Verdana"/>
    </style:style>
    <style:style style:name="Sect1" style:family="section">
      <style:section-properties style:editable="true">
        <style:columns fo:column-count="1" fo:column-gap="0cm"/>
      </style:section-properties>
    </style:style>
    <style:style style:name="Sect2" style:family="section">
      <style:section-properties style:editable="false">
        <style:columns fo:column-count="1" fo:column-gap="0cm"/>
      </style:section-properties>
    </style:style>
    <number:boolean-style style:name="N99">
      <number:boolean/>
    </number:boolean-style>
  </office:automatic-styles>
  <office:body>
    <office:text>
      <text:variable-decls>
        <text:variable-decl office:value-type="boolean" text:name="TEST1"/>
      </text:variable-decl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style-name="Sect1" text:name="test" text:condition="ooow:==&quot;true&quot;" text:is-hidden="true" text:display="condition">
        <text:p text:style-name="P1"><text:user-defined text:name="Test">true</text:user-defined></text:p>
      </text:section>
      <text:p text:style-name="Standard"><text:variable-set text:name="TEST1" text:formula="ooow:1" office:value-type="boolean" office:boolean-value="true" style:data-style-name="N99">VRAI</text:variable-set></text:p>
      <text:p text:style-name="P1">AAA</text:p>
      <text:section text:style-name="Sect2" text:name="Section1" text:condition="ooow:TEST1==VRAI" text:display="condition">
        <text:p text:style-name="P1"/>
        <text:p text:style-name="P2">SECTION AFFICHEE si TEST1 est vrai (TEST1==1)<text:line-break/><text:span text:style-name="T1">et masquée dans l’autre cas</text:span></text:p>
      </text:section>
      <text:p text:style-name="P1">BBB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StarSymbol" svg:font-family="StarSymbol"/>
    <style:font-face style:name="Tahoma1" svg:font-family="Tahoma"/>
    <style:font-face style:name="Verdana" svg:font-family="Verdana" style:font-adornments="Norm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1" svg:font-family="Verdana" style:font-adornments="Norm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fo:text-align="justify" style:justify-single-word="false"/>
      <style:text-properties style:font-name="Verdana1" fo:font-size="11pt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Salutation" style:family="paragraph" style:parent-style-name="Standard" style:class="text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mes_5f_puces" style:display-name="mes_puces">
      <text:list-level-style-bullet text:level="1" text:style-name="Bullet_20_Symbols" style:num-suffix="." text:bullet-char="♯">
        <style:list-level-properties text:space-before="0.401cm" text:min-label-width="0.4cm" text:min-label-distance="0.15cm"/>
        <style:text-properties fo:font-family="Tahoma" style:font-style-name="Normal" style:font-family-generic="swiss" style:font-pitch="variable"/>
      </text:list-level-style-bullet>
      <text:list-level-style-bullet text:level="2" text:style-name="Bullet_20_Symbols" style:num-suffix="." text:bullet-char="≠">
        <style:list-level-properties text:space-before="1.27cm" text:min-label-width="0.199cm"/>
        <style:text-properties fo:font-family="Tahoma" style:font-style-name="Normal" style:font-family-generic="swiss" style:font-pitch="variable"/>
      </text:list-level-style-bullet>
      <text:list-level-style-bullet text:level="3" text:style-name="Bullet_20_Symbols" style:num-suffix="." text:bullet-char="∞">
        <style:list-level-properties text:space-before="1.859cm" text:min-label-width="0.199cm"/>
        <style:text-properties fo:font-family="Tahoma" style:font-style-name="Normal" style:font-family-generic="swiss" style:font-pitch="variable"/>
      </text:list-level-style-bullet>
      <text:list-level-style-bullet text:level="4" text:style-name="Bullet_20_Symbols" style:num-suffix="." text:bullet-char="♯">
        <style:list-level-properties text:space-before="2.54cm" text:min-label-width="0.199cm"/>
        <style:text-properties fo:font-family="Tahoma" style:font-style-name="Normal" style:font-family-generic="swiss" style:font-pitch="variable"/>
      </text:list-level-style-bullet>
      <text:list-level-style-bullet text:level="5" text:style-name="Bullet_20_Symbols" style:num-suffix="." text:bullet-char="♯">
        <style:list-level-properties text:space-before="3.175cm" text:min-label-width="0.199cm"/>
        <style:text-properties fo:font-family="Tahoma" style:font-style-name="Normal" style:font-family-generic="swiss" style:font-pitch="variable"/>
      </text:list-level-style-bullet>
      <text:list-level-style-bullet text:level="6" text:style-name="Bullet_20_Symbols" style:num-suffix="." text:bullet-char="♯">
        <style:list-level-properties text:space-before="3.81cm" text:min-label-width="0.199cm"/>
        <style:text-properties fo:font-family="Tahoma" style:font-style-name="Normal" style:font-family-generic="swiss" style:font-pitch="variable"/>
      </text:list-level-style-bullet>
      <text:list-level-style-bullet text:level="7" text:style-name="Bullet_20_Symbols" style:num-suffix="." text:bullet-char="♯">
        <style:list-level-properties text:space-before="4.445cm" text:min-label-width="0.199cm"/>
        <style:text-properties fo:font-family="Tahoma" style:font-style-name="Normal" style:font-family-generic="swiss" style:font-pitch="variable"/>
      </text:list-level-style-bullet>
      <text:list-level-style-bullet text:level="8" text:style-name="Bullet_20_Symbols" style:num-suffix="." text:bullet-char="♯">
        <style:list-level-properties text:space-before="5.08cm" text:min-label-width="0.199cm"/>
        <style:text-properties fo:font-family="Tahoma" style:font-style-name="Normal" style:font-family-generic="swiss" style:font-pitch="variable"/>
      </text:list-level-style-bullet>
      <text:list-level-style-bullet text:level="9" text:style-name="Bullet_20_Symbols" style:num-suffix="." text:bullet-char="♯">
        <style:list-level-properties text:space-before="5.715cm" text:min-label-width="0.199cm"/>
        <style:text-properties fo:font-family="Tahoma" style:font-style-name="Normal" style:font-family-generic="swiss" style:font-pitch="variable"/>
      </text:list-level-style-bullet>
      <text:list-level-style-bullet text:level="10" text:style-name="Bullet_20_Symbols" style:num-suffix="." text:bullet-char="♯">
        <style:list-level-properties text:space-before="6.35cm" text:min-label-width="0.199cm"/>
        <style:text-properties fo:font-family="Tahoma" style:font-style-name="Normal" style:font-family-generic="swiss" style:font-pitch="variable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9.699cm" fo:page-height="20.999cm" style:num-format="1" style:print-orientation="landscape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Landscap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creation-date>2009-05-25T12:17:25</meta:creation-date>
    <dc:title>w_par_defaut</dc:title>
    <meta:editing-duration>PT00H55M05S</meta:editing-duration>
    <meta:editing-cycles>5</meta:editing-cycles>
    <meta:generator>OpenOffice.org/3.1$Win32 OpenOffice.org_project/310m11$Build-9399</meta:generator>
    <meta:initial-creator>Elodie Omer</meta:initial-creator>
    <dc:date>2009-05-26T23:41:10.34</dc:date>
    <dc:creator>Jean-Yves ROYER</dc:creator>
    <meta:document-statistic meta:table-count="0" meta:image-count="0" meta:object-count="0" meta:page-count="1" meta:paragraph-count="4" meta:word-count="15" meta:character-count="83"/>
    <meta:user-defined meta:name="Info 2"/>
    <meta:user-defined meta:name="Info 3"/>
    <meta:user-defined meta:name="Info 4"/>
    <meta:user-defined meta:name="Test" meta:value-type="boolean">true</meta:user-defined>
    <meta:template xlink:type="simple" xlink:actuate="onRequest" xlink:title="w_par_defaut" xlink:href="../../Application%20Data/OpenOffice.org/3/user/template/w_par_defaut.ott" meta:date="2009-05-25T12:17:25"/>
  </office:meta>
</office:document-meta>
</file>