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/>
    <style:font-face style:name="Tahoma1" svg:font-family="Tahoma"/>
    <style:font-face style:name="Arial2" svg:font-family="Arial" style:font-adornments="Normal" style:font-family-generic="swiss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start"/>
      <style:text-properties fo:color="#ffffff"/>
    </style:style>
    <style:style style:name="P2" style:family="paragraph">
      <style:paragraph-properties fo:text-align="start"/>
      <style:text-properties fo:color="#000000" style:text-line-through-style="none" fo:font-style="normal" style:text-underline-style="none"/>
    </style:style>
    <style:style style:name="P3" style:family="paragraph">
      <style:paragraph-properties fo:text-align="start"/>
      <style:text-properties style:text-line-through-style="none" fo:font-style="normal" style:text-underline-style="none"/>
    </style:style>
    <style:style style:name="P4" style:family="paragraph">
      <style:paragraph-properties fo:text-align="start"/>
      <style:text-properties fo:color="#ffffff" style:font-name="Arial2" fo:font-size="10pt"/>
    </style:style>
    <style:style style:name="P5" style:family="paragraph">
      <style:paragraph-properties fo:text-align="star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dddddd"/>
    </style:style>
    <style:style style:name="gr3" style:family="graphic">
      <style:graphic-properties fo:border="solid #c0c0c0"/>
    </style:style>
    <style:style style:name="gr4" style:family="graphic">
      <style:graphic-properties draw:textarea-vertical-align="middle"/>
    </style:style>
  </office:automatic-styles>
  <office:body>
    <office:text>
      <office:forms form:automatic-focus="false" form:apply-design-mode="false">
        <form:form form:name="MainForm" form:datasource="interco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RL" office:value-type="string" office:string-value="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fixed-text form:name="lblcivilité" form:control-implementation="ooo:com.sun.star.form.component.FixedText" form:id="control1" form:label="civilité" form:for="control2"/>
          <form:listbox form:name="txtcivilité" form:control-implementation="ooo:com.sun.star.form.component.ListBox" form:id="control2" form:dropdown="true" form:data-field="civilité" form:bound-column="1">
            <form:properties>
              <form:property form:property-name="DefaultControl" office:value-type="string" office:string-value="com.sun.star.form.control.ListBox"/>
            </form:properties>
            <form:option form:label="Mme"/>
            <form:option form:label="M."/>
          </form:listbox>
          <form:fixed-text form:name="lblNom" form:control-implementation="ooo:com.sun.star.form.component.FixedText" form:id="control3" form:label="Nom" form:for="control4"/>
          <form:text form:name="txtNom" form:control-implementation="ooo:com.sun.star.form.component.TextField" form:id="control4" form:data-field="Nom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lblprénom" form:control-implementation="ooo:com.sun.star.form.component.FixedText" form:id="control5" form:label="prénom" form:for="control6"/>
          <form:text form:name="txtprénom" form:control-implementation="ooo:com.sun.star.form.component.TextField" form:id="control6" form:data-field="prénom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lbladresse" form:control-implementation="ooo:com.sun.star.form.component.FixedText" form:id="control7" form:label="adresse" form:for="control8"/>
          <form:text form:name="txtadresse" form:control-implementation="ooo:com.sun.star.form.component.TextField" form:id="control8" form:data-field="adress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lblcp" form:control-implementation="ooo:com.sun.star.form.component.FixedText" form:id="control9" form:label="cp" form:for="control10"/>
          <form:text form:name="txtcp" form:control-implementation="ooo:com.sun.star.form.component.TextField" form:id="control10" form:data-field="cp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lblville" form:control-implementation="ooo:com.sun.star.form.component.FixedText" form:id="control11" form:label="ville" form:for="control12"/>
          <form:text form:name="txtville" form:control-implementation="ooo:com.sun.star.form.component.TextField" form:id="control12" form:data-field="vill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lblrep1" form:control-implementation="ooo:com.sun.star.form.component.FixedText" form:id="control13" form:label="rep1" form:for="control14"/>
          <form:listbox form:name="txtrep1" form:control-implementation="ooo:com.sun.star.form.component.ListBox" form:id="control14" form:dropdown="true" form:data-field="rep1" form:bound-column="1">
            <form:properties>
              <form:property form:property-name="DefaultControl" office:value-type="string" office:string-value="com.sun.star.form.control.ListBox"/>
            </form:properties>
            <form:option form:label="oui" form:current-selected="true"/>
            <form:option form:label="non"/>
          </form:listbox>
          <form:fixed-text form:name="lblVotre avis1" form:control-implementation="ooo:com.sun.star.form.component.FixedText" form:id="control15" form:label="Votre avis1" form:for="control16"/>
          <form:textarea form:name="txtVotre avis1" form:control-implementation="ooo:com.sun.star.form.component.TextField" form:id="control16" form:data-field="Votre avis1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fixed-text form:name="lblrep2" form:control-implementation="ooo:com.sun.star.form.component.FixedText" form:id="control17" form:label="rep2" form:for="control18"/>
          <form:listbox form:name="txtrep2" form:control-implementation="ooo:com.sun.star.form.component.ListBox" form:id="control18" form:dropdown="true" form:data-field="rep2" form:bound-column="1">
            <form:properties>
              <form:property form:property-name="DefaultControl" office:value-type="string" office:string-value="com.sun.star.form.control.ListBox"/>
            </form:properties>
            <form:option form:label="1"/>
            <form:option form:label="2" form:current-selected="true"/>
            <form:option form:label="3"/>
            <form:option form:label="AUTRE"/>
          </form:listbox>
          <form:fixed-text form:name="lblautre2" form:control-implementation="ooo:com.sun.star.form.component.FixedText" form:id="control19" form:label="autre2" form:for="control20"/>
          <form:textarea form:name="txtautre2" form:control-implementation="ooo:com.sun.star.form.component.TextField" form:id="control20" form:data-field="autre2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fixed-text form:name="lblrep3" form:control-implementation="ooo:com.sun.star.form.component.FixedText" form:id="control21" form:label="rep3" form:for="control22"/>
          <form:listbox form:name="txtrep3" form:control-implementation="ooo:com.sun.star.form.component.ListBox" form:id="control22" form:dropdown="true" form:data-field="rep3" form:bound-column="1">
            <form:properties>
              <form:property form:property-name="DefaultControl" office:value-type="string" office:string-value="com.sun.star.form.control.ListBox"/>
            </form:properties>
            <form:option form:label="1" form:current-selected="true"/>
            <form:option form:label="2"/>
            <form:option form:label="3"/>
            <form:option form:label="AUTRE"/>
          </form:listbox>
          <form:fixed-text form:name="lblautre3" form:control-implementation="ooo:com.sun.star.form.component.FixedText" form:id="control23" form:label="autre3" form:for="control24"/>
          <form:textarea form:name="txtautre3" form:control-implementation="ooo:com.sun.star.form.component.TextField" form:id="control24" form:data-field="autre3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fixed-text form:name="lblRep4 : 1" form:control-implementation="ooo:com.sun.star.form.component.FixedText" form:id="control25" form:label="Rep4 : 1" form:for="control26"/>
          <form:listbox form:name="txtRep4 : 1" form:control-implementation="ooo:com.sun.star.form.component.ListBox" form:id="control26" form:dropdown="true" form:size="6" form:data-field="Rep4 : 1" form:bound-column="1">
            <form:properties>
              <form:property form:property-name="DefaultControl" office:value-type="string" office:string-value="com.sun.star.form.control.ListBox"/>
            </form:properties>
            <form:option form:label="1"/>
            <form:option form:label="2"/>
            <form:option form:label="3" form:current-selected="true"/>
            <form:option form:label="4"/>
            <form:option form:label="5"/>
            <form:option form:label="6"/>
            <form:option form:label=""/>
          </form:listbox>
          <form:fixed-text form:name="lblRep4 : 2" form:control-implementation="ooo:com.sun.star.form.component.FixedText" form:id="control27" form:label="Rep4 : 2" form:for="control28"/>
          <form:listbox form:name="txtRep4 : 2" form:control-implementation="ooo:com.sun.star.form.component.ListBox" form:id="control28" form:dropdown="true" form:size="6" form:data-field="Rep4 : 2" form:bound-column="1">
            <form:properties>
              <form:property form:property-name="DefaultControl" office:value-type="string" office:string-value="com.sun.star.form.control.ListBox"/>
            </form:properties>
            <form:option form:label="1"/>
            <form:option form:label="2"/>
            <form:option form:label="3"/>
            <form:option form:label="4" form:current-selected="true"/>
            <form:option form:label="5"/>
            <form:option form:label="6"/>
            <form:option form:label=""/>
          </form:listbox>
          <form:fixed-text form:name="lblRep4 : 3" form:control-implementation="ooo:com.sun.star.form.component.FixedText" form:id="control29" form:label="Rep4 : 3" form:for="control30"/>
          <form:listbox form:name="txtRep4 : 3" form:control-implementation="ooo:com.sun.star.form.component.ListBox" form:id="control30" form:dropdown="true" form:size="6" form:data-field="Rep4 : 3" form:bound-column="1">
            <form:properties>
              <form:property form:property-name="DefaultControl" office:value-type="string" office:string-value="com.sun.star.form.control.ListBox"/>
            </form:properties>
            <form:option form:label="1"/>
            <form:option form:label="2"/>
            <form:option form:label="3"/>
            <form:option form:label="4"/>
            <form:option form:label="5" form:current-selected="true"/>
            <form:option form:label="6"/>
            <form:option form:label=""/>
          </form:listbox>
          <form:fixed-text form:name="lblrep5" form:control-implementation="ooo:com.sun.star.form.component.FixedText" form:id="control31" form:label="rep5" form:for="control32"/>
          <form:listbox form:name="txtrep5" form:control-implementation="ooo:com.sun.star.form.component.ListBox" form:id="control32" form:dropdown="true" form:data-field="rep5" form:bound-column="1">
            <form:properties>
              <form:property form:property-name="DefaultControl" office:value-type="string" office:string-value="com.sun.star.form.control.ListBox"/>
            </form:properties>
            <form:option form:label="1" form:current-selected="true"/>
            <form:option form:label="2"/>
            <form:option form:label="3"/>
            <form:option form:label="4"/>
            <form:option form:label="AUTRE"/>
            <form:option form:label=""/>
          </form:listbox>
          <form:fixed-text form:name="lblautre5" form:control-implementation="ooo:com.sun.star.form.component.FixedText" form:id="control33" form:label="autre5" form:for="control34"/>
          <form:textarea form:name="txtautre5" form:control-implementation="ooo:com.sun.star.form.component.TextField" form:id="control34" form:data-field="autre5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fixed-text form:name="lblrep6" form:control-implementation="ooo:com.sun.star.form.component.FixedText" form:id="control35" form:label="rep6" form:for="control36"/>
          <form:text form:name="txtrep6" form:control-implementation="ooo:com.sun.star.form.component.TextField" form:id="control36" form:data-field="rep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l :" form:control-implementation="ooo:com.sun.star.form.component.TextField" form:id="control37" form:data-field="tel :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LabelField3" form:control-implementation="ooo:com.sun.star.form.component.FixedText" form:id="control38" form:label="Tel :"/>
          <form:text form:name="TextBox" form:control-implementation="ooo:com.sun.star.form.component.TextField" form:id="control39" form:data-field="mail :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LabelField" form:control-implementation="ooo:com.sun.star.form.component.FixedText" form:id="control40" form:label="mail :"/>
          <form:listbox form:name="ListBox" form:control-implementation="ooo:com.sun.star.form.component.ListBox" form:id="control41" form:dropdown="true" form:data-field="Info :" form:bound-column="1">
            <form:properties>
              <form:property form:property-name="DefaultControl" office:value-type="string" office:string-value="com.sun.star.form.control.ListBox"/>
            </form:properties>
            <form:option form:label="OUI"/>
            <form:option form:label="NON"/>
          </form:listbox>
          <form:fixed-text form:name="LabelField1" form:control-implementation="ooo:com.sun.star.form.component.FixedText" form:id="control42" form:label="Info"/>
          <form:listbox form:name="ListBox1" form:control-implementation="ooo:com.sun.star.form.component.ListBox" form:id="control43" form:dropdown="true" form:data-field="RDV élus :" form:bound-column="1">
            <form:properties>
              <form:property form:property-name="DefaultControl" office:value-type="string" office:string-value="com.sun.star.form.control.ListBox"/>
            </form:properties>
            <form:option form:label="OUI"/>
            <form:option form:label="NON"/>
          </form:listbox>
          <form:fixed-text form:name="LabelField2" form:control-implementation="ooo:com.sun.star.form.component.FixedText" form:id="control44" form:label="RDV élus :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style-name="gr1"><draw:control draw:text-style-name="P1" svg:width="1.041cm" svg:height="0.392cm" svg:x="3.221cm" svg:y="0.508cm" draw:control="control1"/><draw:control draw:style-name="gr2" draw:text-style-name="P2" svg:width="2.611cm" svg:height="0.6cm" svg:x="3.221cm" svg:y="0.898cm" draw:control="control2"/></draw:g><draw:g text:anchor-type="paragraph" draw:z-index="1" draw:style-name="gr1"><draw:control draw:text-style-name="P1" svg:width="0.833cm" svg:height="0.392cm" svg:x="6.221cm" svg:y="0.506cm" draw:control="control3"/><draw:control draw:style-name="gr2" draw:text-style-name="P2" svg:width="6.779cm" svg:height="0.6cm" svg:x="6.221cm" svg:y="0.898cm" draw:control="control4"/></draw:g><draw:g text:anchor-type="paragraph" draw:z-index="2" draw:style-name="gr1"><draw:control draw:text-style-name="P1" svg:width="1.223cm" svg:height="0.392cm" svg:x="13.388cm" svg:y="0.506cm" draw:control="control5"/><draw:control draw:style-name="gr2" draw:text-style-name="P2" svg:width="6.779cm" svg:height="0.6cm" svg:x="13.388cm" svg:y="0.898cm" draw:control="control6"/></draw:g><draw:g text:anchor-type="paragraph" draw:z-index="3" draw:style-name="gr1"><draw:control draw:text-style-name="P1" svg:width="1.274cm" svg:height="0.392cm" svg:x="1cm" svg:y="1.676cm" draw:control="control7"/><draw:control draw:style-name="gr2" draw:text-style-name="P2" svg:width="12.001cm" svg:height="0.6cm" svg:x="1cm" svg:y="2.066cm" draw:control="control8"/></draw:g><draw:g text:anchor-type="paragraph" draw:z-index="4" draw:style-name="gr1"><draw:control draw:text-style-name="P1" svg:width="0.572cm" svg:height="0.392cm" svg:x="13.333cm" svg:y="1.674cm" draw:control="control9"/><draw:control draw:style-name="gr2" draw:text-style-name="P2" svg:width="3.502cm" svg:height="0.6cm" svg:x="13.333cm" svg:y="2.066cm" draw:control="control10"/></draw:g><draw:g text:anchor-type="paragraph" draw:z-index="5" draw:style-name="gr1"><draw:control draw:text-style-name="P1" svg:width="0.754cm" svg:height="0.392cm" svg:x="17.5cm" svg:y="1.676cm" draw:control="control11"/><draw:control draw:style-name="gr2" draw:text-style-name="P2" svg:width="5.001cm" svg:height="0.6cm" svg:x="17.5cm" svg:y="2.066cm" draw:control="control12"/></draw:g><draw:g text:anchor-type="paragraph" draw:z-index="8" draw:style-name="gr1"><draw:control draw:text-style-name="P1" svg:width="0.858cm" svg:height="0.392cm" svg:x="0.998cm" svg:y="8.509cm" draw:control="control17"/><draw:control draw:style-name="gr2" draw:text-style-name="P2" svg:width="6.779cm" svg:height="0.6cm" svg:x="0.998cm" svg:y="8.899cm" draw:control="control18"/></draw:g><draw:g text:anchor-type="paragraph" draw:z-index="9" draw:style-name="gr1"><draw:control draw:text-style-name="P1" svg:width="1.119cm" svg:height="0.392cm" svg:x="1.053cm" svg:y="9.675cm" draw:control="control19"/><draw:control draw:style-name="gr2" draw:text-style-name="P2" svg:width="6.779cm" svg:height="1.1cm" svg:x="1.053cm" svg:y="10.067cm" draw:control="control20"/></draw:g><draw:g text:anchor-type="paragraph" draw:z-index="10" draw:style-name="gr1"><draw:control draw:text-style-name="P1" svg:width="0.858cm" svg:height="0.392cm" svg:x="0.998cm" svg:y="11.677cm" draw:control="control21"/><draw:control draw:style-name="gr2" draw:text-style-name="P2" svg:width="6.779cm" svg:height="0.6cm" svg:x="0.998cm" svg:y="12.067cm" draw:control="control22"/></draw:g><draw:g text:anchor-type="paragraph" draw:z-index="11" draw:style-name="gr1"><draw:control draw:text-style-name="P1" svg:width="1.119cm" svg:height="0.392cm" svg:x="0.998cm" svg:y="12.813cm" draw:control="control23"/><draw:control draw:style-name="gr2" draw:text-style-name="P2" svg:width="6.779cm" svg:height="1.13cm" svg:x="0.998cm" svg:y="13.205cm" draw:control="control24"/></draw:g><draw:g text:anchor-type="paragraph" draw:z-index="12" draw:style-name="gr1"><draw:control draw:text-style-name="P1" svg:width="1.352cm" svg:height="0.392cm" svg:x="14cm" svg:y="4.498cm" draw:control="control25"/><draw:control draw:style-name="gr2" draw:text-style-name="P2" svg:width="3.001cm" svg:height="0.6cm" svg:x="14cm" svg:y="4.89cm" draw:control="control26"/></draw:g><draw:g text:anchor-type="paragraph" draw:z-index="13" draw:style-name="gr1"><draw:control draw:text-style-name="P1" svg:width="1.352cm" svg:height="0.392cm" svg:x="14cm" svg:y="5.498cm" draw:control="control27"/><draw:control draw:style-name="gr2" draw:text-style-name="P2" svg:width="3.001cm" svg:height="0.6cm" svg:x="14cm" svg:y="5.888cm" draw:control="control28"/></draw:g><draw:g text:anchor-type="paragraph" draw:z-index="14" draw:style-name="gr1"><draw:control draw:text-style-name="P1" svg:width="1.352cm" svg:height="0.392cm" svg:x="14cm" svg:y="6.675cm" draw:control="control29"/><draw:control draw:style-name="gr2" draw:text-style-name="P2" svg:width="3.001cm" svg:height="0.6cm" svg:x="14cm" svg:y="7.067cm" draw:control="control30"/></draw:g><draw:g text:anchor-type="paragraph" draw:z-index="15" draw:style-name="gr1"><draw:control draw:text-style-name="P1" svg:width="0.858cm" svg:height="0.392cm" svg:x="14.055cm" svg:y="8.498cm" draw:control="control31"/><draw:control draw:style-name="gr2" draw:text-style-name="P2" svg:width="2.946cm" svg:height="0.6cm" svg:x="14.055cm" svg:y="8.888cm" draw:control="control32"/></draw:g><draw:g text:anchor-type="paragraph" draw:z-index="16" draw:style-name="gr1"><draw:control draw:text-style-name="P1" svg:width="1.119cm" svg:height="0.392cm" svg:x="14cm" svg:y="9.821cm" draw:control="control33"/><draw:control draw:style-name="gr2" draw:text-style-name="P2" svg:width="6.779cm" svg:height="0.953cm" svg:x="14cm" svg:y="10.213cm" draw:control="control34"/></draw:g><draw:g text:anchor-type="paragraph" draw:z-index="17" draw:style-name="gr1"><draw:control draw:text-style-name="P1" svg:width="0.858cm" svg:height="0.392cm" svg:x="14.055cm" svg:y="11.675cm" draw:control="control35"/><draw:control draw:style-name="gr2" draw:text-style-name="P2" svg:width="6.779cm" svg:height="0.6cm" svg:x="14.055cm" svg:y="12.067cm" draw:control="control36"/></draw:g><draw:g text:anchor-type="paragraph" draw:z-index="6" draw:style-name="gr1"><draw:control draw:text-style-name="P1" svg:width="0.865cm" svg:height="0.392cm" svg:x="0.998cm" svg:y="4.449cm" draw:control="control13"/><draw:control draw:style-name="gr2" draw:text-style-name="P2" svg:width="2.001cm" svg:height="0.6cm" svg:x="0.998cm" svg:y="4.842cm" draw:control="control14"/></draw:g><draw:g text:anchor-type="paragraph" draw:z-index="20" draw:style-name="gr1"><draw:control draw:style-name="gr3" draw:text-style-name="P5" svg:width="3.001cm" svg:height="0.668cm" svg:x="14cm" svg:y="13.333cm" draw:control="control41"/><draw:control draw:style-name="gr4" draw:text-style-name="P4" svg:width="1.5cm" svg:height="0.334cm" svg:x="14cm" svg:y="13cm" draw:control="control42"/></draw:g><draw:g text:anchor-type="paragraph" draw:z-index="21" draw:style-name="gr1"><draw:control draw:style-name="gr3" draw:text-style-name="P5" svg:width="3.001cm" svg:height="0.701cm" svg:x="18cm" svg:y="13.3cm" draw:control="control43"/><draw:control draw:style-name="gr4" draw:text-style-name="P4" svg:width="2.001cm" svg:height="0.502cm" svg:x="18cm" svg:y="12.799cm" draw:control="control44"/></draw:g><draw:g text:anchor-type="paragraph" draw:z-index="7" draw:style-name="gr1"><draw:control draw:text-style-name="P1" svg:width="1.691cm" svg:height="0.392cm" svg:x="1.141cm" svg:y="5.674cm" draw:control="control15"/><draw:control draw:style-name="gr2" draw:text-style-name="P2" svg:width="10.002cm" svg:height="1.601cm" svg:x="0.998cm" svg:y="6.066cm" draw:control="control16"/></draw:g><draw:g text:anchor-type="paragraph" draw:z-index="18" draw:style-name="gr1"><draw:control draw:style-name="gr3" draw:text-style-name="P3" svg:width="4.502cm" svg:height="0.668cm" svg:x="0.998cm" svg:y="3.332cm" draw:control="control37"/><draw:control draw:style-name="gr4" draw:text-style-name="P4" svg:width="1.167cm" svg:height="0.334cm" svg:x="0.998cm" svg:y="2.999cm" draw:control="control38"/></draw:g><draw:g text:anchor-type="paragraph" draw:z-index="19" draw:style-name="gr1"><draw:control draw:style-name="gr3" draw:text-style-name="P3" svg:width="8.986cm" svg:height="0.668cm" svg:x="13.515cm" svg:y="3.332cm" draw:control="control39"/><draw:control draw:style-name="gr4" draw:text-style-name="P4" svg:width="1.997cm" svg:height="0.334cm" svg:x="13.467cm" svg:y="2.999cm" draw:control="control40"/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2" svg:font-family="Arial" style:font-adornments="Normal" style:font-family-generic="swiss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1cm" fo:margin-bottom="1cm" fo:margin-left="1cm" fo:margin-right="1cm" fo:background-color="#006699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07-24T11:06:31.39</dc:date>
    <meta:editing-duration>PT00H50M24S</meta:editing-duration>
    <meta:editing-cycles>10</meta:editing-cycles>
    <meta:generator>OpenOffice.org/3.1$Win32 OpenOffice.org_project/310m11$Build-9399</meta:generator>
    <meta:document-statistic meta:table-count="0" meta:image-count="0" meta:object-count="0" meta:page-count="1" meta:paragraph-count="0" meta:word-count="0" meta:character-count="0"/>
  </office:meta>
</office:document-meta>
</file>