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2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/>
          <table:table-cell office:value-type="string">
            <text:p>V1</text:p>
          </table:table-cell>
          <table:table-cell office:value-type="string">
            <text:p>V2</text:p>
          </table:table-cell>
          <table:table-cell office:value-type="string">
            <text:p>V3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0.8">
            <text:p>0,8</text:p>
          </table:table-cell>
          <table:table-cell office:value-type="float" office:value="4.8">
            <text:p>4,8</text:p>
          </table:table-cell>
          <table:table-cell table:formula="of:=IF([.B3]&lt;=0.6;&quot;non répondeur&quot;;(IF(([.B3]&lt;=1.2)AND([.C3]&lt;=5.1);&quot;répondeur modéré&quot;;(IF(([.B3]&gt;1.2)AND([.C3]&lt;=3.2);&quot;Bon répondeur&quot;;&quot;répondeur modéré&quot;)))))" office:value-type="string" office:string-value="répondeur modéré">
            <text:p>répondeur modéré</text:p>
          </table:table-cell>
        </table:table-row>
        <table:table-row table:style-name="ro1">
          <table:table-cell/>
          <table:table-cell office:value-type="float" office:value="1.5">
            <text:p>1,5</text:p>
          </table:table-cell>
          <table:table-cell office:value-type="float" office:value="2.7">
            <text:p>2,7</text:p>
          </table:table-cell>
          <table:table-cell table:formula="of:=IF([.B4]&lt;=0.6;&quot;non répondeur&quot;;(IF(([.B4]&lt;=1.2)AND([.C4]&lt;=5.1);&quot;répondeur modéré&quot;;(IF(([.B4]&gt;1.2)AND([.C4]&lt;=3.2);&quot;Bon répondeur&quot;;&quot;répondeur modéré&quot;)))))" office:value-type="string" office:string-value="Bon répondeur">
            <text:p>Bon répondeur</text:p>
          </table:table-cell>
        </table:table-row>
        <table:table-row table:style-name="ro1">
          <table:table-cell/>
          <table:table-cell office:value-type="float" office:value="4.5">
            <text:p>4,5</text:p>
          </table:table-cell>
          <table:table-cell office:value-type="float" office:value="3.1">
            <text:p>3,1</text:p>
          </table:table-cell>
          <table:table-cell table:formula="of:=IF([.B5]&lt;=0.6;&quot;non répondeur&quot;;(IF(([.B5]&lt;=1.2)AND([.C5]&lt;=5.1);&quot;répondeur modéré&quot;;(IF(([.B5]&gt;1.2)AND([.C5]&lt;=3.2);&quot;Bon répondeur&quot;;&quot;répondeur modéré&quot;)))))" office:value-type="string" office:string-value="Bon répondeur">
            <text:p>Bon répondeur</text:p>
          </table:table-cell>
        </table:table-row>
        <table:table-row table:style-name="ro1">
          <table:table-cell/>
          <table:table-cell office:value-type="float" office:value="1.4">
            <text:p>1,4</text:p>
          </table:table-cell>
          <table:table-cell office:value-type="float" office:value="5.8">
            <text:p>5,8</text:p>
          </table:table-cell>
          <table:table-cell table:formula="of:=IF([.B6]&lt;=0.6;&quot;non répondeur&quot;;(IF(([.B6]&lt;=1.2)AND([.C6]&lt;=5.1);&quot;répondeur modéré&quot;;(IF(([.B6]&gt;1.2)AND([.C6]&lt;=3.2);&quot;Bon répondeur&quot;;&quot;répondeur modéré&quot;)))))" office:value-type="string" office:string-value="répondeur modéré">
            <text:p>répondeur modéré</text:p>
          </table:table-cell>
        </table:table-row>
        <table:table-row table:style-name="ro1">
          <table:table-cell/>
          <table:table-cell office:value-type="float" office:value="0.5">
            <text:p>0,5</text:p>
          </table:table-cell>
          <table:table-cell office:value-type="float" office:value="5.2">
            <text:p>5,2</text:p>
          </table:table-cell>
          <table:table-cell table:formula="of:=IF([.B7]&lt;=0.6;&quot;non répondeur&quot;;(IF(([.B7]&lt;=1.2)AND([.C7]&lt;=5.1);&quot;répondeur modéré&quot;;(IF(([.B7]&gt;1.2)AND([.C7]&lt;=3.2);&quot;Bon répondeur&quot;;&quot;répondeur modéré&quot;)))))" office:value-type="string" office:string-value="non répondeur">
            <text:p>non répondeur</text:p>
          </table:table-cell>
        </table:table-row>
        <table:table-row table:style-name="ro1">
          <table:table-cell/>
          <table:table-cell office:value-type="float" office:value="0.6">
            <text:p>0,6</text:p>
          </table:table-cell>
          <table:table-cell office:value-type="float" office:value="3.2">
            <text:p>3,2</text:p>
          </table:table-cell>
          <table:table-cell table:formula="of:=IF([.B8]&lt;=0.6;&quot;non répondeur&quot;;(IF(([.B8]&lt;=1.2)AND([.C8]&lt;=5.1);&quot;répondeur modéré&quot;;(IF(([.B8]&gt;1.2)AND([.C8]&lt;=3.2);&quot;Bon répondeur&quot;;&quot;répondeur modéré&quot;)))))" office:value-type="string" office:string-value="non répondeur">
            <text:p>non répondeur</text:p>
          </table:table-cell>
        </table:table-row>
        <table:table-row table:style-name="ro1">
          <table:table-cell/>
          <table:table-cell office:value-type="float" office:value="0.8">
            <text:p>0,8</text:p>
          </table:table-cell>
          <table:table-cell office:value-type="float" office:value="9.2">
            <text:p>9,2</text:p>
          </table:table-cell>
          <table:table-cell table:formula="of:=IF([.B9]&lt;=0.6;&quot;non répondeur&quot;;(IF(([.B9]&lt;=1.2)AND([.C9]&lt;=5.1);&quot;répondeur modéré&quot;;(IF(([.B9]&gt;1.2)AND([.C9]&lt;=3.2);&quot;Bon répondeur&quot;;&quot;répondeur modéré&quot;)))))" office:value-type="string" office:string-value="répondeur modéré">
            <text:p>répondeur modéré</text:p>
          </table:table-cell>
        </table:table-row>
        <table:table-row table:style-name="ro1">
          <table:table-cell/>
          <table:table-cell office:value-type="float" office:value="1.2">
            <text:p>1,2</text:p>
          </table:table-cell>
          <table:table-cell office:value-type="float" office:value="5.1">
            <text:p>5,1</text:p>
          </table:table-cell>
          <table:table-cell table:formula="of:=IF([.B10]&lt;=0.6;&quot;non répondeur&quot;;(IF(([.B10]&lt;=1.2)AND([.C10]&lt;=5.1);&quot;répondeur modéré&quot;;(IF(([.B10]&gt;1.2)AND([.C10]&lt;=3.2);&quot;Bon répondeur&quot;;&quot;répondeur modéré&quot;)))))" office:value-type="string" office:string-value="répondeur modéré">
            <text:p>répondeur modéré</text:p>
          </table:table-cell>
        </table:table-row>
      </table:table>
      <table:table table:name="Feuille2" table:style-name="ta1" table:print="false">
        <table:table-column table:style-name="co1" table:default-cell-style-name="ce1"/>
        <table:table-row table:style-name="ro2">
          <table:table-cell office:value-type="string">
            <text:p><text:s/>&gt; _ V1 superieur à 1.2 et : &gt; &gt; V2 inférieur ou egal à 3.2 : V3="bon répondeur" &gt; V2 superieur à 3.2 : V3="repondeur modéré" &gt; </text:p>
          </table:table-cell>
        </table:table-row>
        <table:table-row table:style-name="ro1">
          <table:table-cell table:style-name="Default"/>
        </table:table-row>
        <table:table-row table:style-name="ro2">
          <table:table-cell office:value-type="string">
            <text:p><text:s/>&gt; _ V1 entre 0.6 et 1.2(compris) et: &gt; &gt; V2 inférieur ou egal à 5.1 : V3="repondeur modere" &gt; V2 superieur à 5.1 : V3="non repondeur" </text:p>
          </table:table-cell>
        </table:table-row>
        <table:table-row table:style-name="ro1">
          <table:table-cell table:style-name="Default"/>
        </table:table-row>
        <table:table-row table:style-name="ro2">
          <table:table-cell table:style-name="ce2" office:value-type="string">
            <text:p>V1 inferieur ou egal a 0.6 et: &gt; pour tous les V2 : V3="non repondeur" &gt; </text:p>
          </table:table-cell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30">30/07/2009</text:date>, <text:time>10:2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e FRICARD</meta:initial-creator>
    <meta:creation-date>2009-07-29T14:37:22.81</meta:creation-date>
    <dc:date>2009-07-30T10:26:57.60</dc:date>
    <dc:creator>claude FRICARD</dc:creator>
    <meta:editing-duration>PT00H33M20S</meta:editing-duration>
    <meta:editing-cycles>4</meta:editing-cycles>
    <meta:generator>OpenOffice.org/3.1$Win32 OpenOffice.org_project/310m11$Build-9399</meta:generator>
    <meta:document-statistic meta:table-count="3" meta:cell-count="30" meta:object-count="0"/>
  </office:meta>
</office:document-meta>
</file>