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33cc66" draw:opacity="20%" draw:textarea-horizontal-align="center" draw:textarea-vertical-align="middle" draw:shadow-opacity="20%"/>
    </style:style>
    <style:style style:name="gr2" style:family="graphic" style:parent-style-name="standard">
      <style:graphic-properties draw:fill-color="#00ae00" draw:opacity="20%" draw:textarea-horizontal-align="center" draw:textarea-vertical-align="middl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objectwithoutfill">
      <style:graphic-properties draw:fill="none" draw:textarea-horizontal-align="center" draw:textarea-vertical-align="middle" draw:fontwork-style="rotate" draw:fontwork-hide-form="tru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controls" svg:width="11.968cm" svg:height="29.7cm" svg:x="3.541cm" svg:y="0cm">
          <text:p/>
        </draw:rect>
        <draw:rect draw:style-name="gr2" draw:text-style-name="P1" draw:layer="controls" svg:width="21cm" svg:height="6.716cm" svg:x="0cm" svg:y="3.623cm">
          <text:p/>
        </draw:rect>
        <draw:custom-shape draw:style-name="gr3" draw:text-style-name="P1" draw:layer="layout" svg:width="5.862cm" svg:height="5.658cm" svg:x="4.273cm" svg:y="12.578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draw:layer="layout" svg:width="4.396cm" svg:height="4.559cm" svg:x="13.677cm" svg:y="6.18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" draw:text-style-name="P1" draw:layer="layout" svg:width="2.402cm" svg:height="1.506cm" svg:x="1.954cm" svg:y="1.872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5" draw:text-style-name="P1" draw:layer="measurelines" svg:width="5.856cm" svg:height="12.076cm" draw:transform="skewX (6.14611191255805E-017) rotate (2.3561944901919) translate (6.96935693287465cm 12.202643067138cm)" svg:viewBox="0 0 5857 12077" svg:d="m2619-7385c553-63 1091 78 1641 87 442 7 873 210 1209 519 361 333 479 872 316 1294-154 399-250 854-576 1152-326 298-792 380-1093 748-268 327-573 625-806 978-267 404-299 881-460 1325-187 514-135 1070-174 1611-35 496 32 1048-258 1468-285 412-835 333-1180 720-271 305-621 535-864 864l-201 374-116 461-57 460">
          <text:p text:style-name="P1">Un petit texte aléatoire ? Non il suit une ligne</text:p>
        </draw:path>
        <draw:custom-shape draw:style-name="gr3" draw:text-style-name="P1" draw:layer="layout" svg:width="1.547cm" svg:height="1.75cm" svg:x="17.91cm" svg:y="14.08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draw:layer="layout" svg:width="0.954cm" svg:height="0.954cm" svg:x="1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768cm" svg:height="1.768cm" svg:x="1cm" svg:y="14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uc Novales</meta:initial-creator>
    <meta:creation-date>2009-10-13T19:01:35</meta:creation-date>
    <dc:date>2009-10-13T19:13:54</dc:date>
    <dc:creator>Luc Novales</dc:creator>
    <meta:editing-duration>PT00H12M19S</meta:editing-duration>
    <meta:editing-cycles>2</meta:editing-cycles>
    <meta:generator>OpenOffice.org/3.1$Linux OpenOffice.org_project/310m19$Build-9420</meta:generator>
    <meta:document-statistic meta:object-count="9"/>
  </office:meta>
</office:document-meta>
</file>