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fo:font-size="12pt" style:font-size-asian="12pt"/>
    </style:style>
    <style:style style:name="P2" style:family="paragraph" style:parent-style-name="Standard">
      <style:paragraph-properties style:line-height-at-least="0.423cm"/>
      <style:text-properties fo:font-size="12pt" fo:language="zxx" fo:country="none" style:font-size-asian="12pt" style:language-asian="zxx" style:country-asian="none"/>
    </style:style>
    <style:style style:name="P3" style:family="paragraph" style:parent-style-name="Standard">
      <style:paragraph-properties style:line-height-at-least="0.423cm">
        <style:tab-stops>
          <style:tab-stop style:position="4.357cm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Arial Black" fo:font-size="20pt" style:font-size-asian="20pt"/>
    </style:style>
    <style:style style:name="P6" style:family="paragraph" style:parent-style-name="Standard" style:master-page-name="Standard">
      <style:paragraph-properties fo:margin-top="0cm" fo:margin-bottom="0.423cm" style:page-number="auto"/>
      <style:text-properties fo:font-size="12pt" style:font-size-asian="12pt"/>
    </style:style>
    <style:style style:name="P7" style:family="paragraph" style:parent-style-name="Standard">
      <style:paragraph-properties style:line-height-at-least="0.423cm"/>
      <style:text-properties fo:font-size="12pt" style:font-size-asian="12pt"/>
    </style:style>
    <style:style style:name="P8" style:family="paragraph">
      <style:paragraph-properties style:writing-mode="lr-tb"/>
    </style:style>
    <style:style style:name="P9" style:family="paragraph">
      <style:paragraph-properties fo:margin-top="0cm" fo:margin-bottom="0.071cm" style:line-height-at-least="0.22cm" style:writing-mode="lr-tb">
        <style:tab-stops>
          <style:tab-stop style:position="2.268cm" style:leader-style="solid" style:leader-text="-"/>
          <style:tab-stop style:position="7.938cm" style:type="right" style:leader-style="solid" style:leader-text="-"/>
        </style:tab-stops>
      </style:paragraph-properties>
    </style:style>
    <style:style style:name="P10" style:family="paragraph">
      <style:paragraph-properties fo:margin-top="0cm" fo:margin-bottom="0.106cm" style:line-height-at-least="0.22cm" fo:text-align="justify"/>
    </style:style>
    <style:style style:name="P11" style:family="paragraph">
      <style:paragraph-properties fo:text-align="justify" style:writing-mode="lr-tb"/>
    </style:style>
    <style:style style:name="P12" style:family="paragraph">
      <style:paragraph-properties fo:margin-left="0cm" fo:margin-right="0cm" fo:margin-top="0cm" fo:margin-bottom="0.106cm" style:line-height-at-least="0.22cm" fo:text-align="justify" fo:text-indent="0cm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justify" fo:text-indent="0cm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.106cm" style:line-height-at-least="0.22cm" fo:text-align="start" fo:text-indent="0cm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T1" style:family="text">
      <style:text-properties style:font-name="Wingdings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Webdings" fo:font-size="14pt" style:font-size-asian="14pt"/>
    </style:style>
    <style:style style:name="T4" style:family="text">
      <style:text-properties style:font-name="Webdings" fo:font-size="12pt" style:font-name-asian="Webdings" style:font-size-asian="12pt" style:font-name-complex="Webdings"/>
    </style:style>
    <style:style style:name="T5" style:family="text">
      <style:text-properties style:font-name="Webdings" fo:font-size="12pt" style:font-size-asian="12pt"/>
    </style:style>
    <style:style style:name="T6" style:family="text">
      <style:text-properties style:font-name="Arial" fo:font-size="12pt" style:font-name-asian="Webdings" style:font-size-asian="12pt" style:font-name-complex="Webdings"/>
    </style:style>
    <style:style style:name="T7" style:family="text">
      <style:text-properties style:font-name="Arial" fo:font-size="10pt" style:font-name-asian="Webdings" style:font-size-asian="10pt" style:font-name-complex="Webdings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use-window-font-color="true" style:font-name="Arial Black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Arial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T11" style:family="text">
      <style:text-properties fo:color="#000000" style:font-name="Arial Black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fo:color="#000000" style:font-name="Arial" fo:font-size="10pt" fo:letter-spacing="-0.01cm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Arial Black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" fo:font-size="10pt" fo:letter-spacing="-0.01cm" fo:language="fr" fo:country="FR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Arial" fo:font-size="10pt" fo:letter-spacing="-0.005cm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Arial" fo:font-size="10pt" fo:language="fr" fo:country="FR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Arial" fo:font-size="10pt" fo:letter-spacing="-0.01cm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Arial" fo:font-size="9pt" fo:language="fr" fo:country="FR" fo:font-style="italic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fo:color="#000000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Arial" fo:font-size="10pt" fo:letter-spacing="-0.01cm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ff6600" draw:stroke-linejoin="miter" draw:fill="none" draw:fill-color="#e1ffe1" draw:textarea-horizontal-align="justify" draw:textarea-vertical-align="middle" draw:auto-grow-height="false" draw:auto-grow-width="false" fo:padding-top="0.349cm" fo:padding-bottom="0.25cm" fo:padding-left="0.199cm" fo:padding-right="0.199cm" fo:wrap-option="wrap" draw:shadow="hidden" style:run-through="background"/>
    </style:style>
    <style:style style:name="gr3" style:family="graphic">
      <style:graphic-properties draw:stroke="solid" svg:stroke-width="0.009cm" svg:stroke-color="#3366ff" draw:stroke-linejoin="miter" draw:fill="none" draw:fill-color="#eeddff" draw:textarea-horizontal-align="justify" draw:textarea-vertical-align="middle" draw:auto-grow-height="false" draw:auto-grow-width="false" fo:padding-top="0.349cm" fo:padding-bottom="0.25cm" fo:padding-left="0.199cm" fo:padding-right="0.199cm" fo:wrap-option="wrap" draw:shadow="hidde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g text:anchor-type="char" draw:z-index="0" draw:style-name="gr1"><draw:frame draw:style-name="gr2" draw:text-style-name="P8" svg:width="3.303cm" svg:height="11.219cm" svg:x="-1.099cm" svg:y="0.042cm"><draw:text-box><text:p text:style-name="P8"><text:span text:style-name="T9">Expérience Professionnelle</text:span></text:p><text:p text:style-name="P8"><text:span text:style-name="T9"/></text:p><text:p text:style-name="P8"><text:span text:style-name="T10">(emplois principaux)</text:span></text:p></draw:text-box></draw:frame><draw:frame draw:style-name="gr2" draw:text-style-name="P9" svg:width="14.733cm" svg:height="11.219cm" svg:x="2.203cm" svg:y="0.042cm"><draw:text-box><text:p text:style-name="P9"><text:span text:style-name="T11">depuis oct. 2005</text:span><text:span text:style-name="T11"><text:tab/></text:span><text:span text:style-name="T11">La Félixe</text:span><text:span text:style-name="T11"><text:tab/></text:span></text:p><text:p text:style-name="P10"><text:span text:style-name="T12">Créatrice d'une entreprise de photographie (photo sociale, industrielle, communication) et de services informatiques (création Web et formation)</text:span></text:p><text:p text:style-name="P8"><text:span text:style-name="T13"/></text:p><text:p text:style-name="P9"><text:span text:style-name="T13">1990 - 2005</text:span><text:span text:style-name="T13"><text:tab/></text:span><text:span text:style-name="T13">Fujitsu Services</text:span><text:span text:style-name="T13"><text:tab/></text:span><text:span text:style-name="T13">Bordeaux</text:span></text:p><text:p text:style-name="P11"><text:span text:style-name="T14">Société internationale de services et maintenance multi-marques</text:span></text:p><text:p text:style-name="P10"><text:span text:style-name="T15">Technicienne de maintenance en clientèle</text:span></text:p><text:p text:style-name="P12"><text:span text:style-name="T16">Au départ technicienne unique pour couvrir les régions Aquitaine Midi Pyrénées, puis au sein d'une équipe de 20 personnes: diagnostic hard et soft, maintenance matériels, systèmes et logiciels, déploiement et gestion de parc, initiation des utilisateurs</text:span></text:p><text:p text:style-name="P13"><text:span text:style-name="T16"/></text:p><text:p text:style-name="P9"><text:span text:style-name="T13">1988 - 1990</text:span><text:span text:style-name="T13"><text:tab/></text:span><text:span text:style-name="T13">A.I.D.</text:span><text:span text:style-name="T13"><text:tab/></text:span><text:span text:style-name="T13">Bordeaux</text:span></text:p><text:p text:style-name="P8"><text:span text:style-name="T14">Distributeur régional (Bordeaux, Bayonne, La Rochelle) avec S.A.V</text:span></text:p><text:p text:style-name="P8"><text:span text:style-name="T17">Technicienne de maintenance en atelier et en clientèle</text:span></text:p><text:p text:style-name="P8"><text:span text:style-name="T14">Au sein de l'équipe S.A.V. de 4 personnes: d</text:span><text:span text:style-name="T16">iagnostic hard et soft, maintenance et installation matériels et systèmes, gestion de stock pièces détachées et matériels neufs</text:span></text:p><text:p text:style-name="P8"><text:span text:style-name="T14"/></text:p><text:p text:style-name="P9"><text:span text:style-name="T13">1986 - 1987</text:span><text:span text:style-name="T13"><text:tab/></text:span><text:span text:style-name="T13">A.F.P.A.</text:span><text:span text:style-name="T13"><text:tab/></text:span><text:span text:style-name="T13">Pessac</text:span></text:p><text:p text:style-name="P11"><text:span text:style-name="T14">Centre de formation pour adultes, section bureautique / informatique.</text:span></text:p><text:p text:style-name="P8"><text:span text:style-name="T17">Chargée de gestion de parc.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><draw:g text:anchor-type="char" draw:z-index="1" draw:style-name="gr1"><draw:frame draw:style-name="gr3" draw:text-style-name="P8" svg:width="3.303cm" svg:height="12.613cm" svg:x="-1.083cm" svg:y="0.321cm"><draw:text-box><text:p text:style-name="P8"><text:span text:style-name="T13">Formations</text:span></text:p></draw:text-box></draw:frame><draw:frame draw:style-name="gr3" draw:text-style-name="P9" svg:width="14.733cm" svg:height="12.613cm" svg:x="2.219cm" svg:y="0.321cm"><draw:text-box><text:p text:style-name="P9"><text:span text:style-name="T13">1990 - 2005</text:span><text:span text:style-name="T13"><text:tab/></text:span><text:span text:style-name="T13">formation continue</text:span><text:span text:style-name="T13"><text:tab/></text:span></text:p><text:p text:style-name="P10"><text:span text:style-name="T18">Dans le cadre de mon emploi chez Fujitsu:</text:span></text:p><text:p text:style-name="P8"><text:span text:style-name="T14">- création de sites Web </text:span><text:span text:style-name="T19">(Dreamweaver, HTML, Javascript, PHP, MySQL)</text:span></text:p><text:p text:style-name="P8"><text:span text:style-name="T14">- administration Windows</text:span></text:p><text:p text:style-name="P8"><text:span text:style-name="T14">- SCO Unixware 7 </text:span><text:span text:style-name="T19">(certification CUSA, ACE et master ACE)</text:span></text:p><text:p text:style-name="P8"><text:span text:style-name="T14">- Linux Red Hat</text:span></text:p><text:p text:style-name="P8"><text:span text:style-name="T14">- formations hardware constructeurs <text:s/>: serveurs mini et gros systèmes Fujitsu, stations de travail SGI, Thales systèmes DAB/GAB, imprimantes Lexmark et </text:span><text:span text:style-name="T20">Kyocera</text:span><text:span text:style-name="T14"> </text:span></text:p><text:p text:style-name="P8"><text:span text:style-name="T14"/></text:p><text:p text:style-name="P9"><text:span text:style-name="T13">1995 - 1996</text:span><text:span text:style-name="T13"><text:tab/></text:span><text:span text:style-name="T13">niveau BTS</text:span><text:span text:style-name="T13"><text:tab/></text:span><text:span text:style-name="T13">AFPA Angers</text:span></text:p><text:p text:style-name="P10"><text:span text:style-name="T21">T.S.M.I. (Technicien Supérieur de Maintenance Informatique)</text:span></text:p><text:p text:style-name="P14"><text:span text:style-name="T16">Sanctionné par diplôme d'État de niveau III (équivalent BTS). </text:span></text:p><text:p text:style-name="P15"><text:span text:style-name="T16"/></text:p><text:p text:style-name="P9"><text:span text:style-name="T13">1987 - 1988</text:span><text:span text:style-name="T13"><text:tab/></text:span><text:span text:style-name="T13">niveau Bac</text:span><text:span text:style-name="T13"><text:tab/></text:span><text:span text:style-name="T13">AFPA Pessac</text:span></text:p><text:p text:style-name="P10"><text:span text:style-name="T21">T.M.M.S.I. (Technicien de Maintenance en Micro Informatique)</text:span></text:p><text:p text:style-name="P14"><text:span text:style-name="T16">Sanctionné par diplôme d'État de niveau IV (équivalent Bac) </text:span></text:p><text:p text:style-name="P15"><text:span text:style-name="T16"/></text:p><text:p text:style-name="P9"><text:span text:style-name="T13">1986</text:span><text:span text:style-name="T13"><text:tab/></text:span><text:span text:style-name="T13">niveau V</text:span><text:span text:style-name="T13"><text:tab/></text:span><text:span text:style-name="T13">CREPAC Bordeaux</text:span></text:p><text:p text:style-name="P10"><text:span text:style-name="T21">A.P.I. (Agent Polyvalent Informatique)</text:span></text:p><text:p text:style-name="P14"><text:span text:style-name="T16">Formation de niveau V</text:span></text:p><text:p text:style-name="P8"><text:span text:style-name="T14"/></text:p><text:p text:style-name="P9"><text:span text:style-name="T13">1978</text:span><text:span text:style-name="T13"><text:tab/></text:span><text:span text:style-name="T13">Bac</text:span><text:span text:style-name="T13"><text:tab/></text:span><text:span text:style-name="T13">Lycée Technique Talence</text:span></text:p><text:p text:style-name="P14"><text:span text:style-name="T16">Baccalauréat F2 (électronique)</text:span></text:p><text:p text:style-name="P14"><text:span text:style-name="T16">CAP électronique d'équipement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388cm" style:line-height-at-least="0.388cm" fo:text-align="justify" style:justify-single-word="false"/>
      <style:text-properties fo:letter-spacing="-0.009cm"/>
    </style:style>
    <style:style style:name="Text_20_body_20_indent" style:display-name="Text body indent" style:family="paragraph" style:parent-style-name="Text_20_body" style:class="text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Titre_20_Base" style:next-style-name="Text_20_body" style:default-outline-level="1" style:class="text">
      <style:paragraph-properties fo:margin-left="-3.81cm" fo:margin-right="0cm" fo:margin-top="0.388cm" fo:margin-bottom="0.388cm" fo:text-align="start" style:justify-single-word="false" fo:text-indent="0cm" style:auto-text-indent="false"/>
      <style:text-properties style:font-name="Arial Black" fo:font-size="10pt" style:letter-kerning="true" style:font-size-asian="10pt"/>
    </style:style>
    <style:style style:name="Heading_20_2" style:display-name="Heading 2" style:family="paragraph" style:parent-style-name="Titre_20_Base" style:next-style-name="Text_20_body" style:default-outline-level="2" style:class="text">
      <style:paragraph-properties fo:margin-top="0cm" fo:margin-bottom="0.388cm" fo:text-align="start" style:justify-single-word="false"/>
      <style:text-properties style:font-name="Arial Black" fo:font-size="10pt" style:font-size-asian="10pt"/>
    </style:style>
    <style:style style:name="Heading_20_3" style:display-name="Heading 3" style:family="paragraph" style:parent-style-name="Titre_20_Base" style:next-style-name="Text_20_body" style:default-outline-level="3" style:class="text">
      <style:paragraph-properties fo:margin-top="0cm" fo:margin-bottom="0.388cm" fo:text-align="start" style:justify-single-word="false"/>
      <style:text-properties fo:font-size="10pt" fo:letter-spacing="-0.004cm" fo:font-style="italic" style:font-size-asian="10pt" style:font-style-asian="italic"/>
    </style:style>
    <style:style style:name="Heading_20_4" style:display-name="Heading 4" style:family="paragraph" style:parent-style-name="Titre_20_Base" style:next-style-name="Text_20_body" style:default-outline-level="4" style:class="text">
      <style:paragraph-properties fo:text-align="start" style:justify-single-word="false"/>
      <style:text-properties style:font-name="Arial Black" fo:font-size="10pt" style:font-size-asian="10pt"/>
    </style:style>
    <style:style style:name="Heading_20_5" style:display-name="Heading 5" style:family="paragraph" style:parent-style-name="Titre_20_Base" style:next-style-name="Text_20_body" style:default-outline-level="5" style:class="text">
      <style:paragraph-properties fo:margin-top="0cm" fo:margin-bottom="0.388cm" fo:text-align="start" style:justify-single-word="false"/>
      <style:text-properties style:font-name="Arial Black" fo:font-size="8pt" style:font-size-asian="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justify" style:justify-single-word="false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En-tête_20__28_Base_29_" style:class="extra">
      <style:paragraph-properties fo:margin-left="-3.81cm" fo:margin-right="0cm" style:line-height-at-least="0.388cm" fo:text-indent="0cm" style:auto-text-indent="false"/>
    </style:style>
    <style:style style:name="Footer" style:family="paragraph" style:parent-style-name="En-tête_20__28_Base_29_" style:class="extra">
      <style:paragraph-properties fo:margin-left="-3.81cm" fo:margin-right="0cm" style:line-height-at-least="0.388cm" fo:text-indent="0cm" style:auto-text-indent="false">
        <style:tab-stops>
          <style:tab-stop style:position="15.875cm" style:type="right"/>
        </style:tab-stops>
      </style:paragraph-properties>
      <style:text-properties fo:font-size="9pt" fo:font-weight="bold" style:font-size-asian="9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re_20_Base" style:display-name="Titre Base" style:family="paragraph" style:parent-style-name="Text_20_body" style:next-style-name="Text_20_body">
      <style:paragraph-properties fo:margin-top="0cm" fo:margin-bottom="0cm" fo:keep-together="always" fo:keep-with-next="always"/>
      <style:text-properties fo:font-size="9pt" fo:letter-spacing="-0.007cm" style:font-size-asian="9pt"/>
    </style:style>
    <style:style style:name="Réussite" style:family="paragraph" style:parent-style-name="Text_20_body" style:list-style-name="WW8Num8">
      <style:paragraph-properties fo:margin-left="0cm" fo:margin-right="0cm" fo:margin-top="0cm" fo:margin-bottom="0.106cm" fo:text-indent="0cm" style:auto-text-indent="false">
        <style:tab-stops/>
      </style:paragraph-properties>
    </style:style>
    <style:style style:name="Adresse_20_1" style:display-name="Adresse 1" style:family="paragraph" style:parent-style-name="Standard">
      <style:paragraph-properties style:line-height-at-least="0.282cm" fo:text-align="justify" style:justify-single-word="false"/>
      <style:text-properties fo:font-size="7pt" style:font-size-asian="7pt"/>
    </style:style>
    <style:style style:name="Adresse_20_2" style:display-name="Adresse 2" style:family="paragraph" style:parent-style-name="Standard">
      <style:paragraph-properties style:line-height-at-least="0.282cm" fo:text-align="justify" style:justify-single-word="false"/>
      <style:text-properties fo:font-size="7pt" style:font-size-asian="7pt"/>
    </style:style>
    <style:style style:name="Ville_2f_Pays" style:display-name="Ville/Pays" style:family="paragraph" style:parent-style-name="Text_20_body" style:next-style-name="Text_20_body">
      <style:paragraph-properties fo:keep-with-next="always"/>
    </style:style>
    <style:style style:name="Nom_20_de_20_société" style:display-name="Nom de société" style:family="paragraph" style:parent-style-name="Standard" style:next-style-name="Standard">
      <style:paragraph-properties fo:margin-top="0cm" fo:margin-bottom="0.071cm" style:line-height-at-least="0.388cm">
        <style:tab-stops>
          <style:tab-stop style:position="4.001cm" style:leader-style="solid" style:leader-text="-"/>
          <style:tab-stop style:position="14.002cm" style:type="right" style:leader-style="solid" style:leader-text="-"/>
        </style:tab-stops>
      </style:paragraph-properties>
      <style:text-properties style:font-name="Arial Black"/>
    </style:style>
    <style:style style:name="Nom_20_de_20_société_20_Un" style:display-name="Nom de société Un" style:family="paragraph" style:parent-style-name="Nom_20_de_20_société" style:next-style-name="Standard"/>
    <style:style style:name="Date" style:family="paragraph" style:parent-style-name="Text_20_body">
      <style:paragraph-properties fo:keep-with-next="always"/>
    </style:style>
    <style:style style:name="Étiquette_20_de_20_document" style:display-name="Étiquette de document" style:family="paragraph" style:parent-style-name="Standard" style:next-style-name="Standard">
      <style:paragraph-properties fo:margin-top="0cm" fo:margin-bottom="0.388cm" fo:text-align="justify" style:justify-single-word="false"/>
      <style:text-properties fo:font-size="24pt" fo:letter-spacing="-0.035cm" style:font-size-asian="24pt"/>
    </style:style>
    <style:style style:name="En-tête_20__28_Base_29_" style:display-name="En-tête (Base)" style:family="paragraph" style:parent-style-name="Standard">
      <style:paragraph-properties fo:text-align="justify" style:justify-single-word="false"/>
    </style:style>
    <style:style style:name="Organisme" style:family="paragraph" style:parent-style-name="Standard" style:next-style-name="Réussite">
      <style:paragraph-properties fo:margin-top="0.423cm" fo:margin-bottom="0.106cm" style:line-height-at-least="0.388cm">
        <style:tab-stops>
          <style:tab-stop style:position="3.81cm"/>
          <style:tab-stop style:position="11.43cm" style:type="right"/>
        </style:tab-stops>
      </style:paragraph-properties>
    </style:style>
    <style:style style:name="Intitulé_20_du_20_poste" style:display-name="Intitulé du poste" style:family="paragraph" style:next-style-name="Réussite">
      <style:paragraph-properties fo:margin-top="0cm" fo:margin-bottom="0.106cm" style:line-height-at-least="0.388cm" fo:orphans="2" fo:widows="2"/>
      <style:text-properties style:use-window-font-color="true" style:font-name="Arial Black" fo:font-size="10pt" fo:letter-spacing="-0.018cm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Nom" style:family="paragraph" style:parent-style-name="Standard" style:next-style-name="Standard">
      <style:paragraph-properties fo:margin-top="0cm" fo:margin-bottom="0.776cm" style:line-height-at-least="0.423cm" fo:padding-left="0cm" fo:padding-right="0cm" fo:padding-top="0cm" fo:padding-bottom="0.141cm" fo:border-left="none" fo:border-right="none" fo:border-top="none" fo:border-bottom="0.018cm solid #000000"/>
      <style:text-properties style:font-name="Arial Black" fo:font-size="27pt" fo:letter-spacing="-0.062cm" style:font-size-asian="27pt"/>
    </style:style>
    <style:style style:name="Titre_20_de_20_section" style:display-name="Titre de section" style:family="paragraph" style:parent-style-name="Standard" style:next-style-name="Standard">
      <style:paragraph-properties fo:margin-top="0.388cm" fo:margin-bottom="0cm" style:line-height-at-least="0.388cm"/>
      <style:text-properties style:font-name="Arial Black" fo:letter-spacing="-0.018cm"/>
    </style:style>
    <style:style style:name="Pas_20_de_20_titre" style:display-name="Pas de titre" style:family="paragraph" style:parent-style-name="Titre_20_de_20_section"/>
    <style:style style:name="Objectifs" style:family="paragraph" style:parent-style-name="Standard" style:next-style-name="Text_20_body">
      <style:paragraph-properties fo:margin-top="0.423cm" fo:margin-bottom="0.388cm" style:line-height-at-least="0.388cm"/>
    </style:style>
    <style:style style:name="Données_20_personnelles" style:display-name="Données personnelles" style:family="paragraph" style:parent-style-name="Text_20_body">
      <style:paragraph-properties fo:margin-left="-1.905cm" fo:margin-right="1.905cm" fo:margin-top="0cm" fo:margin-bottom="0.212cm" fo:line-height="0.423cm" fo:text-indent="0cm" style:auto-text-indent="false"/>
      <style:text-properties fo:font-size="11pt" fo:letter-spacing="normal" fo:font-style="italic" style:font-size-asian="11pt" style:font-style-asian="italic"/>
    </style:style>
    <style:style style:name="Informations_20_personnelles" style:display-name="Informations personnelles" style:family="paragraph" style:parent-style-name="Réussite" style:next-style-name="Réussite">
      <style:paragraph-properties fo:margin-left="0.432cm" fo:margin-right="0cm" fo:margin-top="0.423cm" fo:margin-bottom="0.106cm" fo:text-indent="-0.432cm" style:auto-text-indent="false"/>
    </style:style>
    <style:style style:name="Sous-titre_20_de_20_section" style:display-name="Sous-titre de section" style:family="paragraph" style:parent-style-name="Titre_20_de_20_section" style:next-style-name="Standard">
      <style:text-properties fo:letter-spacing="normal" fo:font-weight="bold" style:font-weight-asian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>
      <style:text-properties style:font-name="Arial" fo:font-size="9pt" style:font-size-asian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mphasis" style:family="text">
      <style:text-properties style:font-name="Arial Black" fo:font-size="9pt" fo:letter-spacing="-0.014cm" style:font-size-asian="9pt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St1z0" style:family="text">
      <style:text-properties style:font-name="Wingdings" fo:font-size="6pt" style:font-size-asian="6pt"/>
    </style:style>
    <style:style style:name="WW8NumSt2z0" style:family="text">
      <style:text-properties style:font-name="Wingdings" fo:font-size="6pt" style:font-size-asian="6pt"/>
    </style:style>
    <style:style style:name="WW8NumSt3z0" style:family="text">
      <style:text-properties style:font-name="Wingdings" fo:font-size="6pt" style:font-size-asian="6pt"/>
    </style:style>
    <style:style style:name="WW8NumSt4z0" style:family="text">
      <style:text-properties style:font-name="Wingdings" fo:font-size="6pt" style:font-size-asian="6pt"/>
    </style:style>
    <style:style style:name="WW8NumSt5z0" style:family="text">
      <style:text-properties style:font-name="Wingdings" fo:font-size="6pt" style:font-size-asian="6pt"/>
    </style:style>
    <style:style style:name="WW8NumSt6z0" style:family="text">
      <style:text-properties style:font-name="Wingdings" fo:font-size="6pt" style:font-size-asian="6pt"/>
    </style:style>
    <style:style style:name="WW8NumSt7z0" style:family="text">
      <style:text-properties style:font-name="Wingdings" fo:font-size="6pt" style:font-size-asian="6pt"/>
    </style:style>
    <style:style style:name="WW8NumSt8z0" style:family="text">
      <style:text-properties style:font-name="Wingdings" fo:font-size="6pt" style:font-size-asian="6pt"/>
    </style:style>
    <style:style style:name="WW8NumSt9z0" style:family="text">
      <style:text-properties style:font-name="Wingdings" fo:font-size="6pt" style:font-size-asian="6pt"/>
    </style:style>
    <style:style style:name="WW8NumSt10z0" style:family="text">
      <style:text-properties style:font-name="Wingdings" fo:font-size="6pt" style:font-size-asian="6pt"/>
    </style:style>
    <style:style style:name="WW8NumSt11z0" style:family="text">
      <style:text-properties style:font-name="Wingdings" fo:font-size="6pt" style:font-size-asian="6pt"/>
    </style:style>
    <style:style style:name="WW8NumSt12z0" style:family="text">
      <style:text-properties style:font-name="Wingdings" fo:font-size="6pt" style:font-size-asian="6pt"/>
    </style:style>
    <style:style style:name="WW8NumSt13z0" style:family="text">
      <style:text-properties style:font-name="Wingdings" fo:font-size="6pt" style:font-size-asian="6pt"/>
    </style:style>
    <style:style style:name="WW8NumSt14z0" style:family="text">
      <style:text-properties style:font-name="Wingdings" fo:font-size="6pt" style:font-size-asian="6pt"/>
    </style:style>
    <style:style style:name="Police_20_par_20_défaut" style:display-name="Police par défaut" style:family="text"/>
    <style:style style:name="Poste" style:family="text" style:parent-style-name="Police_20_par_20_défaut"/>
    <style:style style:name="Préambule_20__28_Accentuation_29_" style:display-name="Préambule (Accentuation)" style:family="text">
      <style:text-properties style:font-name="Arial Black" fo:font-size="9pt" fo:letter-spacing="-0.011cm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min-label-width="0.432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Assistant C.V.</dc:title>
    <meta:initial-creator>MELLA Mauricio</meta:initial-creator>
    <meta:creation-date>2006-03-31T10:49:00</meta:creation-date>
    <dc:creator>Nicole Paul</dc:creator>
    <dc:date>2009-11-19T16:50:53.79</dc:date>
    <meta:print-date>2004-10-22T18:43:00</meta:print-date>
    <dc:language>fr-FR</dc:language>
    <meta:editing-cycles>16</meta:editing-cycles>
    <meta:editing-duration>PT01H49M23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