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80000014634BD2F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999cm" svg:height="6.996cm" draw:z-index="0"><draw:image xlink:href="Pictures/10000000000003180000014634BD2F7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13T11:37:36.98</meta:creation-date>
    <meta:editing-duration>PT00H00M30S</meta:editing-duration>
    <meta:editing-cycles>2</meta:editing-cycles>
    <meta:generator>OpenOffice.org/3.1$Win32 OpenOffice.org_project/310m19$Build-9420</meta:generator>
    <meta:initial-creator>claude boero</meta:initial-creator>
    <meta:document-statistic meta:table-count="0" meta:image-count="1" meta:object-count="0" meta:page-count="1" meta:paragraph-count="0" meta:word-count="0" meta:character-count="0"/>
    <dc:date>2010-01-13T11:38:05.01</dc:date>
    <dc:creator>claude boero</dc:creator>
    <meta:template xlink:type="simple" xlink:actuate="onRequest" xlink:title="modele" xlink:href="../../../oo%20config/modele/modele.ott" meta:date="2010-01-13T11:37:35.75"/>
  </office:meta>
</office:document-meta>
</file>