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onjour <text:database-display text:table-name="Feuille1" text:table-type="table" text:column-name="nom" text:database-name="classeur_mail">&lt;nom&gt;</text:database-display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03T07:51:29.46</meta:creation-date>
    <meta:editing-duration>PT00H00M18S</meta:editing-duration>
    <meta:editing-cycles>2</meta:editing-cycles>
    <meta:generator>OpenOffice.org/3.2$Win32 OpenOffice.org_project/320m12$Build-9483</meta:generator>
    <meta:initial-creator>claude boero</meta:initial-creator>
    <dc:date>2010-06-03T08:01:45.33</dc:date>
    <dc:creator>claude boero</dc:creator>
    <meta:document-statistic meta:table-count="0" meta:image-count="0" meta:object-count="0" meta:page-count="1" meta:paragraph-count="1" meta:word-count="2" meta:character-count="13"/>
  </office:meta>
</office:document-meta>
</file>