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InsertDat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4.069cm"/>
    </style:style>
    <style:style style:name="co5" style:family="table-column">
      <style:table-column-properties fo:break-before="auto" style:column-width="4.494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111"/>
    <style:style style:name="ce5" style:family="table-cell" style:parent-style-name="Default" style:data-style-name="N109"/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ff0000" fo:font-size="12pt" fo:font-weight="bold"/>
    </style:style>
  </office:automatic-styles>
  <office:body>
    <office:spreadsheet>
      <table:calculation-settings table:precision-as-shown="true"/>
      <table:table table:name="Code de la macro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Sub insertDate</text:p>
          </table:table-cell>
        </table:table-row>
        <table:table-row table:style-name="ro1">
          <table:table-cell table:style-name="ce1" office:value-type="string">
            <text:p>   Dim aLocale as new com.sun.star.lang.Locale, vNumFormat</text:p>
          </table:table-cell>
        </table:table-row>
        <table:table-row table:style-name="ro1">
          <table:table-cell table:style-name="ce1" office:value-type="string">
            <text:p>   Dim oDoc as Object : oDoc = ThisComponent</text:p>
          </table:table-cell>
        </table:table-row>
        <table:table-row table:style-name="ro1">
          <table:table-cell table:style-name="ce1" office:value-type="string">
            <text:p>   Dim oCell as Object : oCell = oDoc.CurrentSelection</text:p>
          </table:table-cell>
        </table:table-row>
        <table:table-row table:style-name="ro1">
          <table:table-cell table:style-name="ce1" office:value-type="string">
            <text:p>   Dim sFormat as String : sFormat = "JJ/MM/AAAA"</text:p>
          </table:table-cell>
        </table:table-row>
        <table:table-row table:style-name="ro1">
          <table:table-cell table:style-name="ce1" office:value-type="string">
            <text:p>   If oCell.supportsService( "com.sun.star.sheet.SheetCell" ) Then</text:p>
          </table:table-cell>
        </table:table-row>
        <table:table-row table:style-name="ro1">
          <table:table-cell table:style-name="ce1" office:value-type="string">
            <text:p>      oCell.setValue( Now() )</text:p>
          </table:table-cell>
        </table:table-row>
        <table:table-row table:style-name="ro1">
          <table:table-cell table:style-name="ce1" office:value-type="string">
            <text:p>      vNumFormat = oDoc.getNumberFormats().queryKey( sFormat, aLocale, TRUE )</text:p>
          </table:table-cell>
        </table:table-row>
        <table:table-row table:style-name="ro1">
          <table:table-cell table:style-name="ce1" office:value-type="string">
            <text:p>      If ( vNumFormat = -1 ) Then</text:p>
          </table:table-cell>
        </table:table-row>
        <table:table-row table:style-name="ro1">
          <table:table-cell table:style-name="ce1" office:value-type="string">
            <text:p>         vNumFormat = oDoc.getNumberFormats().addNew( sFormat, aLocale )</text:p>
          </table:table-cell>
        </table:table-row>
        <table:table-row table:style-name="ro1">
          <table:table-cell table:style-name="ce1" office:value-type="string">
            <text:p>      End If</text:p>
          </table:table-cell>
        </table:table-row>
        <table:table-row table:style-name="ro1">
          <table:table-cell table:style-name="ce1" office:value-type="string">
            <text:p>      oCell.NumberFormat = vNumFormat</text:p>
          </table:table-cell>
        </table:table-row>
        <table:table-row table:style-name="ro1">
          <table:table-cell table:style-name="ce1" office:value-type="string">
            <text:p>   End If</text:p>
          </table:table-cell>
        </table:table-row>
        <table:table-row table:style-name="ro1">
          <table:table-cell table:style-name="ce1" office:value-type="string">
            <text:p>End Sub </text:p>
          </table:table-cell>
        </table:table-row>
        <table:table-row table:style-name="ro2" table:number-rows-repeated="65521">
          <table:table-cell/>
        </table:table-row>
        <table:table-row table:style-name="ro2">
          <table:table-cell/>
        </table:table-row>
      </table:table>
      <table:table table:name="Activer_Macro_InsertDate" table:style-name="ta1" table:print="false">
        <office:forms form:automatic-focus="false" form:apply-design-mode="true">
          <form:form form:name="Standard" form:apply-filter="true" form:command-type="table" form:control-implementation="ooo:com.sun.star.form.component.Form" office:target-frame="" xlink:href="">
            <form:button form:name="PushButton" form:control-implementation="ooo:com.sun.star.form.component.CommandButton" form:id="control1" form:label="Cliquer pour insérer la date dans la cellule du curseu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InsertDate.insertDate?language=Basic&amp;location=document"/>
              </office:event-listeners>
            </form:button>
          </form:form>
        </office:forms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2" table:number-rows-repeated="2">
          <table:table-cell table:number-columns-repeated="5"/>
        </table:table-row>
        <table:table-row table:style-name="ro2">
          <table:table-cell table:style-name="ce3" office:value-type="string">
            <text:p><text:s/></text:p>
          </table:table-cell>
          <table:table-cell>
            <draw:control table:end-cell-address="Activer_Macro_InsertDate.G5" table:end-x="2.259cm" table:end-y="0.041cm" draw:z-index="0" draw:text-style-name="P1" svg:width="14.459cm" svg:height="0.944cm" svg:x="2.218cm" svg:y="0cm" draw:control="control1"/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3"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number-columns-repeated="3"/>
          <table:table-cell table:style-name="ce4" office:value-type="date" office:date-value="2010-06-21T11:46:20">
            <text:p>lundi juin 2010</text:p>
          </table:table-cell>
          <table:table-cell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4"/>
          <table:table-cell table:style-name="ce5" office:value-type="date" office:date-value="2009-05-18T08:36:37">
            <text:p>lundi mai 2009</text:p>
          </table:table-cell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th" style:country-complex="TH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th" style:country-complex="TH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/</number:text>
      <number:month number:style="long" number:textual="true"/>
      <number:text>/</number:text>
      <number:year number:style="long"/>
    </number:date-style>
    <number:date-style style:name="N109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-of-week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/06/2010</text:date>, <text:time>11:4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1T11:46:24.78</meta:creation-date>
    <dc:title>Feuille Calc par défaut</dc:title>
    <meta:editing-duration>PT00H00M00S</meta:editing-duration>
    <meta:editing-cycles>1</meta:editing-cycles>
    <meta:generator>OpenOffice.org/3.2$Win32 OpenOffice.org_project/320m18$Build-9502</meta:generator>
    <meta:document-statistic meta:table-count="3" meta:cell-count="18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Feuille Calc par défaut" xlink:href="../../../Application%20Data/OpenOffice.org/3/user/template/Feuille%20Calc%20par%20défaut1.ots" meta:date="2009-05-08T18:26:43"/>
  </office:meta>
</office:document-meta>
</file>

<file path=Basic/Standard/InsertDate.xml><?xml version="1.0" encoding="utf-8"?>
<!DOCTYPE module  PUBLIC '-//OpenOffice.org//DTD OfficeDocument 1.0//EN'  'module.dtd'>
<script:module xmlns:script="http://openoffice.org/2000/script" script:name="InsertDate" script:language="StarBasic">Sub insertDate
   Dim aLocale as new com.sun.star.lang.Locale, vNumFormat
   Dim oDoc as Object : oDoc = ThisComponent
   Dim oCell as Object : oCell = oDoc.CurrentSelection
   Dim sFormat as String : sFormat = "JJJJ MMMM AAAA"
   If oCell.supportsService( "com.sun.star.sheet.SheetCell" ) Then
      oCell.setValue( Now() )
      vNumFormat = oDoc.getNumberFormats().queryKey( sFormat, aLocale, TRUE )
      If ( vNumFormat = -1 ) Then
         vNumFormat = oDoc.getNumberFormats().addNew( sFormat, aLocale )
      End If
      oCell.NumberFormat = vNumFormat
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nsertDa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