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InsertDat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InsertDate.insertDate?language=Basic&amp;location=document"/>
    </office:event-listeners>
  </office:scripts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7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4.494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Code de la macro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Sub insertDate</text:p>
          </table:table-cell>
        </table:table-row>
        <table:table-row table:style-name="ro2">
          <table:table-cell office:value-type="string">
            <text:p><text:s text:c="3"/>Dim aLocale as new com.sun.star.lang.Locale, vNumFormat</text:p>
          </table:table-cell>
        </table:table-row>
        <table:table-row table:style-name="ro2">
          <table:table-cell office:value-type="string">
            <text:p><text:s text:c="3"/>Dim oDoc as Object : oDoc = ThisComponent</text:p>
          </table:table-cell>
        </table:table-row>
        <table:table-row table:style-name="ro2">
          <table:table-cell office:value-type="string">
            <text:p><text:s text:c="3"/>Dim oCell as Object : oCell = oDoc.CurrentSelection</text:p>
          </table:table-cell>
        </table:table-row>
        <table:table-row table:style-name="ro2">
          <table:table-cell office:value-type="string">
            <text:p><text:s text:c="3"/>Dim sFormat as String : sFormat = "JJJJ JJ MMMM AAAA"</text:p>
          </table:table-cell>
        </table:table-row>
        <table:table-row table:style-name="ro2">
          <table:table-cell office:value-type="string">
            <text:p><text:s text:c="3"/>If oCell.supportsService( "com.sun.star.sheet.SheetCell" ) Then</text:p>
          </table:table-cell>
        </table:table-row>
        <table:table-row table:style-name="ro2">
          <table:table-cell office:value-type="string">
            <text:p><text:s text:c="6"/>oCell.setValue( Now() )</text:p>
          </table:table-cell>
        </table:table-row>
        <table:table-row table:style-name="ro2">
          <table:table-cell office:value-type="string">
            <text:p><text:s text:c="6"/>vNumFormat = oDoc.getNumberFormats().queryKey( sFormat, aLocale, TRUE )</text:p>
          </table:table-cell>
        </table:table-row>
        <table:table-row table:style-name="ro2">
          <table:table-cell office:value-type="string">
            <text:p><text:s text:c="6"/>If ( vNumFormat = -1 ) Then</text:p>
          </table:table-cell>
        </table:table-row>
        <table:table-row table:style-name="ro2">
          <table:table-cell office:value-type="string">
            <text:p><text:s text:c="9"/>vNumFormat = oDoc.getNumberFormats().addNew( sFormat, aLocale )</text:p>
          </table:table-cell>
        </table:table-row>
        <table:table-row table:style-name="ro2">
          <table:table-cell office:value-type="string">
            <text:p><text:s text:c="6"/>End If</text:p>
          </table:table-cell>
        </table:table-row>
        <table:table-row table:style-name="ro2">
          <table:table-cell office:value-type="string">
            <text:p><text:s text:c="6"/>oCell.NumberFormat = vNumFormat</text:p>
          </table:table-cell>
        </table:table-row>
        <table:table-row table:style-name="ro2">
          <table:table-cell office:value-type="string">
            <text:p><text:s text:c="3"/>End If</text:p>
          </table:table-cell>
        </table:table-row>
        <table:table-row table:style-name="ro2">
          <table:table-cell office:value-type="string">
            <text:p>End Sub</text:p>
          </table:table-cell>
        </table:table-row>
        <table:table-row table:style-name="ro3" table:number-rows-repeated="65521">
          <table:table-cell/>
        </table:table-row>
        <table:table-row table:style-name="ro3">
          <table:table-cell/>
        </table:table-row>
      </table:table>
      <table:table table:name="Date_fixe_insérée_lors_ouverture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/>
        </office:forms>
        <table:table-column table:style-name="co3" table:default-cell-style-name="Default"/>
        <table:table-column table:style-name="co4" table:default-cell-style-name="Default"/>
        <table:table-row table:style-name="ro3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 number:textual="true"/>
      <number:text>/</number:text>
      <number:year number:style="long"/>
    </number:date-style>
    <number:date-style style:name="N109">
      <number:day-of-week number:style="long"/>
      <number:text> </number:text>
      <number:month number:style="long" number:textual="true"/>
      <number:text> </number:text>
      <number:year number:style="long"/>
    </number:date-style>
    <number:date-style style:name="N110">
      <number:day-of-week number:style="long"/>
      <number:text> </number:text>
      <number:month number:style="long"/>
      <number:text> </number:text>
      <number:year number:style="long"/>
    </number:date-style>
    <number:date-style style:name="N11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13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/06/2010</text:date>, <text:time>11:5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1:59:26.57</meta:creation-date>
    <dc:title>Feuille Calc par défaut</dc:title>
    <meta:editing-duration>PT00H00M00S</meta:editing-duration>
    <meta:editing-cycles>1</meta:editing-cycles>
    <meta:generator>OpenOffice.org/3.2$Win32 OpenOffice.org_project/320m18$Build-9502</meta:generator>
    <meta:document-statistic meta:table-count="2" meta:cell-count="1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Feuille Calc par défaut" xlink:href="../../../Application%20Data/OpenOffice.org/3/user/template/Feuille%20Calc%20par%20défaut1.ots" meta:date="2009-05-08T18:26:43"/>
  </office:meta>
</office:document-meta>
</file>

<file path=Basic/Standard/InsertDate.xml><?xml version="1.0" encoding="utf-8"?>
<!DOCTYPE module  PUBLIC '-//OpenOffice.org//DTD OfficeDocument 1.0//EN'  'module.dtd'>
<script:module xmlns:script="http://openoffice.org/2000/script" script:name="InsertDate" script:language="StarBasic">Sub insertDate
   Dim aLocale as new com.sun.star.lang.Locale, vNumFormat
   Dim oDoc as Object : oDoc = ThisComponent
   Dim oCell as Object : oCell = oDoc.CurrentSelection
   Dim sFormat as String : sFormat = "JJJJ JJ MMMM AAAA"
   If oCell.supportsService( "com.sun.star.sheet.SheetCell" ) Then
      oCell.setValue( Now() )
      vNumFormat = oDoc.getNumberFormats().queryKey( sFormat, aLocale, TRUE )
      If ( vNumFormat = -1 ) Then
         vNumFormat = oDoc.getNumberFormats().addNew( sFormat, aLocale )
      End If
      oCell.NumberFormat = vNumFormat
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Dat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