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AR PL UKai CN" svg:font-family="'AR PL UKai CN'" style:font-family-generic="system" style:font-pitch="variable"/>
    <style:font-face style:name="FreeSans" svg:font-family="Free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s pas derrière lui</text:h>
      <text:p text:style-name="Standard">...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Ne bougez plus !"-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text:soft-page-break/>sur quoi va-t-elle s'ouvrir ?</text:p>
      <text:p text:style-name="Standard">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text:s/>lui dérober le fruit de son travail ? Ou bien seraient-ce plutôt <text:s/>les pas de l'un des innombrables gardiens de la paix de Marseille, prêt à faire claquer d'étincelantes menottes autour de ses poignets ? Son ordre -</text:p>
      <text:p text:style-name="Standard"/>
      <text:h text:style-name="Heading_20_1" text:outline-level="1">"Ne bougez plus !"-</text:h>
      <text:p text:style-name="Standard"/>
      <text:p text:style-name="Standard"><text:s/>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text:soft-page-break/>échapper aux regards de son poursuivant. Soudain, il décèle le grincement presque imperceptible d'une porte qui bat tout près de lui au vent nocturne. Serait-il enfin sauvé ? Il avance à pas feutrés en direction de la porte... Mais sur quoi va-t-elle s'ouvrir ?résonne déjà dans ses oreilles ! Se sentant traqué, il se retourne brusquement et aperçoit un étroit passage. Sauvé ? En un éclair, il vire à droite et disparaît entre les deux bâtiments, manquant de justesse de trébucher sur la poubelle renversée en plein milieu de la ruelle. Il</text:p>
      <text:h text:style-name="Heading_20_1" text:outline-level="1"><text:s/>tâtonne </text:h>
      <text:p text:style-name="Standard">dans l'obscurité, cherchant désespérément une issue. 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eeSans1" svg:font-family="FreeSans"/>
    <style:font-face style:name="Times New Roman" svg:font-family="'Times New Roman'" style:font-family-generic="roman" style:font-pitch="variable"/>
    <style:font-face style:name="Arial" svg:font-family="Arial" style:font-family-generic="swiss" style:font-pitch="variable"/>
    <style:font-face style:name="AR PL UKai CN" svg:font-family="'AR PL UKai CN'"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Kai CN"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Kai CN"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complex="Free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text:chapter text:display="name" text:outline-level="1">"Ne bougez plus !"-</text:chapt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7-22T22:02:55</meta:creation-date>
    <meta:document-statistic meta:table-count="0" meta:image-count="0" meta:object-count="0" meta:page-count="3" meta:paragraph-count="8" meta:word-count="900" meta:character-count="5138"/>
    <dc:date>2010-07-22T22:04:40</dc:date>
    <meta:editing-duration>PT00H01M46S</meta:editing-duration>
    <meta:editing-cycles>1</meta:editing-cycles>
    <meta:generator>OpenOffice.org/3.2$Linux OpenOffice.org_project/320m12$Build-9483</meta:generator>
  </office:meta>
</office:document-meta>
</file>