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34.7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  <style:style style:name="ce3" style:family="table-cell" style:parent-style-name="Default" style:data-style-name="N38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8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marker-start="Extrémités_20_de_20_ligne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hidden" draw:shadow-offset-x="2.83pt" draw:shadow-offset-y="2.83pt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1900">
            <text:p>1900</text:p>
          </table:table-cell>
          <table:table-cell table:style-name="ce2" office:value-type="date" office:date-value="2010-01-01">
            <text:p>01/01/10</text:p>
          </table:table-cell>
          <table:table-cell table:style-name="ce3" table:formula="of:=VALUE(DAY([.A1]) &amp; &quot;/&quot; &amp; MONTH([.A1]) + TEXT([.A5];[.D5]))" office:value-type="date" office:date-value="1899-12-30">
            <text:p>Err :502</text:p>
          </table:table-cell>
          <table:table-cell office:value-type="string">
            <text:p>formule de Christian que j'ai essayé d'adapter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table:style-name="ce2" office:value-type="date" office:date-value="2010-01-01">
            <text:p>01/01/10</text:p>
          </table:table-cell>
          <table:table-cell table:style-name="ce3" table:formula="of:=VALUE(DAY([.A2]) &amp; &quot;/&quot; &amp; MONTH([.A2]) &amp; &quot;/1910&quot;)" office:value-type="date" office:date-value="1910-03-14">
            <text:p>lundi 14 mars 1910</text:p>
          </table:table-cell>
          <table:table-cell office:value-type="string">
            <text:p>formule de Christian (originale)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table:style-name="ce2" office:value-type="date" office:date-value="2010-12-08">
            <text:p>08/12/10</text:p>
          </table:table-cell>
          <table:table-cell table:number-columns-repeated="2"/>
        </table:table-row>
        <table:table-row table:style-name="ro2">
          <table:table-cell office:value-type="float" office:value="1901">
            <text:p>1901</text:p>
          </table:table-cell>
          <table:table-cell table:style-name="ce2" office:value-type="date" office:date-value="2010-03-07">
            <text:p>07/03/10</text:p>
          </table:table-cell>
          <table:table-cell table:style-name="ce4" table:formula="of:=DATE(1910;MONTH([.A4]);DAY([.A4]))" office:value-type="date" office:date-value="1910-03-15">
            <text:p>mardi 15 mars 1910</text:p>
          </table:table-cell>
          <table:table-cell office:value-type="string">
            <text:p>forumle de Patrick</text:p>
          </table:table-cell>
        </table:table-row>
        <table:table-row table:style-name="ro1">
          <table:table-cell table:style-name="Default" office:value-type="float" office:value="1901">
            <text:p>1901</text:p>
          </table:table-cell>
          <table:table-cell table:style-name="ce2" office:value-type="date" office:date-value="2010-03-01">
            <text:p>01/03/10</text:p>
          </table:table-cell>
          <table:table-cell/>
          <table:table-cell table:style-name="ce5" office:value-type="float" office:value="1999">
            <office:annotation draw:style-name="gr1" draw:text-style-name="P1" svg:width="82.18pt" svg:height="50.49pt" svg:x="343.28pt" svg:y="9.18pt" draw:caption-point-x="-17.29pt" draw:caption-point-y="42.83pt">
              <dc:creator>RG</dc:creator>
              <dc:date>2010-11-20T00:00:00</dc:date>
              <text:p text:style-name="P1"><text:span text:style-name="T1">cellule utilisée pour indiquer le format dans la formule TEXTE</text:span></text:p>
            </office:annotation>
            <text:p>1999</text:p>
          </table:table-cell>
        </table:table-row>
        <table:table-row table:style-name="ro1">
          <table:table-cell table:style-name="Default" office:value-type="float" office:value="1946">
            <text:p>1946</text:p>
          </table:table-cell>
          <table:table-cell table:style-name="ce2" office:value-type="date" office:date-value="2010-04-04">
            <text:p>04/04/10</text:p>
          </table:table-cell>
          <table:table-cell table:number-columns-repeated="2"/>
        </table:table-row>
        <table:table-row table:style-name="ro1">
          <table:table-cell table:style-name="Default" office:value-type="float" office:value="1978">
            <text:p>1978</text:p>
          </table:table-cell>
          <table:table-cell table:style-name="ce2" office:value-type="date" office:date-value="2010-07-01">
            <text:p>01/07/10</text:p>
          </table:table-cell>
          <table:table-cell table:number-columns-repeated="2"/>
        </table:table-row>
        <table:table-row table:style-name="ro1">
          <table:table-cell table:style-name="Default" office:value-type="float" office:value="1995">
            <text:p>1995</text:p>
          </table:table-cell>
          <table:table-cell table:style-name="ce2" office:value-type="date" office:date-value="2010-09-01">
            <text:p>01/09/10</text:p>
          </table:table-cell>
          <table:table-cell table:number-columns-repeated="2"/>
        </table:table-row>
        <table:table-row table:style-name="ro1">
          <table:table-cell office:value-type="float" office:value="1901">
            <text:p>1901</text:p>
          </table:table-cell>
          <table:table-cell table:style-name="ce2" office:value-type="date" office:date-value="2010-10-19">
            <text:p>19/10/10</text:p>
          </table:table-cell>
          <table:table-cell table:number-columns-repeated="2"/>
        </table:table-row>
        <table:table-row table:style-name="ro1">
          <table:table-cell office:value-type="float" office:value="1901">
            <text:p>1901</text:p>
          </table:table-cell>
          <table:table-cell table:style-name="ce2" office:value-type="date" office:date-value="2010-01-01">
            <text:p>01/01/10</text:p>
          </table:table-cell>
          <table:table-cell table:number-columns-repeated="2"/>
        </table:table-row>
        <table:table-row table:style-name="ro1" table:number-rows-repeated="65525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/11/2010</text:date>, <text:time>20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0T20:19:04.33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1" meta:cell-count="27" meta:object-count="0"/>
  </office:meta>
</office:document-meta>
</file>