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size="54pt" style:font-size-asian="54pt" style:font-size-complex="54pt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6633" style:text-outline="false" style:text-line-through-style="none" style:font-name="Comic Sans MS" fo:font-size="54pt" fo:font-style="normal" fo:text-shadow="none" style:text-underline-style="none" fo:font-weight="normal" style:letter-kerning="true" style:font-name-asian="Microsoft YaHei" style:font-size-asian="54pt" style:font-style-asian="normal" style:font-weight-asian="normal" style:font-name-complex="Mangal" style:font-size-complex="5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ff6633" style:text-outline="false" style:text-line-through-style="none" style:font-name="Comic Sans MS" fo:font-size="6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6633" style:text-outline="false" style:text-line-through-style="none" style:font-name="Comic Sans MS" fo:font-size="54pt" fo:font-style="normal" fo:text-shadow="none" style:text-underline-style="none" fo:font-weight="normal" style:letter-kerning="true" style:font-name-asian="Microsoft YaHei" style:font-size-asian="54pt" style:font-style-asian="normal" style:font-weight-asian="normal" style:font-name-complex="Mang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6633" style:text-outline="false" style:text-line-through-style="none" style:font-name="Comic Sans MS" fo:font-size="6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6633" style:text-outline="false" style:text-line-through-style="none" style:font-name="Comic Sans MS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8" draw:opacity="2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2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Linear_20_blue_2f_white" draw:opacity="2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2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rect draw:style-name="gr2" draw:text-style-name="P2" svg:width="27.701cm" svg:height="7.501cm" draw:transform="rotate (-3.14106905481479) translate (28.6473194444444cm 9.62025cm)"><text:p text:style-name="P1"><text:span text:style-name="T1">Monsieur le Directeur</text:span></text:p><text:p text:style-name="P1"><text:span text:style-name="T1">Jean-Philippe DUPONT</text:span></text:p></draw:rect><draw:rect draw:style-name="gr3" draw:text-style-name="P4" svg:width="27.701cm" svg:height="7.501cm" draw:transform="rotate (-0.000523598776784229) translate (0.947208333333333cm 11.6028611111111cm)"><text:p text:style-name="P3"><text:span text:style-name="T2">Réunion <text:s/>SSIT</text:span></text:p><text:p text:style-name="P3"><text:span text:style-name="T3"><text:s/></text:span><text:span text:style-name="T3">25 novembre 2010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e6e6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CLÉMENT</meta:initial-creator>
    <meta:creation-date>2010-11-25T13:15:44.63</meta:creation-date>
    <dc:date>2010-11-26T10:43:20.34</dc:date>
    <dc:creator>Philippe CLÉMENT</dc:creator>
    <meta:editing-duration>PT17M59S</meta:editing-duration>
    <meta:editing-cycles>4</meta:editing-cycles>
    <meta:generator>OpenOffice.org/3.3$Win32 OpenOffice.org_project/330m13$Build-9539</meta:generator>
    <meta:document-statistic meta:table-count="0" meta:image-count="0" meta:object-count="0" meta:page-count="1" meta:paragraph-count="0" meta:word-count="0" meta:character-count="0"/>
  </office:meta>
</office:document-meta>
</file>