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Symbo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Symbol"/>
    </style:style>
    <style:style style:name="P4" style:family="paragraph" style:parent-style-name="Standard">
      <style:text-properties style:font-name="Times New Roman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2e Symbole devrait être une flèche vers le haut ?</text:p>
      <text:p text:style-name="P1">¬</text:p>
      <text:p text:style-name="P2"><text:span text:style-name="T1"></text:span></text:p>
      <text:p text:style-name="P1">®</text:p>
      <text:p text:style-name="P1">¯</text:p>
      <text:p text:style-name="P1">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a" fo:country="G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ka" fo:country="GE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3T15:08:37</meta:creation-date>
    <dc:date>2010-12-03T17:52:59.98</dc:date>
    <meta:editing-duration>PT6M37S</meta:editing-duration>
    <meta:editing-cycles>3</meta:editing-cycles>
    <meta:generator>OpenOffice.org/3.3$Win32 OpenOffice.org_project/330m13$Build-9539</meta:generator>
    <meta:document-statistic meta:table-count="0" meta:image-count="0" meta:object-count="0" meta:page-count="1" meta:paragraph-count="6" meta:word-count="16" meta:character-count="57"/>
  </office:meta>
</office:document-meta>
</file>