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321cm" style:rel-column-width="1316*"/>
    </style:style>
    <style:style style:name="Tableau1.C" style:family="table-column">
      <style:table-column-properties style:column-width="12.358cm" style:rel-column-width="700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text-rotation-angle="27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text-rotation-angle="270" style:text-rotation-scale="line-height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text-rotation-angle="27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2"><text:s text:c="4"/>« Fonction »<text:line-break/>« Civilité » « Prénom » « Nom »</text:p>
          </table:table-cell>
          <table:table-cell table:style-name="Tableau1.A1" office:value-type="string">
            <text:p text:style-name="P2"><text:span text:style-name="T1">« Civilité » « Prénom » « Nom »<text:line-break/> <text:s text:c="14"/>« Fonction »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30T16:52:34.24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2" meta:word-count="24" meta:character-count="107"/>
  </office:meta>
</office:document-meta>
</file>