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master-page-name="Pied_20_de_20_page">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p text:style-name="Standard"/>
      <text:p text:style-name="P2">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ootnote" style:page-layout-name="Mpm2"/>
    <style:master-page style:name="Pied_20_de_20_page" style:display-name="Pied de pag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CLÉMENT</meta:initial-creator>
    <meta:creation-date>2011-01-06T13:40:20</meta:creation-date>
    <meta:document-statistic meta:table-count="0" meta:image-count="0" meta:object-count="0" meta:page-count="3" meta:paragraph-count="3" meta:word-count="1023" meta:character-count="5793"/>
    <dc:date>2011-01-06T13:49:02.90</dc:date>
    <dc:creator>Philippe CLÉMENT</dc:creator>
    <meta:editing-duration>PT8M43S</meta:editing-duration>
    <meta:editing-cycles>1</meta:editing-cycles>
    <meta:generator>LibreOffice/3.3$Win32 LibreOffice_project/330m18$Build-4</meta:generator>
  </office:meta>
</office:document-meta>
</file>