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[.H1:.H4])" table:allow-empty-cell="true" table:display-list="unsorted" table:base-cell-address="Feuille1.D1"/>
        <table:content-validation table:name="val2" table:condition="of:cell-content-is-in-list([.H$2:.H$6])" table:allow-empty-cell="true" table:display-list="unsorted" table:base-cell-address="Feuille1.D2"/>
        <table:content-validation table:name="val3" table:condition="of:cell-content-is-in-list([.H$2:.H$6])" table:allow-empty-cell="true" table:display-list="unsorted" table:base-cell-address="Feuille1.D3"/>
        <table:content-validation table:name="val4" table:condition="of:cell-content-is-in-list([.H$2:.H$6])" table:allow-empty-cell="true" table:display-list="unsorted" table:base-cell-address="Feuille1.D6"/>
      </table:content-validations>
      <table:table table:name="Feuille1" table:style-name="ta1" table:print="false">
        <table:table-column table:style-name="co1" table:number-columns-repeated="3" table:default-cell-style-name="Default"/>
        <table:table-column table:style-name="co2" table:default-cell-style-name="ce2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ce3"/>
        <table:table-column table:style-name="co5" table:default-cell-style-name="Default"/>
        <table:table-row table:style-name="ro2">
          <table:table-cell table:number-columns-repeated="3"/>
          <table:table-cell table:style-name="ce1" table:content-validation-name="val1" office:value-type="string">
            <text:p>VILLE</text:p>
          </table:table-cell>
          <table:table-cell table:style-name="ce1" office:value-type="string">
            <text:p>Code Postal</text:p>
          </table:table-cell>
          <table:table-cell table:style-name="ce1" table:number-columns-repeated="2"/>
          <table:table-cell table:style-name="ce1" office:value-type="string">
            <text:p><text:s/>Les VILLES</text:p>
          </table:table-cell>
          <table:table-cell table:style-name="ce1" office:value-type="string">
            <text:p>Les Codes Postaux</text:p>
          </table:table-cell>
        </table:table-row>
        <table:table-row table:style-name="ro1">
          <table:table-cell table:number-columns-repeated="3"/>
          <table:table-cell table:content-validation-name="val2" office:value-type="string">
            <text:p>BAZAINVILLE</text:p>
          </table:table-cell>
          <table:table-cell table:formula="of:=LOOKUP([.D2];[.H$2:.H$6];[.I$2:.I$6])" office:value-type="float" office:value="78920">
            <text:p>78920</text:p>
          </table:table-cell>
          <table:table-cell table:number-columns-repeated="2"/>
          <table:table-cell office:value-type="string">
            <text:p>BAZAINVILLE</text:p>
          </table:table-cell>
          <table:table-cell office:value-type="float" office:value="78920">
            <text:p>78920</text:p>
          </table:table-cell>
        </table:table-row>
        <table:table-row table:style-name="ro1">
          <table:table-cell table:number-columns-repeated="3"/>
          <table:table-cell table:content-validation-name="val3" office:value-type="string">
            <text:p>ORGERUS</text:p>
          </table:table-cell>
          <table:table-cell table:formula="of:=LOOKUP([.D3];[.H$2:.H$6];[.I$2:.I$6])" office:value-type="float" office:value="78910">
            <text:p>78910</text:p>
          </table:table-cell>
          <table:table-cell table:number-columns-repeated="2"/>
          <table:table-cell office:value-type="string">
            <text:p>HOUDAN</text:p>
          </table:table-cell>
          <table:table-cell office:value-type="float" office:value="78550">
            <text:p>78550</text:p>
          </table:table-cell>
        </table:table-row>
        <table:table-row table:style-name="ro1">
          <table:table-cell table:number-columns-repeated="3"/>
          <table:table-cell table:content-validation-name="val2" office:value-type="string">
            <text:p>HOUDAN</text:p>
          </table:table-cell>
          <table:table-cell table:formula="of:=LOOKUP([.D4];[.H$2:.H$6];[.I$2:.I$6])" office:value-type="float" office:value="78550">
            <text:p>78550</text:p>
          </table:table-cell>
          <table:table-cell table:number-columns-repeated="2"/>
          <table:table-cell office:value-type="string">
            <text:p>ORGERUS</text:p>
          </table:table-cell>
          <table:table-cell office:value-type="float" office:value="78910">
            <text:p>78910</text:p>
          </table:table-cell>
        </table:table-row>
        <table:table-row table:style-name="ro1">
          <table:table-cell table:number-columns-repeated="3"/>
          <table:table-cell table:content-validation-name="val2" office:value-type="string">
            <text:p>BAZAINVILLE</text:p>
          </table:table-cell>
          <table:table-cell table:formula="of:=LOOKUP([.D5];[.H$2:.H$6];[.I$2:.I$6])" office:value-type="float" office:value="78920">
            <text:p>78920</text:p>
          </table:table-cell>
          <table:table-cell table:number-columns-repeated="2"/>
          <table:table-cell office:value-type="string">
            <text:p>RICHEBOURG</text:p>
          </table:table-cell>
          <table:table-cell office:value-type="float" office:value="78550">
            <text:p>78550</text:p>
          </table:table-cell>
        </table:table-row>
        <table:table-row table:style-name="ro1">
          <table:table-cell table:number-columns-repeated="3"/>
          <table:table-cell table:content-validation-name="val4" office:value-type="string">
            <text:p>BORDEAUX</text:p>
          </table:table-cell>
          <table:table-cell table:formula="of:=LOOKUP([.D6];[.H$2:.H$6];[.I$2:.I$6])" office:value-type="float" office:value="78920">
            <text:p>78920</text:p>
          </table:table-cell>
          <table:table-cell table:number-columns-repeated="2"/>
          <table:table-cell office:value-type="string">
            <text:p>BORDEAUX</text:p>
          </table:table-cell>
          <table:table-cell office:value-type="float" office:value="33000">
            <text:p>33000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/04/2011</text:date>, <text:time>13:4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e FRICARD</meta:initial-creator>
    <meta:creation-date>2011-04-19T11:07:24.18</meta:creation-date>
    <dc:date>2011-04-19T13:39:07.75</dc:date>
    <dc:creator>claude FRICARD</dc:creator>
    <meta:editing-duration>PT00H27M06S</meta:editing-duration>
    <meta:editing-cycles>6</meta:editing-cycles>
    <meta:generator>OpenOffice.org/3.2$Win32 OpenOffice.org_project/320m18$Build-9502</meta:generator>
    <meta:document-statistic meta:table-count="3" meta:cell-count="24" meta:object-count="0"/>
  </office:meta>
</office:document-meta>
</file>