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03cm"/>
          <style:tab-stop style:position="1.829cm"/>
        </style:tab-stops>
      </style:paragraph-properties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03cm"/>
        </style:tab-stops>
      </style:paragraph-properties>
      <style:text-properties fo:color="#000000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1.73cm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0.03cm"/>
        </style:tab-stops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>
        <style:tab-stops>
          <style:tab-stop style:position="0.03cm"/>
          <style:tab-stop style:position="1.829cm"/>
        </style:tab-stops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start" style:justify-single-word="false">
        <style:tab-stops>
          <style:tab-stop style:position="1.73cm"/>
        </style:tab-stops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>
        <style:tab-stops>
          <style:tab-stop style:position="0.116cm"/>
        </style:tab-stops>
      </style:paragraph-properties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03cm"/>
          <style:tab-stop style:position="14.161cm" style:type="center"/>
          <style:tab-stop style:position="15.379cm" style:type="center"/>
          <style:tab-stop style:position="16.178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03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000000" fo:font-size="0.5pt" style:font-size-asian="0.5pt" style:font-size-complex="0.5pt"/>
    </style:style>
    <style:style style:name="P15" style:family="paragraph" style:parent-style-name="Standard">
      <style:text-properties fo:color="#000000" fo:font-size="0.5pt" fo:font-style="italic" style:font-size-asian="0.5pt" style:font-style-asian="italic" style:font-size-complex="0.5pt" style:font-style-complex="italic"/>
    </style:style>
    <style:style style:name="P16" style:family="paragraph" style:parent-style-name="Standard">
      <style:text-properties fo:color="#000000" fo:font-size="0.5pt" fo:font-weight="bold" style:font-size-asian="0.5pt" style:font-weight-asian="bold" style:font-size-complex="0.5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03cm"/>
        </style:tab-stops>
      </style:paragraph-properties>
      <style:text-properties fo:color="#000000"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116cm"/>
        </style:tab-stops>
      </style:paragraph-properties>
      <style:text-properties fo:color="#000000" style:font-name="Comic Sans MS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>
        <style:tab-stops>
          <style:tab-stop style:position="0.03cm"/>
          <style:tab-stop style:position="14.411cm" style:type="center"/>
          <style:tab-stop style:position="15.619cm" style:type="center"/>
          <style:tab-stop style:position="16.441cm"/>
        </style:tab-stops>
      </style:paragraph-properties>
      <style:text-properties fo:color="#000000" style:font-name="Comic Sans MS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color="#000000" style:font-name="Comic Sans MS" fo:font-size="0.5pt" fo:font-style="italic" style:font-size-asian="0.5pt" style:font-style-asian="italic" style:font-size-complex="0.5pt" style:font-style-complex="italic"/>
    </style:style>
    <style:style style:name="P21" style:family="paragraph" style:parent-style-name="Standard">
      <style:paragraph-properties fo:text-align="start" style:justify-single-word="false">
        <style:tab-stops>
          <style:tab-stop style:position="0.03cm"/>
        </style:tab-stops>
      </style:paragraph-properties>
      <style:text-properties fo:color="#000000" fo:font-size="2.5pt" fo:font-weight="bold" style:font-size-asian="2.5pt" style:font-weight-asian="bold" style:font-size-complex="2.5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0.332cm"/>
          <style:tab-stop style:position="1.829cm"/>
        </style:tab-stops>
      </style:paragraph-properties>
      <style:text-properties fo:color="#000000" fo:font-size="2.5pt" fo:font-weight="bold" style:font-size-asian="2.5pt" style:font-weight-asian="bold" style:font-size-complex="2.5pt" style:font-weight-complex="bold"/>
    </style:style>
    <style:style style:name="P23" style:family="paragraph" style:parent-style-name="Standard">
      <style:text-properties fo:color="#000000" fo:font-size="1.5pt" style:font-size-asian="1.5pt" style:font-size-complex="1.5pt"/>
    </style:style>
    <style:style style:name="P24" style:family="paragraph" style:parent-style-name="Standard">
      <style:paragraph-properties>
        <style:tab-stops>
          <style:tab-stop style:position="0.03cm"/>
          <style:tab-stop style:position="14.411cm" style:type="center"/>
          <style:tab-stop style:position="15.619cm" style:type="center"/>
          <style:tab-stop style:position="16.441cm"/>
        </style:tab-stops>
      </style:paragraph-properties>
      <style:text-properties fo:color="#000000" fo:font-size="1.5pt" style:font-size-asian="1.5pt" style:font-size-complex="1.5pt"/>
    </style:style>
    <style:style style:name="P25" style:family="paragraph" style:parent-style-name="Standard">
      <style:paragraph-properties>
        <style:tab-stops>
          <style:tab-stop style:position="0.03cm"/>
          <style:tab-stop style:position="14.161cm" style:type="center"/>
          <style:tab-stop style:position="15.379cm" style:type="center"/>
          <style:tab-stop style:position="16.178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33cm"/>
          <style:tab-stop style:position="1.829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332cm"/>
          <style:tab-stop style:position="1.829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03cm"/>
        </style:tab-stops>
      </style:paragraph-properties>
    </style:style>
    <style:style style:name="P29" style:family="paragraph" style:parent-style-name="Standard">
      <style:paragraph-properties fo:text-align="start" style:justify-single-word="false"/>
      <style:text-properties fo:color="#0000ff" style:font-name="Comic Sans MS" fo:font-size="18pt" style:font-size-asian="18pt" style:font-size-complex="18pt"/>
    </style:style>
    <style:style style:name="P30" style:family="paragraph" style:parent-style-name="Standard">
      <style:paragraph-properties>
        <style:tab-stops>
          <style:tab-stop style:position="0.03cm"/>
          <style:tab-stop style:position="14.411cm" style:type="center"/>
          <style:tab-stop style:position="15.619cm" style:type="center"/>
          <style:tab-stop style:position="16.441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229cm"/>
          <style:tab-stop style:position="1.73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.73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116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color="#996633" style:font-name="Comic Sans MS" fo:font-size="18pt" style:font-size-asian="18pt" style:font-size-complex="18pt"/>
    </style:style>
    <style:style style:name="P35" style:family="paragraph" style:parent-style-name="Standard">
      <style:paragraph-properties fo:text-align="center" style:justify-single-word="false" fo:padding="0.049cm" fo:border="0.035cm solid #000000" style:shadow="none"/>
      <style:text-properties style:font-name="Comic Sans MS" fo:font-size="18pt" style:font-size-asian="18pt" style:font-size-complex="18pt"/>
    </style:style>
    <style:style style:name="P36" style:family="paragraph" style:parent-style-name="Standard">
      <style:paragraph-properties fo:text-align="start" style:justify-single-word="false" fo:padding="0.049cm" fo:border="0.035cm solid #000000" style:shadow="none"/>
      <style:text-properties style:font-name="Comic Sans MS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 fo:padding="0.049cm" fo:border="0.035cm solid #000000" style:shadow="none"/>
      <style:text-properties fo:color="#ff00ff" style:font-name="Comic Sans MS" fo:font-size="18pt" style:font-size-asian="18pt" style:font-size-complex="18pt"/>
    </style:style>
    <style:style style:name="P38" style:family="paragraph" style:parent-style-name="Standard">
      <style:paragraph-properties fo:text-align="start" style:justify-single-word="false" fo:padding="0.049cm" fo:border="0.035cm solid #000000" style:shadow="none"/>
      <style:text-properties style:font-name="Comic Sans MS1" fo:font-size="9pt" style:font-size-asian="9pt" style:font-size-complex="9pt"/>
    </style:style>
    <style:style style:name="P39" style:family="paragraph" style:parent-style-name="Standard">
      <style:paragraph-properties style:writing-mode="lr-tb"/>
    </style:style>
    <style:style style:name="P40" style:family="paragraph" style:parent-style-name="Standard">
      <style:paragraph-properties fo:text-align="start" style:justify-single-word="false" style:writing-mode="lr-tb">
        <style:tab-stops>
          <style:tab-stop style:position="0.03cm"/>
        </style:tab-stops>
      </style:paragraph-properties>
      <style:text-properties style:font-name="Comic Sans MS" fo:font-size="18pt" style:font-size-asian="18pt" style:font-size-complex="18pt"/>
    </style:style>
    <style:style style:name="P41" style:family="paragraph" style:parent-style-name="Standard">
      <style:paragraph-properties style:writing-mode="lr-tb"/>
      <style:text-properties fo:color="#000000" fo:font-size="2.5pt" fo:font-weight="bold" style:font-size-complex="2.5pt" style:font-weight-complex="bold"/>
    </style:style>
    <style:style style:name="P42" style:family="paragraph" style:parent-style-name="Standard">
      <style:paragraph-properties style:writing-mode="lr-tb"/>
      <style:text-properties fo:color="#000000" fo:font-size="0.5pt" style:font-size-complex="0.5pt"/>
    </style:style>
    <style:style style:name="P43" style:family="paragraph" style:parent-style-name="Standard">
      <style:paragraph-properties style:writing-mode="lr-tb"/>
      <style:text-properties fo:color="#000000" fo:font-size="0.5pt" fo:font-weight="bold" style:font-size-complex="0.5pt" style:font-weight-complex="bold"/>
    </style:style>
    <style:style style:name="P44" style:family="paragraph" style:parent-style-name="Standard">
      <style:paragraph-properties style:writing-mode="lr-tb"/>
      <style:text-properties fo:color="#000000" fo:font-size="0.5pt" fo:font-style="italic" fo:font-weight="bold" style:font-size-complex="0.5pt" style:font-style-complex="italic" style:font-weight-complex="bold"/>
    </style:style>
    <style:style style:name="P45" style:family="paragraph" style:parent-style-name="Standard">
      <style:paragraph-properties style:writing-mode="lr-tb"/>
      <style:text-properties fo:color="#000000" fo:font-size="0.5pt" fo:font-style="italic" style:font-size-complex="0.5pt" style:font-style-complex="italic"/>
    </style:style>
    <style:style style:name="P46" style:family="paragraph" style:parent-style-name="Standard">
      <style:paragraph-properties fo:text-align="start" style:justify-single-word="false" style:writing-mode="lr-tb">
        <style:tab-stops>
          <style:tab-stop style:position="0.03cm"/>
        </style:tab-stops>
      </style:paragraph-properties>
      <style:text-properties fo:color="#000000" style:font-name="Comic Sans MS" fo:font-size="8pt" fo:font-style="italic" style:font-size-asian="8pt" style:font-style-asian="italic" style:font-size-complex="8pt" style:font-style-complex="italic"/>
    </style:style>
    <style:style style:name="P47" style:family="paragraph" style:parent-style-name="Standard">
      <style:paragraph-properties style:writing-mode="lr-tb"/>
      <style:text-properties fo:color="#000000" fo:font-size="1.5pt" style:font-size-complex="1.5pt"/>
    </style:style>
    <style:style style:name="P48" style:family="paragraph" style:parent-style-name="Standard">
      <style:paragraph-properties style:writing-mode="lr-tb">
        <style:tab-stops>
          <style:tab-stop style:position="0.03cm"/>
        </style:tab-stops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49" style:family="paragraph" style:parent-style-name="Standard">
      <style:paragraph-properties style:writing-mode="lr-tb">
        <style:tab-stops>
          <style:tab-stop style:position="0.03cm"/>
          <style:tab-stop style:position="0.93cm"/>
          <style:tab-stop style:position="3.556cm" style:type="center"/>
          <style:tab-stop style:position="17.96cm" style:type="right"/>
        </style:tab-stops>
      </style:paragraph-properties>
    </style:style>
    <style:style style:name="P50" style:family="paragraph" style:parent-style-name="Standard">
      <style:paragraph-properties style:writing-mode="lr-tb">
        <style:tab-stops>
          <style:tab-stop style:position="0.03cm"/>
          <style:tab-stop style:position="1.224cm"/>
        </style:tab-stops>
      </style:paragraph-properties>
    </style:style>
    <style:style style:name="P51" style:family="paragraph" style:parent-style-name="Standard">
      <style:paragraph-properties style:writing-mode="lr-tb">
        <style:tab-stops>
          <style:tab-stop style:position="1.229cm"/>
          <style:tab-stop style:position="3.464cm"/>
          <style:tab-stop style:position="15.131cm"/>
          <style:tab-stop style:position="16.798cm" style:type="center"/>
          <style:tab-stop style:position="17.131cm"/>
        </style:tab-stops>
      </style:paragraph-properties>
    </style:style>
    <style:style style:name="P52" style:family="paragraph" style:parent-style-name="Standard">
      <style:paragraph-properties style:writing-mode="lr-tb">
        <style:tab-stops>
          <style:tab-stop style:position="1.229cm"/>
        </style:tab-stops>
      </style:paragraph-properties>
    </style:style>
    <style:style style:name="P53" style:family="paragraph" style:parent-style-name="Standard">
      <style:paragraph-properties style:writing-mode="lr-tb">
        <style:tab-stops>
          <style:tab-stop style:position="0.21cm"/>
          <style:tab-stop style:position="1.229cm"/>
        </style:tab-stops>
      </style:paragraph-properties>
    </style:style>
    <style:style style:name="P54" style:family="paragraph" style:parent-style-name="Standard">
      <style:paragraph-properties style:writing-mode="lr-tb">
        <style:tab-stops>
          <style:tab-stop style:position="0.229cm"/>
          <style:tab-stop style:position="1.229cm"/>
        </style:tab-stops>
      </style:paragraph-properties>
    </style:style>
    <style:style style:name="P55" style:family="paragraph" style:parent-style-name="Standard">
      <style:paragraph-properties style:writing-mode="lr-tb">
        <style:tab-stops>
          <style:tab-stop style:position="0.03cm"/>
          <style:tab-stop style:position="1.229cm"/>
        </style:tab-stops>
      </style:paragraph-properties>
    </style:style>
    <style:style style:name="P56" style:family="paragraph" style:parent-style-name="Standard">
      <style:paragraph-properties style:writing-mode="lr-tb">
        <style:tab-stops>
          <style:tab-stop style:position="1.229cm"/>
          <style:tab-stop style:position="3.464cm"/>
          <style:tab-stop style:position="10.555cm"/>
          <style:tab-stop style:position="11.885cm"/>
          <style:tab-stop style:position="15.131cm"/>
          <style:tab-stop style:position="16.798cm" style:type="center"/>
          <style:tab-stop style:position="17.131cm"/>
        </style:tab-stops>
      </style:paragraph-properties>
    </style:style>
    <style:style style:name="P57" style:family="paragraph" style:parent-style-name="Standard">
      <style:paragraph-properties style:writing-mode="lr-tb">
        <style:tab-stops>
          <style:tab-stop style:position="0.229cm"/>
          <style:tab-stop style:position="1.812cm"/>
        </style:tab-stops>
      </style:paragraph-properties>
    </style:style>
    <style:style style:name="P58" style:family="paragraph" style:parent-style-name="Standard">
      <style:paragraph-properties style:writing-mode="lr-tb">
        <style:tab-stops>
          <style:tab-stop style:position="0.03cm"/>
        </style:tab-stops>
      </style:paragraph-properties>
    </style:style>
    <style:style style:name="P59" style:family="paragraph" style:parent-style-name="Standard">
      <style:paragraph-properties style:writing-mode="lr-tb">
        <style:tab-stops>
          <style:tab-stop style:position="9.001cm" style:type="center"/>
        </style:tab-stops>
      </style:paragraph-properties>
    </style:style>
    <style:style style:name="P60" style:family="paragraph" style:parent-style-name="Standard">
      <style:paragraph-properties style:writing-mode="lr-tb">
        <style:tab-stops>
          <style:tab-stop style:position="0.229cm"/>
          <style:tab-stop style:position="1.812cm"/>
        </style:tab-stops>
      </style:paragraph-properties>
      <style:text-properties fo:color="#000000" fo:font-size="8pt" style:font-size-complex="8pt"/>
    </style:style>
    <style:style style:name="P61" style:family="paragraph" style:parent-style-name="Standard">
      <style:paragraph-properties style:writing-mode="lr-tb">
        <style:tab-stops>
          <style:tab-stop style:position="0.03cm"/>
        </style:tab-stops>
      </style:paragraph-properties>
      <style:text-properties fo:color="#000000" fo:font-size="8pt" fo:font-style="italic" style:font-size-complex="8pt" style:font-style-complex="italic"/>
    </style:style>
    <style:style style:name="P62" style:family="paragraph" style:parent-style-name="Standard">
      <style:paragraph-properties>
        <style:tab-stops>
          <style:tab-stop style:position="0.03cm"/>
          <style:tab-stop style:position="14.411cm" style:type="center"/>
          <style:tab-stop style:position="15.619cm" style:type="center"/>
          <style:tab-stop style:position="16.441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63" style:family="paragraph" style:parent-style-name="Standard">
      <style:paragraph-properties fo:text-align="start" style:justify-single-word="false">
        <style:tab-stops>
          <style:tab-stop style:position="0.116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64" style:family="paragraph" style:parent-style-name="Standard">
      <style:paragraph-properties>
        <style:tab-stops>
          <style:tab-stop style:position="1.73cm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Comic Sans MS1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style:font-size-complex="8pt" style:font-weight-complex="bold"/>
    </style:style>
    <style:style style:name="T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0000" fo:font-size="8pt" fo:font-style="italic" fo:font-weight="bold" style:font-size-complex="8pt" style:font-style-complex="italic" style:font-weight-complex="bold"/>
    </style:style>
    <style:style style:name="T6" style:family="text">
      <style:text-properties fo:color="#000000" fo:font-size="8pt" fo:font-style="italic" style:font-size-complex="8pt" style:font-style-complex="italic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style:font-size-complex="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ff" style:font-name="Comic Sans MS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Erreurs</text:p>
      <text:p text:style-name="P35"/>
      <text:p text:style-name="P36">page 29 : <text:tab/>naissance D' Ildephonse Joseph GUIOT<text:tab/><text:tab/>Le nom de la mère est : BONN<text:span text:style-name="T1">É</text:span></text:p>
      <text:p text:style-name="P38"/>
      <text:p text:style-name="P36">page 39 :<text:tab/>naissance de Sophie Odile LOCQUET<text:tab/><text:tab/>Le nom de la mère est : MOUY</text:p>
      <text:p text:style-name="P36"><text:tab/><text:tab/><text:tab/><text:tab/><text:tab/><text:tab/><text:tab/><text:tab/>La date de l'acte est le 20</text:p>
      <text:p text:style-name="P36"/>
      <text:p text:style-name="P36">page 49 : <text:tab/>Naissance de Rosalie Josèphe MOURA<text:tab/><text:tab/>L'année de naissance est 1817</text:p>
      <text:p text:style-name="P36"/>
      <text:p text:style-name="P36">page 99 : <text:tab/>Philippe Benoit VILAIN est natif de Honnecourt (59)</text:p>
      <text:p text:style-name="P36"/>
      <text:p text:style-name="P36">page 107 : <text:tab/>Décès de Jacques Philippe BRASSART<text:tab/><text:tab/>Le mois est septembre</text:p>
      <text:p text:style-name="P36"/>
      <text:p text:style-name="P36">page 120 : <text:tab/>Décès de Philippe Joseph DURUT<text:tab/><text:tab/><text:tab/>Le nom de la mère est LIERMENT</text:p>
      <text:p text:style-name="P36"><text:tab/><text:tab/>Décès de Pierre Antoine DURUT<text:tab/><text:tab/><text:tab/>La date de l'acte est le 20</text:p>
      <text:p text:style-name="P3"/>
      <text:p text:style-name="P34">Omissions</text:p>
      <text:p text:style-name="P2"/>
      <text:p text:style-name="P29">Naissances</text:p>
      <text:p text:style-name="P3"/>
      <text:p text:style-name="P25"><text:tab/><text:span text:style-name="T2">ARNOULD Ildephonse Joseph (M) <text:s/>né ledit jour à 16 h 00 <text:s text:c="61"/></text:span><text:span text:style-name="T4">Date:</text:span><text:span text:style-name="T7">15/07/18042 <text:s text:c="2"/>26/Mess/12 <text:s text:c="2"/>N° 39 <text:s text:c="2"/></text:span></text:p>
      <text:p text:style-name="P14"/>
      <text:p text:style-name="P26"><text:tab/><text:span text:style-name="T4">Père :</text:span><text:tab/><text:span text:style-name="T7">ARNOULD Hypolite (journalier) <text:s/>dmt à Hélesmes</text:span></text:p>
      <text:p text:style-name="P14"/>
      <text:p text:style-name="P26"><text:tab/><text:span text:style-name="T4">Mère :</text:span><text:tab/><text:span text:style-name="T7">MOURA Martine <text:s/>dmt à Hélesmes</text:span></text:p>
      <text:p text:style-name="P14"/>
      <text:p text:style-name="P26"><text:tab/><text:span text:style-name="T4">Par/tem :</text:span><text:tab/><text:span text:style-name="T7">VARLEZ Xavier (s) <text:s/>30 ans, cultivateur dmt à Hélesmes</text:span></text:p>
      <text:p text:style-name="P14"/>
      <text:p text:style-name="P27"><text:tab/><text:span text:style-name="T4">Mar/tem :</text:span><text:tab/><text:span text:style-name="T7">DOLLEZ Louis (s) <text:s/>33 ans, cultivateur dmt à Hélesmes</text:span></text:p>
      <text:p text:style-name="P28"><text:tab/><text:span text:style-name="T4">Baptisé ledit jour (acte 14). Parrain : Ildephonse Joseph TRANCHANT ; Marraine : Marie Françoise MOURA, tante à l'enfant dmts à Hélesmes </text:span></text:p>
      <text:p text:style-name="P11"/>
      <text:p text:style-name="P25"><text:span text:style-name="T2">BRASSART François Ambroise (M) <text:s/>né hier à 16 h 00<text:tab/> <text:s text:c="47"/></text:span><text:span text:style-name="T4">Date : </text:span><text:span text:style-name="T7">02/03/1804 <text:s text:c="2"/>11/Vent/12 <text:s text:c="2"/>N° 19 <text:s text:c="2"/></text:span></text:p>
      <text:p text:style-name="P14"/>
      <text:p text:style-name="P26"><text:tab/><text:span text:style-name="T4">Père :</text:span><text:tab/><text:span text:style-name="T7">BRASSART Jacques (s) (cultivateur) <text:s/>dmt à Hélesmes</text:span></text:p>
      <text:p text:style-name="P14"/>
      <text:p text:style-name="P26"><text:tab/><text:span text:style-name="T4">Mère :</text:span><text:tab/><text:span text:style-name="T7">DOVERCHEIN Albertine <text:s/>dmt à Hélesmes</text:span></text:p>
      <text:p text:style-name="P14"/>
      <text:p text:style-name="P26"><text:tab/><text:span text:style-name="T4">Par/tem :</text:span><text:tab/><text:span text:style-name="T7">BRASSART Louis (s) <text:s/>42 ans, cultivateur dmt à Hélesmes</text:span></text:p>
      <text:p text:style-name="P14"/>
      <text:p text:style-name="P27"><text:tab/><text:span text:style-name="T4">Mar/tem :</text:span><text:tab/><text:span text:style-name="T7">BRASSART François (s) <text:s/>34 ans, cultivateur dmt à Hélesmes</text:span></text:p>
      <text:p text:style-name="P28"><text:tab/><text:span text:style-name="T4">Baptisé ledit jour (acte N°3) ; Parrain : François VARLEZ (s) cultivateur et maire de cette commune, oncle à l'enfant ; Marraine : Marianne DUPONCHANT (s) de la paroisse de Saint Géry à Valenciennes. </text:span></text:p>
      <text:p text:style-name="P7">Père absent. </text:p>
      <text:p text:style-name="P7">Egalement écrit : DOVERCHIN. </text:p>
      <text:p text:style-name="P20"/>
      <text:p text:style-name="P14"/>
      <text:p text:style-name="P11"/>
      <text:p text:style-name="P25"><text:span text:style-name="T2">BRASSART Ildefonce (M) <text:s/>né ledit jour à 06 h 00<text:tab/> <text:s text:c="46"/></text:span><text:span text:style-name="T4">Date : </text:span><text:span text:style-name="T7">02/04/1804 <text:s text:c="2"/>12/Germ/12 <text:s text:c="2"/>N° 25 <text:s text:c="2"/></text:span></text:p>
      <text:p text:style-name="P14"/>
      <text:p text:style-name="P26"><text:tab/><text:span text:style-name="T4">Père :</text:span><text:tab/><text:span text:style-name="T7">BRASSART Jean Baptiste (journalier) <text:s/>dmt à Hélesmes</text:span></text:p>
      <text:p text:style-name="P14"/>
      <text:p text:style-name="P26"><text:tab/><text:span text:style-name="T4">Mère :</text:span><text:tab/><text:span text:style-name="T7">CODERLIER Marie Josèphe <text:s/>dmt à Hélesmes</text:span></text:p>
      <text:p text:style-name="P14"/>
      <text:p text:style-name="P26"><text:tab/><text:span text:style-name="T4">Par/tem :</text:span><text:tab/><text:span text:style-name="T7">VARLEZ Xavier (s) <text:s/>30 ans, cultivateur dmt à Hélesmes</text:span></text:p>
      <text:p text:style-name="P14"/>
      <text:p text:style-name="P27"><text:tab/><text:span text:style-name="T4">Mar/tem :</text:span><text:tab/><text:span text:style-name="T7">DOLLEZ Louis (s) <text:s/>32 ans, cultivateur dmt à Hélesmes</text:span></text:p>
      <text:p text:style-name="P28"><text:tab/><text:span text:style-name="T4">Baptisé le 13 (acte N° 6). Parrain : Ildephonse BRASSART, oncle à l'enfant ; Marraine : Catherine Josèphe ARNOULD, dmts à Hélesmes. Egalement écrit : CAUDERLIER. </text:span></text:p>
      <text:p text:style-name="P12"/>
      <text:p text:style-name="P25"><text:span text:style-name="T2">CANIVEZ Célestin Joseph (M) <text:s/>né hier à 19 h 00<text:tab/> <text:s text:c="50"/></text:span><text:span text:style-name="T4">Date : </text:span><text:span text:style-name="T7">21/03/1804 <text:s text:c="2"/>30/Vent/12 <text:s text:c="2"/>N° 23 <text:s text:c="2"/></text:span></text:p>
      <text:p text:style-name="P14"/>
      <text:p text:style-name="P26"><text:tab/><text:span text:style-name="T4">Père :</text:span><text:tab/><text:span text:style-name="T7">CANIVEZ Célestin (s) (tailleur d'habits) <text:s/>dmt à Hélesmes</text:span></text:p>
      <text:p text:style-name="P14"/>
      <text:p text:style-name="P26"><text:tab/><text:span text:style-name="T4">Mère :</text:span><text:tab/><text:span text:style-name="T7">DÉJARDIN Marie Esther <text:s/>dmt à Hélesmes</text:span></text:p>
      <text:p text:style-name="P14"/>
      <text:p text:style-name="P26"><text:tab/><text:span text:style-name="T4">Par/tem :</text:span><text:tab/><text:span text:style-name="T7">DÉJARDIN Abraham (s) <text:s/>29 ans, journalier dmt à Hélesmes</text:span></text:p>
      <text:p text:style-name="P14"/>
      <text:p text:style-name="P27"><text:tab/><text:span text:style-name="T4">Mar/tem :</text:span><text:tab/><text:span text:style-name="T7">RUDANT Louis (s) <text:s/>20 ans, cabaretier dmt à Hélesmes</text:span></text:p>
      <text:p text:style-name="P28"><text:tab/><text:span text:style-name="T4">Baptisé ledit jour (acte N°5). Parrain : Xavier Joseph MAHELLE (s), maréchal ; Marraine : Marie Anne CHAVATTE (s) dmts à Hélesmes</text:span></text:p>
      <text:p text:style-name="P12"/>
      <text:p text:style-name="P12"/>
      <text:p text:style-name="P12"/>
      <text:p text:style-name="P25"><text:soft-page-break/><text:tab/><text:span text:style-name="T2">DASSONVILLE Agnès Victoire (F) <text:s/>née ledit jour à 10 h 00<text:tab/> <text:s text:c="47"/></text:span><text:span text:style-name="T4">Date : </text:span><text:span text:style-name="T7">09/04/1804 <text:s text:c="2"/>19/Germ/12 <text:s text:c="2"/>N° 28 <text:s text:c="2"/></text:span></text:p>
      <text:p text:style-name="P14"/>
      <text:p text:style-name="P26"><text:tab/><text:span text:style-name="T4">Père :</text:span><text:tab/><text:span text:style-name="T7">DASSONVILLE Augustin Modeste (s) (journalier) <text:s/>dmt à Hélesmes</text:span></text:p>
      <text:p text:style-name="P14"/>
      <text:p text:style-name="P26"><text:tab/><text:span text:style-name="T4">Mère :</text:span><text:tab/><text:span text:style-name="T7">HUTINT Agnès Victoire <text:s/>dmt à Hélesmes</text:span></text:p>
      <text:p text:style-name="P14"/>
      <text:p text:style-name="P26"><text:tab/><text:span text:style-name="T4">Par/tem :</text:span><text:tab/><text:span text:style-name="T7">VARLEZ Jean-Baptiste (s) <text:s/>36 ans, instituteur dmt à Hélesmes</text:span></text:p>
      <text:p text:style-name="P14"/>
      <text:p text:style-name="P27"><text:tab/><text:span text:style-name="T4">Mar/tem :</text:span><text:tab/><text:span text:style-name="T7">DOLLEZ Louis (s) <text:s/>31 ans, cultivateur dmt à Hélesmes</text:span></text:p>
      <text:p text:style-name="P28"><text:tab/><text:span text:style-name="T4">Baptisée ledit jour (acte N° 8). Parrain : Jean Baptiste DASSONVILLE d'Ornaing ; Marraine : Séraphine HUTIN dmt à Hélesmes, oncle et tante à l'enfant </text:span></text:p>
      <text:p text:style-name="P5"/>
      <text:p text:style-name="P14"/>
      <text:p text:style-name="P25"><text:tab/><text:span text:style-name="T2">DÉJARDIN Louis Joseph (M) <text:s/>né ledit jour 14 h 00</text:span><text:tab/><text:span text:style-name="T4">Date:</text:span><text:tab/><text:span text:style-name="T7">16/05/1804</text:span><text:tab/><text:span text:style-name="T7">26/Flor/12</text:span><text:tab/><text:span text:style-name="T7">N° 33 <text:s text:c="2"/></text:span></text:p>
      <text:p text:style-name="P14"/>
      <text:p text:style-name="P26"><text:tab/><text:span text:style-name="T4">Père :</text:span><text:tab/><text:span text:style-name="T7">DÉJARDIN Abraham (s) (journalier) <text:s/>dmt à Hélesmes</text:span></text:p>
      <text:p text:style-name="P14"/>
      <text:p text:style-name="P26"><text:tab/><text:span text:style-name="T4">Mère :</text:span><text:tab/><text:span text:style-name="T7">RUDANT Anne Joseph <text:s/>dmt à Hélesmes</text:span></text:p>
      <text:p text:style-name="P14"/>
      <text:p text:style-name="P26"><text:tab/><text:span text:style-name="T4">Par/tem :</text:span><text:tab/><text:span text:style-name="T7">VARLEZ Martin (s) <text:s/>cultivateur dmt à Hélesmes</text:span></text:p>
      <text:p text:style-name="P14"/>
      <text:p text:style-name="P27"><text:tab/><text:span text:style-name="T4">Mar/tem :</text:span><text:tab/><text:span text:style-name="T7">RUDANT Louis (s) <text:s/>cabaretier dmt à Hélesmes</text:span></text:p>
      <text:p text:style-name="P28"><text:tab/><text:span text:style-name="T4">Baptisé ledit jour (acte N° 9). Parrain : Louis RUDENT (s) oncle à l'enfant ; Marraine : Catherine GUIOT (s) dmts à Hélesmes </text:span></text:p>
      <text:p text:style-name="P12"/>
      <text:p text:style-name="P25"><text:span text:style-name="T2">DUCHATELET Louis Antoine Joseph (M) <text:s/>enfant naturel, né hier à 11 h 00 <text:s text:c="40"/></text:span><text:span text:style-name="T4">Date : </text:span><text:span text:style-name="T7">05/06/1804 <text:s text:c="2"/>16/Prai/12 <text:s text:c="2"/></text:span><text:tab/><text:span text:style-name="T7">N° 35 <text:s text:c="2"/></text:span></text:p>
      <text:p text:style-name="P26"><text:tab/><text:span text:style-name="T4">Mère :</text:span><text:tab/><text:span text:style-name="T7">DUCHATELET Marianne (fileuse) <text:s/>dmt à Douchy</text:span></text:p>
      <text:p text:style-name="P14"/>
      <text:p text:style-name="P26"><text:tab/><text:span text:style-name="T4">Par/tem :</text:span><text:tab/><text:span text:style-name="T7">HUTINT Benoit (s) <text:s/>journalier dmt à Hélesmes</text:span></text:p>
      <text:p text:style-name="P4"><text:span text:style-name="T9"><text:s text:c="4"/>Mar/tem :</text:span><text:tab/>DASSONVILLE Modeste (s) <text:s/>dmt à Hélesmes</text:p>
      <text:p text:style-name="P4"/>
      <text:p text:style-name="P8">Réfugiée depuis 12 jours chez sa sœur dmt à Hélesmes. Egalement écrit : <text:s/>DUCHATELLE </text:p>
      <text:p text:style-name="P8">Baptisé ledit jour (acte N° 11) ; Parrain : François NORTIER (s) ; Marraine : Louise LOUBER dmts à Hélesmes.</text:p>
      <text:p text:style-name="P13"/>
      <text:p text:style-name="P25"><text:span text:style-name="T2">DURUT Sans Vie (M) <text:s/>né ledit jour à 18 h 00<text:tab/> <text:s text:c="46"/></text:span><text:span text:style-name="T4">Date : </text:span><text:span text:style-name="T7">14/03/1804 <text:s text:c="2"/>23/Vent/12 <text:s text:c="2"/>N° 22 <text:s text:c="2"/></text:span></text:p>
      <text:p text:style-name="P14"/>
      <text:p text:style-name="P26"><text:tab/><text:span text:style-name="T4">Père :</text:span><text:tab/><text:span text:style-name="T7">DURUT Joseph (s) (journalier) <text:s/>dmt à Hélesmes</text:span></text:p>
      <text:p text:style-name="P14"/>
      <text:p text:style-name="P26"><text:tab/><text:span text:style-name="T4">Mère :</text:span><text:tab/><text:span text:style-name="T7">LIERMAIN Augustine <text:s/>dmt à Hélesmes</text:span></text:p>
      <text:p text:style-name="P14"/>
      <text:p text:style-name="P26"><text:tab/><text:span text:style-name="T4">Par/tem :</text:span><text:tab/><text:span text:style-name="T7">DURUT Joseph (s) <text:s/>père</text:span></text:p>
      <text:p text:style-name="P14"/>
      <text:p text:style-name="P27"><text:tab/><text:span text:style-name="T4">Mar/tem :</text:span><text:tab/><text:span text:style-name="T7">DELROT Narcisse (s) <text:s/>officier de santé accoucheur, enfant ondoyé</text:span></text:p>
      <text:p text:style-name="P22"/>
      <text:p text:style-name="P25"><text:tab/><text:span text:style-name="T2">LESAFFRE Jean Louis (M) <text:s/>né ledit jour à 04 h 00<text:tab/> <text:s text:c="46"/></text:span><text:span text:style-name="T4">Date : </text:span><text:span text:style-name="T7">24/01/1804 <text:s text:c="2"/>03/Pluv/12 <text:s text:c="2"/>N° 16 <text:s text:c="2"/></text:span></text:p>
      <text:p text:style-name="P14"/>
      <text:p text:style-name="P26"><text:tab/><text:span text:style-name="T4">Père :</text:span><text:tab/><text:span text:style-name="T7">LESAFFRE François (s) (marchand) <text:s/>dmt à Hélesmes</text:span></text:p>
      <text:p text:style-name="P14"/>
      <text:p text:style-name="P26"><text:tab/><text:span text:style-name="T4">Mère :</text:span><text:tab/><text:span text:style-name="T7">BRASSART Désirée <text:s/>dmt à Hélesmes</text:span></text:p>
      <text:p text:style-name="P14"/>
      <text:p text:style-name="P26"><text:tab/><text:span text:style-name="T4">Par/tem :</text:span><text:tab/><text:span text:style-name="T7">VARLEZ Jean Joseph (s) <text:s/>62 ans, clerc dmt à Hélesmes</text:span></text:p>
      <text:p text:style-name="P14"/>
      <text:p text:style-name="P27"><text:tab/><text:span text:style-name="T4">Mar/tem :</text:span><text:tab/><text:span text:style-name="T7">VARLEZ Jean Baptiste (s) <text:s/>36 ans, maître d'école dmt à Hélesmes</text:span></text:p>
      <text:p text:style-name="P11"/>
      <text:p text:style-name="P25"><text:tab/><text:span text:style-name="T2">LOCQUET Gaspar Joseph (M) <text:s/>né ledit jour à 15 h 00<text:tab/> <text:s text:c="47"/></text:span><text:span text:style-name="T4">Date : </text:span><text:span text:style-name="T7">18/05/1804 <text:s text:c="2"/>28/Flor/12 <text:s text:c="2"/>N° 34 <text:s text:c="2"/></text:span></text:p>
      <text:p text:style-name="P14"/>
      <text:p text:style-name="P26"><text:tab/><text:span text:style-name="T4">Père :</text:span><text:tab/><text:span text:style-name="T7">LOCQUET Benoit (s) (cultivateur) <text:s/>dmt à Hélesmes</text:span></text:p>
      <text:p text:style-name="P14"/>
      <text:p text:style-name="P26"><text:tab/><text:span text:style-name="T4">Mère :</text:span><text:tab/><text:span text:style-name="T7">JOLLY Alexandrine <text:s/>dmt à Hélesmes</text:span></text:p>
      <text:p text:style-name="P14"/>
      <text:p text:style-name="P26"><text:tab/><text:span text:style-name="T4">Par/tem :</text:span><text:tab/><text:span text:style-name="T7">VARLEZ Jean-Baptiste (s) <text:s/>36 ans, instituteur dmt à Hélesmes</text:span></text:p>
      <text:p text:style-name="P14"/>
      <text:p text:style-name="P27"><text:tab/><text:span text:style-name="T4">Mar/tem :</text:span><text:tab/><text:span text:style-name="T7">JOLLY Pierre (s) <text:s/>journalier dmt à Hélesmes</text:span></text:p>
      <text:p text:style-name="P28"><text:tab/><text:span text:style-name="T4">Baptisé ledit jour (acte N° 10). Parrain : Gaspar Joseph MAHELLE (s) ; Marraine : Marie Josèphe VARLEZ (s) dmts à Hélesmes. </text:span></text:p>
      <text:p text:style-name="P13"/>
      <text:p text:style-name="P25"><text:tab/><text:span text:style-name="T2">LOUCHEUT Marie Louise (F) <text:s/>née ledit jour à 12 h 00<text:tab/> <text:s text:c="49"/></text:span><text:span text:style-name="T4">Date : </text:span><text:span text:style-name="T7">15/08/1804 <text:s text:c="2"/>27/Ther/12 <text:s text:c="2"/>N° 41 <text:s text:c="2"/></text:span></text:p>
      <text:p text:style-name="P14"/>
      <text:p text:style-name="P26"><text:tab/><text:span text:style-name="T4">Père :</text:span><text:tab/><text:span text:style-name="T7">LOUCHEUT Louis (journalier) <text:s/>dmt à Hélesmes (absent)</text:span></text:p>
      <text:p text:style-name="P14"/>
      <text:p text:style-name="P26"><text:tab/><text:span text:style-name="T4">Mère :</text:span><text:tab/><text:span text:style-name="T7">BRASSART Pélagie <text:s/>dmt à Hélesmes</text:span></text:p>
      <text:p text:style-name="P14"/>
      <text:p text:style-name="P26"><text:tab/><text:span text:style-name="T4">Par/tem :</text:span><text:tab/><text:span text:style-name="T7">VARLEZ Jean Joseph (s) <text:s/>cultivateur dmt à Hélesmes</text:span></text:p>
      <text:p text:style-name="P14"/>
      <text:p text:style-name="P27"><text:tab/><text:span text:style-name="T4">Mar/tem :</text:span><text:tab/><text:span text:style-name="T7">BRASSART Jean Baptiste (s) <text:s/>manouvrier, <text:s/>dmt à Hélesmes</text:span></text:p>
      <text:p text:style-name="P28"><text:tab/><text:span text:style-name="T4">Baptisée ledit jour (acte N° 15). Parrain : Arnould BRASSART (s) oncle à l'enfant ; Marraine : Marie Louise DURUT dmts à Hélesmes </text:span></text:p>
      <text:p text:style-name="P12"/>
      <text:p text:style-name="P25"><text:tab/><text:span text:style-name="T2">MERLY Pierre Paul (M) <text:s/>né hier à 14 h 00<text:tab/> <text:s text:c="52"/></text:span><text:span text:style-name="T4">Date : </text:span><text:span text:style-name="T7">29/06/1804 <text:s text:c="2"/>10/Mess/12 <text:s text:c="2"/>N° 38 <text:s text:c="2"/></text:span></text:p>
      <text:p text:style-name="P14"/>
      <text:p text:style-name="P26"><text:tab/><text:span text:style-name="T4">Père :</text:span><text:tab/><text:span text:style-name="T7">MERLY Pierre François (journalier) <text:s/>dmt à Hélesmes</text:span></text:p>
      <text:p text:style-name="P14"/>
      <text:p text:style-name="P26"><text:tab/><text:span text:style-name="T4">Mère :</text:span><text:tab/><text:span text:style-name="T7">MOURA Catherine <text:s/>dmt à Hélesmes</text:span></text:p>
      <text:p text:style-name="P14"/>
      <text:p text:style-name="P26"><text:tab/><text:span text:style-name="T4">Par/tem :</text:span><text:tab/><text:span text:style-name="T7">LE CONTE Jacques (s) <text:s/>23 ans, cultivateur dmt à Hélesmes</text:span></text:p>
      <text:p text:style-name="P14"/>
      <text:p text:style-name="P27"><text:tab/><text:span text:style-name="T4">Mar/tem :</text:span><text:tab/><text:span text:style-name="T7">MOEN Pierre <text:s/>52 ans, cultivateur dmt à Hélesmes</text:span></text:p>
      <text:p text:style-name="P28"><text:tab/><text:span text:style-name="T4">Baptisé ledit jour (acte N° 13). Parrain : Jacques LECONTE (s) ; Marraine : Albertine MOUY (s) dmts à Hélesmes </text:span></text:p>
      <text:p text:style-name="P12"/>
      <text:p text:style-name="P12"/>
      <text:p text:style-name="P12"/>
      <text:p text:style-name="P25"><text:soft-page-break/><text:span text:style-name="T2">MOURA Marie Victoire Josèphe (M) <text:s/>née hier à 20 h 00<text:tab/> <text:s text:c="48"/></text:span><text:span text:style-name="T4">Date : </text:span><text:span text:style-name="T7">07/03/1804 <text:s text:c="2"/>16/Vent/12 <text:s text:c="2"/>N° 20 <text:s text:c="2"/></text:span></text:p>
      <text:p text:style-name="P14"/>
      <text:p text:style-name="P26"><text:tab/><text:span text:style-name="T4">Père :</text:span><text:tab/><text:span text:style-name="T7">MOURA Stanislas Joseph (journalier) <text:s/>dmt à Hélesmes</text:span></text:p>
      <text:p text:style-name="P14"/>
      <text:p text:style-name="P26"><text:tab/><text:span text:style-name="T4">Mère :</text:span><text:tab/><text:span text:style-name="T7">TISON Marie Louise <text:s/>dmt à Hélesmes</text:span></text:p>
      <text:p text:style-name="P14"/>
      <text:p text:style-name="P26"><text:tab/><text:span text:style-name="T4">Par/tem :</text:span><text:tab/><text:span text:style-name="T7">DÉJARDIN Abraham (s) <text:s/>29 ans, journalier dmt à Hélesmes</text:span></text:p>
      <text:p text:style-name="P14"/>
      <text:p text:style-name="P27"><text:tab/><text:span text:style-name="T4">Mar/tem :</text:span><text:tab/><text:span text:style-name="T7">RUDANT Louis (s) <text:s/>20 ans, cabaretier dmt à Hélesmes</text:span></text:p>
      <text:p text:style-name="P28"><text:tab/><text:span text:style-name="T4">Baptisée ledit jour (acte N° 4). <text:s/>Parrain Xavier GUIOT ; Marraine : Victoire RUDENT dmts à Hélesmes.</text:span></text:p>
      <text:p text:style-name="P21"/>
      <text:p text:style-name="P14"/>
      <text:p text:style-name="P11"/>
      <text:p text:style-name="P25"><text:span text:style-name="T2">RUDANT Sophie Josèphe (F) <text:s/>née ledit jour à 04 h 00<text:tab/> <text:s text:c="48"/></text:span><text:span text:style-name="T4">Date : </text:span><text:span text:style-name="T7">05/04/1804 <text:s text:c="2"/>15/Germ/12 <text:s text:c="2"/>N° 26 <text:s text:c="2"/></text:span></text:p>
      <text:p text:style-name="P14"/>
      <text:p text:style-name="P26"><text:tab/><text:span text:style-name="T4">Père :</text:span><text:tab/><text:span text:style-name="T7">RUDANT Léger (journalier) <text:s/>dmt à Hélesmes</text:span></text:p>
      <text:p text:style-name="P14"/>
      <text:p text:style-name="P26"><text:tab/><text:span text:style-name="T4">Mère :</text:span><text:tab/><text:span text:style-name="T7">BISIAU Angélique <text:s/>dmt à Hélesmes</text:span></text:p>
      <text:p text:style-name="P14"/>
      <text:p text:style-name="P26"><text:tab/><text:span text:style-name="T4">Par/tem :</text:span><text:tab/><text:span text:style-name="T7">RUDANT Jean Joseph (s) <text:s/>50 ans, cabaretier dmt à Hélesmes</text:span></text:p>
      <text:p text:style-name="P14"/>
      <text:p text:style-name="P27"><text:tab/><text:span text:style-name="T4">Mar/tem :</text:span><text:tab/><text:span text:style-name="T7">BISIAU François (s) <text:s/>35 ans, journalier dmt à Hélesmes</text:span></text:p>
      <text:p text:style-name="P28"><text:tab/><text:span text:style-name="T4">(s) : BISIAUX. Baptisée ledit jour (acte N° 7). Parrain : François TISON (s) ; Marraine : Angélique JOLLY.</text:span></text:p>
      <text:p text:style-name="P5"/>
      <text:p text:style-name="P25"><text:span text:style-name="T2">TRANCHANT Rosalie Angélique (F) <text:s/>née ledit jour à 20 h 00<text:tab/></text:span><text:span text:style-name="T4">Date : </text:span><text:span text:style-name="T7">12/06/1804 <text:s text:c="2"/>23/Prai/12 <text:s text:c="2"/>N° 37 <text:s text:c="2"/></text:span></text:p>
      <text:p text:style-name="P14"/>
      <text:p text:style-name="P26"><text:tab/><text:span text:style-name="T4">Père :</text:span><text:tab/><text:span text:style-name="T7">TRANCHANT Florentin (valet de charrue) <text:s/>dmt à Hélesmes ; </text:span><text:span text:style-name="T4">père absent </text:span></text:p>
      <text:p text:style-name="P14"/>
      <text:p text:style-name="P26"><text:tab/><text:span text:style-name="T4">Mère :</text:span><text:tab/><text:span text:style-name="T7">BEDELLE Scholastique <text:s/>dmt à Hélesmes</text:span></text:p>
      <text:p text:style-name="P14"/>
      <text:p text:style-name="P26"><text:tab/><text:span text:style-name="T4">Par/tem :</text:span><text:tab/><text:span text:style-name="T7">GOSSEAU Jean Joseph (s) <text:s/>56 ans, cultivateur dmt à Hélesmes</text:span></text:p>
      <text:p text:style-name="P14"/>
      <text:p text:style-name="P27"><text:tab/><text:span text:style-name="T4">Mar/tem :</text:span><text:tab/><text:span text:style-name="T7">BRASSART Jean Baptiste (s) <text:s/>33 ans, journalier dmt à Hélesmes</text:span></text:p>
      <text:p text:style-name="P28"><text:tab/><text:span text:style-name="T4">Baptisée le 23 (acte N° 12). Parrain : Charles TRANCHANT oncle à l'enfant ; Marraine : Catherine GUIOT (s) dmts à Hélesmes </text:span></text:p>
      <text:p text:style-name="P5"/>
      <text:p text:style-name="P25"><text:tab/><text:span text:style-name="T2">TRANCHANT Xavier Joseph (M) <text:s/>né ledit jour à 07 h 00<text:tab/> <text:s text:c="50"/></text:span><text:span text:style-name="T4">Date : </text:span><text:span text:style-name="T7">08/09/1804 <text:s text:c="2"/>21/Fruc/12 <text:s text:c="2"/>N° 42 <text:s text:c="2"/></text:span></text:p>
      <text:p text:style-name="P14"/>
      <text:p text:style-name="P26"><text:tab/><text:span text:style-name="T4">Père :</text:span><text:tab/><text:span text:style-name="T7">TRANCHANT Jean Baptiste (journalier) <text:s/>dmt à Hélesmes, (absent)</text:span></text:p>
      <text:p text:style-name="P14"/>
      <text:p text:style-name="P26"><text:tab/><text:span text:style-name="T4">Mère :</text:span><text:tab/><text:span text:style-name="T7">MERLY Albertine <text:s/>dmt à Hélesmes</text:span></text:p>
      <text:p text:style-name="P14"/>
      <text:p text:style-name="P26"><text:tab/><text:span text:style-name="T4">Par/tem :</text:span><text:tab/><text:span text:style-name="T7">VARLEZ Jean-Baptiste (s) <text:s/>instituteur dmt à Hélesmes</text:span></text:p>
      <text:p text:style-name="P14"/>
      <text:p text:style-name="P27"><text:tab/><text:span text:style-name="T4">Mar/tem :</text:span><text:tab/><text:span text:style-name="T7">TRANCHANT Jean Baptiste <text:s/>garde champêtre <text:s/>dmt à Hélesmes</text:span></text:p>
      <text:p text:style-name="P28"><text:tab/><text:span text:style-name="T4">Baptisé ledit jour (acte N° 16). Parrain : Charles RUDENT, jeune homme ; Marraine : Véronique RUDANT (s) dmts à Hélesmes </text:span></text:p>
      <text:p text:style-name="P17"/>
      <text:p text:style-name="P25"><text:tab/><text:span text:style-name="T2">VARLEZ Séraphine (F) <text:s/>née hier à 18 h 00<text:tab/> <text:s text:c="49"/></text:span><text:span text:style-name="T4">Date : </text:span><text:span text:style-name="T7">18/02/1804 <text:s text:c="2"/>28/Pluv/12 <text:s text:c="2"/>N° 17 <text:s text:c="2"/></text:span></text:p>
      <text:p text:style-name="P14"/>
      <text:p text:style-name="P26"><text:tab/><text:span text:style-name="T4">Père :</text:span><text:tab/><text:span text:style-name="T7">VARLEZ Léonard (s) (valet de charrue) <text:s/>dmt à Hélesmes</text:span></text:p>
      <text:p text:style-name="P14"/>
      <text:p text:style-name="P26"><text:tab/><text:span text:style-name="T4">Mère :</text:span><text:tab/><text:span text:style-name="T7">BÉRA Élisabeth <text:s/>dmt à Hélesmes</text:span></text:p>
      <text:p text:style-name="P14"/>
      <text:p text:style-name="P26"><text:tab/><text:span text:style-name="T4">Par/tem :</text:span><text:tab/><text:span text:style-name="T7">HUTINT Benoit <text:s/>60 ans, cultivateur dmt à Hélesmes</text:span></text:p>
      <text:p text:style-name="P14"/>
      <text:p text:style-name="P27"><text:tab/><text:span text:style-name="T4">Mar/tem :</text:span><text:tab/><text:span text:style-name="T7">VARLEZ Jean Baptiste (s) <text:s/>36 ans, instituteur dmt à Hélesmes</text:span></text:p>
      <text:p text:style-name="P28"><text:tab/><text:span text:style-name="T4">(s) : HUTIN. Baptisée ledit jour (acte N° 2). Parrain : Gabriel VARLEZ (s) ; Marraine : Séraphine BRASSART ; père absent. </text:span></text:p>
      <text:p text:style-name="P5"/>
      <text:p text:style-name="P5"/>
      <text:p text:style-name="P14"/>
      <text:p text:style-name="P25"><text:tab/><text:span text:style-name="T10">Mariages</text:span></text:p>
      <text:p text:style-name="P39"/>
      <text:p text:style-name="P59"/>
      <text:p text:style-name="P41"/>
      <text:p text:style-name="P49"><text:tab/><text:span text:style-name="T5">Date:</text:span><text:tab/><text:span text:style-name="T3">17/01/1804</text:span><text:tab/><text:span text:style-name="T8">26/Nivo/12</text:span><text:tab/><text:span text:style-name="T8">N° 14 <text:s/></text:span></text:p>
      <text:p text:style-name="P42"/>
      <text:p text:style-name="P50"><text:tab/><text:span text:style-name="T5">Epoux:</text:span><text:tab/><text:span text:style-name="T3">TRANCHANT Florentin Joseph</text:span></text:p>
      <text:p text:style-name="P43"/>
      <text:p text:style-name="P56"><text:tab/><text:span text:style-name="T5">Originaire de :</text:span><text:tab/><text:span text:style-name="T8">Hélesmes (59)</text:span><text:tab/><text:span text:style-name="T5">Né le :</text:span><text:tab/><text:span text:style-name="T8">14/10/1770</text:span><text:tab/><text:span text:style-name="T5">Agé de :</text:span><text:tab/><text:span text:style-name="T8">33</text:span><text:tab/><text:span text:style-name="T5">ans</text:span></text:p>
      <text:p text:style-name="P44"/>
      <text:p text:style-name="P52"><text:tab/><text:span text:style-name="T6">dmt à Haveluy (valet de charrue)</text:span></text:p>
      <text:p text:style-name="P53"><text:tab/><text:span text:style-name="T5">Père :</text:span><text:tab/><text:span text:style-name="T8">TRANCHANT Jean Baptiste (garde municipal) <text:s text:c="2"/>dmt à Hélesmes </text:span></text:p>
      <text:p text:style-name="P42"/>
      <text:p text:style-name="P54"><text:tab/><text:span text:style-name="T5">Mère :</text:span><text:tab/><text:span text:style-name="T8">DEFOITE Marie Rosalie <text:s/>dmt à Hélesmes, † </text:span></text:p>
      <text:p text:style-name="P42"/>
      <text:p text:style-name="P55"><text:tab/><text:span text:style-name="T5">Epouse:</text:span><text:tab/><text:span text:style-name="T3">BEDELLE Marie Scholastique Josèphe</text:span></text:p>
      <text:p text:style-name="P43"/>
      <text:p text:style-name="P56"><text:tab/><text:span text:style-name="T5">Originaire de :</text:span><text:tab/><text:span text:style-name="T8">Hélesmes (59)</text:span><text:tab/><text:span text:style-name="T5">Née le :</text:span><text:tab/><text:span text:style-name="T8">06/02/1779</text:span><text:tab/><text:span text:style-name="T5">Agée de :</text:span><text:tab/><text:span text:style-name="T8">25</text:span><text:tab/><text:span text:style-name="T5">ans</text:span></text:p>
      <text:p text:style-name="P44"/>
      <text:p text:style-name="P52"><text:tab/><text:span text:style-name="T6"> dmt à Hélesmes </text:span></text:p>
      <text:p text:style-name="P45"/>
      <text:p text:style-name="P54"><text:tab/><text:span text:style-name="T5">Père :</text:span><text:tab/><text:span text:style-name="T8">BEDELLE Nicolas (journalier) <text:s/>dmt à Hélesmes, † <text:s text:c="2"/></text:span></text:p>
      <text:p text:style-name="P39"><text:span text:style-name="T5"><text:s text:c="3"/>Mère :</text:span><text:tab/><text:span text:style-name="T8">MORTELETTE Marie Angélique <text:s/>dmt à Hélesmes, † </text:span></text:p>
      <text:p text:style-name="P42"/>
      <text:p text:style-name="P57"><text:tab/><text:span text:style-name="T5">Témoin 1 :</text:span><text:tab/><text:span text:style-name="T8">TRANCHANT Jean Baptiste (père) <text:s/>65 ans, garde municipal</text:span></text:p>
      <text:p text:style-name="P42"/>
      <text:p text:style-name="P57"><text:tab/><text:span text:style-name="T5">Témoin 2 :</text:span><text:tab/><text:span text:style-name="T8">TRANCHANT Jean-Baptiste (jeune) <text:s/>37 ans, journalier dmt à Hélesmes, frère</text:span></text:p>
      <text:p text:style-name="P42"/>
      <text:p text:style-name="P57"><text:tab/><text:span text:style-name="T5">Témoin 3 :</text:span><text:tab/><text:span text:style-name="T8">TRANCHANT Charles Joseph <text:s/>25 ans,journalier dmt à Hélesmes, frère</text:span></text:p>
      <text:p text:style-name="P42"/>
      <text:p text:style-name="P57"><text:tab/><text:span text:style-name="T5">Témoin 4 :</text:span><text:tab/><text:span text:style-name="T8">VARLEZ Jean Baptiste (s) <text:s/>36 ans, maître d'école dmt à Hélesmes, ami</text:span></text:p>
      <text:p text:style-name="P45"/>
      <text:p text:style-name="P49"><text:soft-page-break/><text:tab/><text:span text:style-name="T5">Date:</text:span><text:tab/><text:span text:style-name="T3">24/01/1804</text:span><text:tab/><text:span text:style-name="T8">03/Pluv/12</text:span><text:tab/><text:span text:style-name="T8">N° 15 <text:s/></text:span></text:p>
      <text:p text:style-name="P42"/>
      <text:p text:style-name="P50"><text:tab/><text:span text:style-name="T5">Epoux:</text:span><text:tab/><text:span text:style-name="T3">MOURA Stanislas Joseph</text:span></text:p>
      <text:p text:style-name="P43"/>
      <text:p text:style-name="P56"><text:tab/><text:span text:style-name="T5">Originaire de :</text:span><text:tab/><text:span text:style-name="T8">Hélesmes (59)</text:span><text:tab/><text:span text:style-name="T5">Né le :</text:span><text:tab/><text:span text:style-name="T8">11/09/1778</text:span><text:tab/><text:span text:style-name="T5">Agé de :</text:span><text:tab/><text:span text:style-name="T8">26</text:span><text:tab/><text:span text:style-name="T5">ans</text:span></text:p>
      <text:p text:style-name="P44"/>
      <text:p text:style-name="P52"><text:tab/><text:span text:style-name="T6"> dmt à Hélesmes <text:s/>(journalier)</text:span></text:p>
      <text:p text:style-name="P53"><text:tab/><text:span text:style-name="T5">Père :</text:span><text:tab/><text:span text:style-name="T8">MOURA Louis (journalier) <text:s text:c="2"/>dmt à Hélesmes </text:span></text:p>
      <text:p text:style-name="P42"/>
      <text:p text:style-name="P54"><text:tab/><text:span text:style-name="T5">Mère :</text:span><text:tab/><text:span text:style-name="T8">VARLEZ Julie <text:s text:c="2"/>dmt à Hélesmes </text:span></text:p>
      <text:p text:style-name="P42"/>
      <text:p text:style-name="P55"><text:tab/><text:span text:style-name="T5">Epouse:</text:span><text:tab/><text:span text:style-name="T3">TISON Marie Louise Josèphe</text:span></text:p>
      <text:p text:style-name="P43"/>
      <text:p text:style-name="P51"><text:tab/><text:span text:style-name="T5">Originaire de :</text:span><text:tab/><text:span text:style-name="T8">Hornaing (59)</text:span><text:tab/><text:span text:style-name="T5">Agée de :</text:span><text:tab/><text:span text:style-name="T8">22</text:span><text:tab/><text:span text:style-name="T5">ans</text:span></text:p>
      <text:p text:style-name="P44"/>
      <text:p text:style-name="P52"><text:tab/><text:span text:style-name="T6"> dmt à Hélesmes </text:span></text:p>
      <text:p text:style-name="P45"/>
      <text:p text:style-name="P54"><text:tab/><text:span text:style-name="T5">Père :</text:span><text:tab/><text:span text:style-name="T8">TISON Lambert (journalier) <text:s/>dmt à Hornaing, † <text:s text:c="3"/></text:span></text:p>
      <text:p text:style-name="P39"><text:span text:style-name="T5"><text:s text:c="3"/>Mère :</text:span><text:tab/><text:span text:style-name="T8">BOMON Marie Reine <text:s text:c="2"/>dmt à Hélesmes ; </text:span><text:span text:style-name="T4">Également</text:span><text:span text:style-name="T6"> écrit : <text:s/>BEAUMONT</text:span></text:p>
      <text:p text:style-name="P42"/>
      <text:p text:style-name="P57"><text:tab/><text:span text:style-name="T5">Témoin 1 :</text:span><text:tab/><text:span text:style-name="T8">GUIOT François (s) <text:s/>49 ans, cultivateur dmt à Hélesmes, ami</text:span></text:p>
      <text:p text:style-name="P42"/>
      <text:p text:style-name="P57"><text:tab/><text:span text:style-name="T5">Témoin 2 :</text:span><text:tab/><text:span text:style-name="T8">LOUCHEUT Géry (s) <text:s/>36 ans, cultivateur dmt à Hélesmes, ami</text:span></text:p>
      <text:p text:style-name="P42"/>
      <text:p text:style-name="P57"><text:tab/><text:span text:style-name="T5">Témoin 3 :</text:span><text:tab/><text:span text:style-name="T8">JOLY Pierre François (s) <text:s/>26 ans, ami</text:span></text:p>
      <text:p text:style-name="P42"/>
      <text:p text:style-name="P57"><text:tab/><text:span text:style-name="T5">Témoin 4 :</text:span><text:tab/><text:span text:style-name="T8">VARLEZ Aimé Jean Baptiste (s) <text:s/>22 ans, cousin maternel du comparant, <text:s/>dmt à Hélesmes</text:span></text:p>
      <text:p text:style-name="P60"/>
      <text:p text:style-name="P42"/>
      <text:p text:style-name="P41"/>
      <text:p text:style-name="P49"><text:tab/><text:span text:style-name="T5">Date:</text:span><text:tab/><text:span text:style-name="T3">23/04/1804</text:span><text:tab/><text:span text:style-name="T8">03/Flor/12</text:span><text:tab/><text:span text:style-name="T8">N° 31 <text:s/></text:span></text:p>
      <text:p text:style-name="P42"/>
      <text:p text:style-name="P50"><text:tab/><text:span text:style-name="T5">Epoux:</text:span><text:tab/><text:span text:style-name="T3">VARLEZ Xavier (s)</text:span></text:p>
      <text:p text:style-name="P43"/>
      <text:p text:style-name="P51"><text:tab/><text:span text:style-name="T5">Originaire de :</text:span><text:tab/><text:span text:style-name="T8">Hélesmes (59)</text:span><text:tab/><text:span text:style-name="T5">Agé de :</text:span><text:tab/><text:span text:style-name="T8">30</text:span><text:tab/><text:span text:style-name="T5">ans</text:span></text:p>
      <text:p text:style-name="P44"/>
      <text:p text:style-name="P52"><text:tab/><text:span text:style-name="T6"> dmt à Hélesmes <text:s/>(cultivateur)</text:span></text:p>
      <text:p text:style-name="P53"><text:tab/><text:span text:style-name="T5">Père :</text:span><text:tab/><text:span text:style-name="T8">VARLEZ Martin Joseph (ménager) <text:s text:c="2"/>dmt à Hélesmes </text:span></text:p>
      <text:p text:style-name="P42"/>
      <text:p text:style-name="P54"><text:tab/><text:span text:style-name="T5">Mère :</text:span><text:tab/><text:span text:style-name="T8">CAULIER Béatrix <text:s text:c="2"/>dmt à Hélesmes </text:span></text:p>
      <text:p text:style-name="P42"/>
      <text:p text:style-name="P55"><text:tab/><text:span text:style-name="T5">Epouse:</text:span><text:tab/><text:span text:style-name="T3">VARLEZ Marie Angélique Josèphe (s)</text:span></text:p>
      <text:p text:style-name="P43"/>
      <text:p text:style-name="P56"><text:tab/><text:span text:style-name="T5">Originaire de :</text:span><text:tab/><text:span text:style-name="T8">Hélesmes (59)</text:span><text:tab/><text:span text:style-name="T5">Née le :</text:span><text:tab/><text:span text:style-name="T8">02/09/1770</text:span><text:tab/><text:span text:style-name="T5">Agée de :</text:span><text:tab/><text:span text:style-name="T8">30</text:span><text:tab/><text:span text:style-name="T5">ans</text:span></text:p>
      <text:p text:style-name="P44"/>
      <text:p text:style-name="P52"><text:tab/><text:span text:style-name="T6"> dmt à Hélesmes </text:span></text:p>
      <text:p text:style-name="P45"/>
      <text:p text:style-name="P54"><text:tab/><text:span text:style-name="T5">Père :</text:span><text:tab/><text:span text:style-name="T8">VARLEZ Maurice (cultivateur) <text:s text:c="2"/>dmt à Hélesmes <text:s/></text:span></text:p>
      <text:p text:style-name="P39"><text:span text:style-name="T5"><text:s text:c="3"/>Mère :</text:span><text:tab/><text:span text:style-name="T8">MOEN Marie Reine <text:s text:c="2"/>dmt à Hélesmes </text:span></text:p>
      <text:p text:style-name="P42"/>
      <text:p text:style-name="P57"><text:tab/><text:span text:style-name="T5">Témoin 1 :</text:span><text:tab/><text:span text:style-name="T8">VARLEZ Jean Baptiste (s) <text:s/>36 ans, instituteur dmt à Hélesmes, frère du contractant</text:span></text:p>
      <text:p text:style-name="P42"/>
      <text:p text:style-name="P57"><text:tab/><text:span text:style-name="T5">Témoin 2 :</text:span><text:tab/><text:span text:style-name="T8">LECOEUVRE André (s) <text:s/>53 ans, garde forestier dmt à Hasnon, beau frère de l'époux</text:span></text:p>
      <text:p text:style-name="P42"/>
      <text:p text:style-name="P57"><text:tab/><text:span text:style-name="T5">Témoin 3 :</text:span><text:tab/><text:span text:style-name="T8">VARLEZ André (s) <text:s/>40 ans, cultivateur dmt à Hélesmes, <text:s/>frère de la contractante</text:span></text:p>
      <text:p text:style-name="P42"/>
      <text:p text:style-name="P57"><text:tab/><text:span text:style-name="T5">Témoin 4 :</text:span><text:tab/><text:span text:style-name="T8">VARLEZ Gabriel (s) <text:s/>23 ans, couvreur de paille <text:s/>dmt à Hélesmes, frère de la contractante</text:span></text:p>
      <text:p text:style-name="P42"/>
      <text:p text:style-name="P58"><text:tab/><text:span text:style-name="T6">Dispense du deuxième degré égal de consanguinité. Autre témoin : Joseph VARLEZ (s), cousin et clerc.</text:span></text:p>
      <text:p text:style-name="P61"/>
      <text:p text:style-name="P47"/>
      <text:p text:style-name="P49"><text:tab/><text:span text:style-name="T5">Date:</text:span><text:tab/><text:span text:style-name="T3">06/06/1804</text:span><text:tab/><text:span text:style-name="T8">17/Prai/12</text:span><text:tab/><text:span text:style-name="T8">N° 36 <text:s/></text:span></text:p>
      <text:p text:style-name="P42"/>
      <text:p text:style-name="P50"><text:tab/><text:span text:style-name="T5">Epoux:</text:span><text:tab/><text:span text:style-name="T3">WANTELET Jean Philippe (s)</text:span></text:p>
      <text:p text:style-name="P43"/>
      <text:p text:style-name="P56"><text:tab/><text:span text:style-name="T5">Originaire de :</text:span><text:tab/><text:span text:style-name="T8">Wallers (59)</text:span><text:tab/><text:span text:style-name="T5">Né le :</text:span><text:tab/><text:span text:style-name="T8">31/01/1767</text:span><text:tab/><text:span text:style-name="T5">Agé de :</text:span><text:tab/><text:span text:style-name="T8">37</text:span><text:tab/><text:span text:style-name="T5">ans</text:span></text:p>
      <text:p text:style-name="P44"/>
      <text:p text:style-name="P52"><text:tab/><text:span text:style-name="T6">dmt à Wallers (marchand de lin)</text:span></text:p>
      <text:p text:style-name="P53"><text:tab/><text:span text:style-name="T5">Père :</text:span><text:tab/><text:span text:style-name="T8">WANTELET Louis François <text:s/>dmt à Wallers, † </text:span></text:p>
      <text:p text:style-name="P42"/>
      <text:p text:style-name="P54"><text:tab/><text:span text:style-name="T5">Mère :</text:span><text:tab/><text:span text:style-name="T8">DUEZ Placide Josèphe <text:s/>dmt à Wallers, † </text:span></text:p>
      <text:p text:style-name="P42"/>
      <text:p text:style-name="P55"><text:tab/><text:span text:style-name="T5">Epouse:</text:span><text:tab/><text:span text:style-name="T3">BRASSART Marie Séraphine (s)</text:span></text:p>
      <text:p text:style-name="P43"/>
      <text:p text:style-name="P56"><text:tab/><text:span text:style-name="T5">Originaire de :</text:span><text:tab/><text:span text:style-name="T8">Hélesmes (59)</text:span><text:tab/><text:span text:style-name="T5">Née le :</text:span><text:tab/><text:span text:style-name="T8">02/09/1769</text:span><text:tab/><text:span text:style-name="T5">Agée de :</text:span><text:tab/><text:span text:style-name="T8">35</text:span><text:tab/><text:span text:style-name="T5">ans</text:span></text:p>
      <text:p text:style-name="P44"/>
      <text:p text:style-name="P52"><text:tab/><text:span text:style-name="T6"> dmt à Hélesmes </text:span></text:p>
      <text:p text:style-name="P45"/>
      <text:p text:style-name="P54"><text:tab/><text:span text:style-name="T5">Père :</text:span><text:tab/><text:span text:style-name="T8">BRASSART Laurent Gabriel (cultivateur) <text:s text:c="2"/>dmt à Hélesmes <text:s text:c="2"/></text:span></text:p>
      <text:p text:style-name="P39"><text:span text:style-name="T5"><text:s text:c="3"/>Mère :</text:span><text:tab/><text:span text:style-name="T8">DANQUIGNY Marie Josèphe <text:s/>dmt à Hélesmes, † </text:span></text:p>
      <text:p text:style-name="P42"/>
      <text:p text:style-name="P57"><text:tab/><text:span text:style-name="T5">Témoin 1 :</text:span><text:tab/><text:span text:style-name="T8">ROQUET Augustin (s) <text:s/>37 ans, marchand de lin dmt à Wallers, beau frère de l'époux</text:span></text:p>
      <text:p text:style-name="P42"/>
      <text:p text:style-name="P57"><text:tab/><text:span text:style-name="T5">Témoin 2 :</text:span><text:tab/><text:span text:style-name="T8">CAPEL Jacques (s) <text:s/>65 ans, rentier dmt à Wallers, ami</text:span></text:p>
      <text:p text:style-name="P42"/>
      <text:p text:style-name="P57"><text:tab/><text:span text:style-name="T5">Témoin 3 :</text:span><text:tab/><text:span text:style-name="T8">BRASSART Gabriel (s) <text:s/>30 ans, cultivateur dmt à Hélesmes, frère de la contractante</text:span></text:p>
      <text:p text:style-name="P42"/>
      <text:p text:style-name="P57"><text:tab/><text:span text:style-name="T5">Témoin 4 :</text:span><text:tab/><text:span text:style-name="T8">BRASSART Firmin (s) <text:s/>24 ans, cultivateur dmt à Hélesmes, frère de la contractante</text:span></text:p>
      <text:p text:style-name="P42"/>
      <text:p text:style-name="P48"><text:tab/>(s) : CAPELLE</text:p>
      <text:p text:style-name="P48"/>
      <text:p text:style-name="P48"/>
      <text:p text:style-name="P46"/>
      <text:p text:style-name="P58"><text:tab/></text:p>
      <text:p text:style-name="P45"/>
      <text:p text:style-name="P49"><text:soft-page-break/><text:tab/><text:span text:style-name="T5">Date:</text:span><text:tab/><text:span text:style-name="T3">01/08/1804</text:span><text:tab/><text:span text:style-name="T8">13/Ther/12</text:span><text:tab/><text:span text:style-name="T8">N° 40 <text:s/></text:span></text:p>
      <text:p text:style-name="P42"/>
      <text:p text:style-name="P50"><text:tab/><text:span text:style-name="T5">Epoux:</text:span><text:tab/><text:span text:style-name="T3">MOUY Jean Louis Joseph (s)</text:span></text:p>
      <text:p text:style-name="P43"/>
      <text:p text:style-name="P56"><text:tab/><text:span text:style-name="T5">Originaire de :</text:span><text:tab/><text:span text:style-name="T8">Hélesmes (59)</text:span><text:tab/><text:span text:style-name="T5">Né le :</text:span><text:tab/><text:span text:style-name="T8">21/06/1777</text:span><text:tab/><text:span text:style-name="T5">Agé de :</text:span><text:tab/><text:span text:style-name="T8">27</text:span><text:tab/><text:span text:style-name="T5">ans</text:span></text:p>
      <text:p text:style-name="P44"/>
      <text:p text:style-name="P52"><text:tab/><text:span text:style-name="T6"> dmt à Hélesmes <text:s/>(cultivateur)</text:span></text:p>
      <text:p text:style-name="P53"><text:tab/><text:span text:style-name="T5">Père :</text:span><text:tab/><text:span text:style-name="T8">MOUY Augustin (cultivateur) <text:s text:c="2"/>dmt à Hélesmes </text:span></text:p>
      <text:p text:style-name="P42"/>
      <text:p text:style-name="P54"><text:tab/><text:span text:style-name="T5">Mère :</text:span><text:tab/><text:span text:style-name="T8">VARLEZ Marie Célestine Josèphe <text:s/>dmt à Hélesmes, † </text:span></text:p>
      <text:p text:style-name="P42"/>
      <text:p text:style-name="P55"><text:tab/><text:span text:style-name="T5">Epouse:</text:span><text:tab/><text:span text:style-name="T3">DURUT Sophie Josèphe (s)</text:span></text:p>
      <text:p text:style-name="P43"/>
      <text:p text:style-name="P56"><text:tab/><text:span text:style-name="T5">Originaire de :</text:span><text:tab/><text:span text:style-name="T8">Hélesmes (59)</text:span><text:tab/><text:span text:style-name="T5">Née le :</text:span><text:tab/><text:span text:style-name="T8">04/12/1777</text:span><text:tab/><text:span text:style-name="T5">Agée de :</text:span><text:tab/><text:span text:style-name="T8">27</text:span><text:tab/><text:span text:style-name="T5">ans</text:span></text:p>
      <text:p text:style-name="P44"/>
      <text:p text:style-name="P52"><text:tab/><text:span text:style-name="T6"> dmt à Hélesmes </text:span></text:p>
      <text:p text:style-name="P45"/>
      <text:p text:style-name="P54"><text:tab/><text:span text:style-name="T5">Père :</text:span><text:tab/><text:span text:style-name="T8">DURUT Pierre Antoine (cultivateur) <text:s text:c="2"/>dmt à Hélesmes <text:s text:c="3"/></text:span></text:p>
      <text:p text:style-name="P39"><text:span text:style-name="T5"><text:s text:c="3"/>Mère :</text:span><text:tab/><text:span text:style-name="T8">VARLEZ Marie Louise <text:s/>dmt à Hélesmes, † </text:span></text:p>
      <text:p text:style-name="P42"/>
      <text:p text:style-name="P57"><text:tab/><text:span text:style-name="T5">Témoin 1 :</text:span><text:tab/><text:span text:style-name="T8">DURUT Ambroise joseph <text:s/>38 ans, manouvrier dmt à Hélesmes, frère de l'épouse</text:span></text:p>
      <text:p text:style-name="P42"/>
      <text:p text:style-name="P57"><text:tab/><text:span text:style-name="T5">Témoin 2 :</text:span><text:tab/><text:span text:style-name="T8">MAHELLE Antoine (s) <text:s/>50 ans, maréchal ferrant et cultivateur dmt à Hélesmes, <text:s/>beau frère de</text:span></text:p>
      <text:p text:style-name="P42"/>
      <text:p text:style-name="P57"><text:tab/><text:span text:style-name="T5">Témoin 3 :</text:span><text:tab/><text:span text:style-name="T8">LOCQUET Louis (s) <text:s/>31 ans, meunier <text:s/>dmt à Hélesmes, <text:s/>beau frère de l'époux</text:span></text:p>
      <text:p text:style-name="P42"/>
      <text:p text:style-name="P57"><text:tab/><text:span text:style-name="T5">Témoin 4 :</text:span><text:tab/><text:span text:style-name="T8">MOUY Narcisse (s) <text:s/>24 ans, cultivateur dmt à Hélesmes, <text:s/>frère de l'époux</text:span></text:p>
      <text:p text:style-name="P42"/>
      <text:p text:style-name="P58"><text:tab/><text:span text:style-name="T6">Sur l'acte religieux, Louis a 30 ans et Sophie 30 ans 1/2. Dispense du deuxième au troisième degré de consanguinité</text:span></text:p>
      <text:p text:style-name="P40"/>
      <text:p text:style-name="P29">Décès</text:p>
      <text:p text:style-name="P23"/>
      <text:p text:style-name="P62"/>
      <text:p text:style-name="P30"><text:tab/><text:span text:style-name="T2">BRASSART Marie Reine (F) <text:s/>90 ans</text:span><text:tab/><text:span text:style-name="T4">Date :</text:span><text:tab/><text:span text:style-name="T7">19/04/1804</text:span><text:tab/><text:span text:style-name="T7">29/Germ/12</text:span></text:p>
      <text:p text:style-name="P14"/>
      <text:p text:style-name="P28"><text:tab/><text:span text:style-name="T7">décédé à Hélesmes aujourd'hui à 08 h 00<text:tab/><text:tab/><text:tab/><text:tab/><text:tab/><text:tab/></text:span><text:tab/><text:span text:style-name="T7">N° 30 <text:s/></text:span></text:p>
      <text:p text:style-name="P14"/>
      <text:p text:style-name="P31"><text:tab/><text:span text:style-name="T4">Conjoint :</text:span><text:tab/><text:span text:style-name="T7">GUIOT Jean Baptiste <text:s/>cultivateur dmt à Hélesmes, †</text:span></text:p>
      <text:p text:style-name="P14"/>
      <text:p text:style-name="P31"><text:tab/><text:span text:style-name="T4">Témoins :</text:span><text:tab/><text:span text:style-name="T7"> <text:s text:c="5"/>GUIOT Jean Baptiste (s) <text:s/>52 ans, adjoint et cultivateur dmt à Hélesmes, fils</text:span></text:p>
      <text:p text:style-name="P14"/>
      <text:p text:style-name="P32"><text:tab/><text:span text:style-name="T7">GUIOT François (s) <text:s/>49 ans, cultivateur dmt à Hélesmes, fils</text:span></text:p>
      <text:p text:style-name="P14"/>
      <text:p text:style-name="P33"><text:tab/><text:span text:style-name="T4">Inhumé le lendemain, témoins : François RUDANT (s) et Joseph VARLEZ (s)</text:span></text:p>
      <text:p text:style-name="P63"/>
      <text:p text:style-name="P30"><text:span text:style-name="T2">CANIVEZ Célestin Joseph (M) <text:s/>17 jours, originaire de Hélesmes (59)</text:span><text:tab/><text:span text:style-name="T4">Date :</text:span><text:tab/><text:span text:style-name="T7">07/04/1804</text:span><text:tab/><text:span text:style-name="T7">17/Germ/12</text:span></text:p>
      <text:p text:style-name="P14"/>
      <text:p text:style-name="P28"><text:tab/><text:span text:style-name="T7">décédé à Hélesmes hier à 19 h 00<text:tab/><text:tab/><text:tab/><text:tab/><text:tab/><text:tab/><text:tab/></text:span><text:tab/><text:span text:style-name="T7">N° 27 <text:s/></text:span></text:p>
      <text:p text:style-name="P14"/>
      <text:p text:style-name="P31"><text:tab/><text:span text:style-name="T4">Père :</text:span><text:tab/><text:span text:style-name="T7"> <text:s text:c="2"/>CANIVEZ Célestin (s) (tailleur d'habits) <text:s/>dmt à Hélesmes</text:span></text:p>
      <text:p text:style-name="P14"/>
      <text:p text:style-name="P31"><text:tab/><text:span text:style-name="T4">Mère :</text:span><text:tab/><text:span text:style-name="T7">DÉJARDIN Marie Esther <text:s/>dmt à Hélesmes</text:span></text:p>
      <text:p text:style-name="P14"/>
      <text:p text:style-name="P31"><text:tab/><text:span text:style-name="T4">Témoins :</text:span><text:tab/><text:span text:style-name="T7">CHAVATTE Maximilien (s) <text:s/>25 ans, mulquinier <text:s/>dmt à Hélesmes, voisin</text:span></text:p>
      <text:p text:style-name="P14"/>
      <text:p text:style-name="P32"><text:tab/><text:span text:style-name="T7">CHAVATTE Jacques (s) <text:s/>23 ans, cordonnier <text:s/>dmt à Hélesmes, voisin</text:span></text:p>
      <text:p text:style-name="P14"/>
      <text:p text:style-name="P33"><text:tab/><text:span text:style-name="T4">Inhumé le lendemain, témoins : François RUDANT (s) et Joseph VARLEZ (s)</text:span></text:p>
      <text:p text:style-name="P10"/>
      <text:p text:style-name="P16"/>
      <text:p text:style-name="P30"><text:tab/><text:span text:style-name="T2">DASSONVILLE Agnès Victoire (F) <text:s/>3 jours, originaire de Hélesmes (59)</text:span><text:tab/><text:span text:style-name="T4">Date :</text:span><text:tab/><text:span text:style-name="T7">11/04/1804</text:span><text:tab/><text:span text:style-name="T7">21/Germ/12</text:span></text:p>
      <text:p text:style-name="P14"/>
      <text:p text:style-name="P28"><text:tab/><text:span text:style-name="T7">décédé à Hélesmes aujourd'hui à <text:s/>23 h 00<text:tab/><text:tab/><text:tab/><text:tab/><text:tab/><text:tab/></text:span><text:tab/><text:span text:style-name="T7">N° 29 <text:s/></text:span></text:p>
      <text:p text:style-name="P14"/>
      <text:p text:style-name="P31"><text:tab/><text:span text:style-name="T4">Père :</text:span><text:tab/><text:span text:style-name="T7"> <text:s text:c="2"/>DASSONVILLE Augustin Modeste (s) (journalier) <text:s/>dmt à Hélesmes</text:span></text:p>
      <text:p text:style-name="P14"/>
      <text:p text:style-name="P31"><text:tab/><text:span text:style-name="T4">Mère :</text:span><text:tab/><text:span text:style-name="T7">HUTINT Agnès Victoire <text:s/>dmt à Hélesmes</text:span></text:p>
      <text:p text:style-name="P14"/>
      <text:p text:style-name="P31"><text:tab/><text:span text:style-name="T4">Témoins :</text:span><text:tab/><text:span text:style-name="T7">DOLLEZ Louis (s) <text:s/>31 ans, cultivateur dmt à Hélesmes, ami</text:span></text:p>
      <text:p text:style-name="P14"/>
      <text:p text:style-name="P32"><text:tab/><text:span text:style-name="T7">RUDANT Louis (s) <text:s/>21 ans, cabaretier dmt à Hélesmes, ami</text:span></text:p>
      <text:p text:style-name="P14"/>
      <text:p text:style-name="P33"><text:tab/><text:span text:style-name="T4">père absent ; Inhumé le lendemain, témoins : François RUDANT (s) et Joseph VARLEZ (s)</text:span></text:p>
      <text:p text:style-name="P6"/>
      <text:p text:style-name="P30"><text:tab/><text:span text:style-name="T2">DURUT Ildephonse Joseph (M) <text:s/>40 jours, originaire de Hélesmes (59)</text:span><text:tab/><text:span text:style-name="T4">Date :</text:span><text:tab/><text:span text:style-name="T7">12/01/1803</text:span><text:tab/><text:span text:style-name="T7">22/Nivo/11</text:span></text:p>
      <text:p text:style-name="P14"/>
      <text:p text:style-name="P28"><text:tab/><text:span text:style-name="T7">décédé à Hélesmes aujourd'hui à 01 h 00<text:tab/><text:tab/><text:tab/><text:tab/> <text:s/></text:span></text:p>
      <text:p text:style-name="P14"/>
      <text:p text:style-name="P31"><text:tab/><text:span text:style-name="T4">Père :</text:span><text:tab/><text:span text:style-name="T7"> <text:s text:c="2"/>DURUT Louis (s) (cordier) <text:s/>dmt à Hélesmes</text:span></text:p>
      <text:p text:style-name="P14"/>
      <text:p text:style-name="P31"><text:tab/><text:span text:style-name="T4">Mère :</text:span><text:tab/><text:span text:style-name="T7">WILMONT Séraphine <text:s/></text:span></text:p>
      <text:p text:style-name="P14"/>
      <text:p text:style-name="P31"><text:tab/><text:span text:style-name="T4">Témoins :</text:span><text:tab/><text:span text:style-name="T7">DURUT Louis (s) <text:s/>père</text:span></text:p>
      <text:p text:style-name="P14"/>
      <text:p text:style-name="P32"><text:tab/><text:span text:style-name="T7">RUDANT François (s) <text:s/>cabaretier dmt à Hélesmes, ami</text:span></text:p>
      <text:p text:style-name="P6"/>
      <text:p text:style-name="P9"/>
      <text:p text:style-name="P15"/>
      <text:p text:style-name="P19"/>
      <text:p text:style-name="P30"><text:tab/></text:p>
      <text:p text:style-name="P23"/>
      <text:p text:style-name="P30"><text:soft-page-break/><text:tab/><text:span text:style-name="T2">DURUT Sans Vie (M) <text:s/>0 an, originaire de Hélesmes (59)</text:span><text:tab/><text:span text:style-name="T4">Date :</text:span><text:tab/><text:span text:style-name="T7">14/03/1804</text:span><text:tab/><text:span text:style-name="T7">23/Vent/12</text:span></text:p>
      <text:p text:style-name="P14"/>
      <text:p text:style-name="P28"><text:tab/><text:span text:style-name="T7">décédé à Hélesmes aujourd'hui à 18 h 00 , né le 23/Vent/12, Né(e) le 14/03/1804<text:tab/><text:tab/><text:tab/></text:span><text:tab/><text:span text:style-name="T7">N° 22 <text:s/></text:span></text:p>
      <text:p text:style-name="P14"/>
      <text:p text:style-name="P31"><text:tab/><text:span text:style-name="T4">Père :</text:span><text:tab/><text:span text:style-name="T7"> <text:s text:c="2"/>DURUT Joseph (s) (journalier) <text:s/>dmt à Hélesmes</text:span></text:p>
      <text:p text:style-name="P14"/>
      <text:p text:style-name="P31"><text:tab/><text:span text:style-name="T4">Mère :</text:span><text:tab/><text:span text:style-name="T7">LIERMAIN Augustine <text:s/>dmt à Hélesmes</text:span></text:p>
      <text:p text:style-name="P14"/>
      <text:p text:style-name="P31"><text:tab/><text:span text:style-name="T4">Témoins :</text:span><text:tab/><text:span text:style-name="T7">DURUT Joseph (s) <text:s/>père</text:span></text:p>
      <text:p text:style-name="P14"/>
      <text:p text:style-name="P32"><text:tab/><text:span text:style-name="T7">DELROT Narcisse (s) <text:s/>officier de santé accoucheur</text:span></text:p>
      <text:p text:style-name="P14"/>
      <text:p text:style-name="P33"><text:tab/><text:span text:style-name="T4">Décédé 1/4 d'heure après avoir été ondoyé. Inhumé le lendemain à 18 h 00 ; témoins : François RUDANT (s) et Joseph VARLEZ (s)</text:span></text:p>
      <text:p text:style-name="P62"/>
      <text:p text:style-name="P30"><text:span text:style-name="T2">GASPAR Henriette Josèphe (F) <text:s/>62 ans</text:span><text:tab/><text:span text:style-name="T4">Date :</text:span><text:tab/><text:span text:style-name="T7">09/05/1804</text:span><text:tab/><text:span text:style-name="T7">19/Flor/12</text:span></text:p>
      <text:p text:style-name="P14"/>
      <text:p text:style-name="P28"><text:tab/><text:span text:style-name="T7">décédé à Hélesmes aujourd'hui à 10 h 00<text:tab/><text:tab/><text:tab/><text:tab/><text:tab/><text:tab/></text:span><text:tab/><text:span text:style-name="T7">N° 32 <text:s/></text:span></text:p>
      <text:p text:style-name="P14"/>
      <text:p text:style-name="P31"><text:tab/><text:span text:style-name="T4">Conjoint :</text:span><text:tab/><text:span text:style-name="T7">BASTIN Augustin <text:s/>dmt à Hélesmes, †</text:span></text:p>
      <text:p text:style-name="P14"/>
      <text:p text:style-name="P31"><text:tab/><text:span text:style-name="T4">Témoins :</text:span><text:tab/><text:span text:style-name="T7"> <text:s text:c="5"/>BASTIN Pierre François (s) <text:s/>24 ans, journalier dmt à Hélesmes, fils</text:span></text:p>
      <text:p text:style-name="P14"/>
      <text:p text:style-name="P32"><text:tab/><text:span text:style-name="T7">BASTIN Hypolite (s) <text:s/>22 ans, journalier dmt à Hélesmes, fils</text:span></text:p>
      <text:p text:style-name="P14"/>
      <text:p text:style-name="P33"><text:tab/><text:span text:style-name="T4">Inhumé le lendemain, témoins : François RUDANT (s) et Joseph VARLEZ (s)</text:span></text:p>
      <text:p text:style-name="P18"/>
      <text:p text:style-name="P23"/>
      <text:p text:style-name="P30"><text:tab/><text:span text:style-name="T2">LESAFFRE Jean Louis Joseph (M) <text:s/>2 mois</text:span><text:tab/><text:span text:style-name="T4">Date :</text:span><text:tab/><text:span text:style-name="T7">25/03/1804</text:span><text:tab/><text:span text:style-name="T7">04/Germ/12</text:span></text:p>
      <text:p text:style-name="P14"/>
      <text:p text:style-name="P28"><text:tab/><text:span text:style-name="T7">décédé à Hélesmes aujourd'hui à 08 h 00 , né le 03/Pluv/12, Né le 24/01/1804<text:tab/><text:tab/><text:tab/></text:span><text:tab/><text:span text:style-name="T7">N° 24 <text:s/></text:span></text:p>
      <text:p text:style-name="P14"/>
      <text:p text:style-name="P31"><text:tab/><text:span text:style-name="T4">Père :</text:span><text:tab/><text:span text:style-name="T7"> <text:s text:c="2"/>LESAFFRE François (s) (marchand) <text:s/>dmt à Hélesmes</text:span></text:p>
      <text:p text:style-name="P14"/>
      <text:p text:style-name="P31"><text:tab/><text:span text:style-name="T4">Mère :</text:span><text:tab/><text:span text:style-name="T7">BRASSART Désirée <text:s/>dmt à Hélesmes</text:span></text:p>
      <text:p text:style-name="P14"/>
      <text:p text:style-name="P31"><text:tab/><text:span text:style-name="T4">Témoins :</text:span><text:tab/><text:span text:style-name="T7">LESAFFRE François (s) <text:s/>père</text:span></text:p>
      <text:p text:style-name="P14"/>
      <text:p text:style-name="P32"><text:tab/><text:span text:style-name="T7">BRASSART Firmin (s) <text:s/>cousin dmt à Hélesmes</text:span></text:p>
      <text:p text:style-name="P14"/>
      <text:p text:style-name="P33"><text:tab/><text:span text:style-name="T4">Inhumé le lendemain, témoins : François RUDANT (s) et Joseph VARLEZ (s)</text:span></text:p>
      <text:p text:style-name="P24"/>
      <text:p text:style-name="P30"><text:tab/></text:p>
      <text:p text:style-name="P30"><text:span text:style-name="T2">VARLEZ Pierre Henri (M) <text:s/>30 mois, originaire de Hélesmes (59)</text:span><text:tab/><text:span text:style-name="T4">Date :</text:span><text:tab/><text:span text:style-name="T7">11/03/1804</text:span><text:tab/><text:span text:style-name="T7">20/Vent/12</text:span></text:p>
      <text:p text:style-name="P14"/>
      <text:p text:style-name="P28"><text:tab/><text:span text:style-name="T7">décédé à Hélesmes aujourd'hui à 11 h 00<text:tab/><text:tab/><text:tab/><text:tab/><text:tab/><text:tab/></text:span><text:tab/><text:span text:style-name="T7">N° 21 <text:s/></text:span></text:p>
      <text:p text:style-name="P14"/>
      <text:p text:style-name="P31"><text:tab/><text:span text:style-name="T4">Père :</text:span><text:tab/><text:span text:style-name="T7"> <text:s text:c="2"/>VARLEZ Léonard (s) (valet de charrue) <text:s/>dmt à Hélesmes</text:span></text:p>
      <text:p text:style-name="P14"/>
      <text:p text:style-name="P31"><text:tab/><text:span text:style-name="T4">Mère :</text:span><text:tab/><text:span text:style-name="T7">BÉRA Élisabeth <text:s/>dmt à Hélesmes</text:span></text:p>
      <text:p text:style-name="P14"/>
      <text:p text:style-name="P31"><text:tab/><text:span text:style-name="T4">Témoins :</text:span><text:tab/><text:span text:style-name="T7">MOURA Louis <text:s/>50 ans, journalier dmt à Hélesmes, voisin</text:span></text:p>
      <text:p text:style-name="P14"/>
      <text:p text:style-name="P32"><text:tab/><text:span text:style-name="T7">MOEN Gabriel (s) <text:s/>25 ans, journalier dmt à Hélesmes, voisin</text:span></text:p>
      <text:p text:style-name="P14"/>
      <text:p text:style-name="P33"><text:tab/><text:span text:style-name="T4">"décédé trois minutes après avoir été retiré d'une flaque d'eau croupante vis à vis de sa maison comme il conste du procès verbal en datte de ce jour" ; "le premier témoin avait déclaré l'avoir retiré de l'eau et le second l'avoir vu hors de l'eau et qu'il a encore existé environ trois minutes". Inhumé le lendemain ; témoins : François RUDANT (s) et François VARLEZ (s).</text:span></text:p>
      <text:p text:style-name="P18"/>
      <text:p text:style-name="P30"><text:tab/><text:span text:style-name="T2">VARLEZ Séraphine (F) <text:s/>2 jours, originaire de Hélesmes (59)</text:span><text:tab/><text:span text:style-name="T4">Date :</text:span><text:tab/><text:span text:style-name="T7">19/02/1804</text:span><text:tab/><text:span text:style-name="T7">29/Pluv/12</text:span></text:p>
      <text:p text:style-name="P14"/>
      <text:p text:style-name="P28"><text:tab/><text:span text:style-name="T7">décédé à Hélesmes aujourd'hui à 11 h 00<text:tab/><text:tab/><text:tab/><text:tab/><text:tab/><text:tab/></text:span><text:tab/><text:span text:style-name="T7">N° 18 <text:s/></text:span></text:p>
      <text:p text:style-name="P14"/>
      <text:p text:style-name="P31"><text:tab/><text:span text:style-name="T4">Père :</text:span><text:tab/><text:span text:style-name="T7"> <text:s text:c="2"/>VARLEZ Léonard (s) (valet de charrue) <text:s/>dmt à Hélesmes</text:span></text:p>
      <text:p text:style-name="P14"/>
      <text:p text:style-name="P31"><text:tab/><text:span text:style-name="T4">Mère :</text:span><text:tab/><text:span text:style-name="T7">BÉRA Élisabeth <text:s/>dmt à Hélesmes</text:span></text:p>
      <text:p text:style-name="P14"/>
      <text:p text:style-name="P31"><text:tab/><text:span text:style-name="T4">Témoins :</text:span><text:tab/><text:span text:style-name="T7">VARLEZ Léonard (s) <text:s/>père</text:span></text:p>
      <text:p text:style-name="P14"/>
      <text:p text:style-name="P32"><text:tab/><text:span text:style-name="T7">DELBASSÈ Joseph (s) <text:s/>journalier dmt à Hélesmes, voisin</text:span></text:p>
      <text:p text:style-name="P14"/>
      <text:p text:style-name="P33"><text:tab/><text:span text:style-name="T4">Inhumée le lendemain Témoins : Joseph (s) et Gabriel (s) VARLEZ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.54cm" fo:margin-bottom="1.401cm" fo:margin-left="1.88cm" fo:margin-right="0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Erreurs et omissions se rapportant à la publication n° 47 du CGEO </text:p>
        <text:p text:style-name="MP1"><text:s/>Hélesmes 1803 / 1822 - p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5:16:26.60</meta:creation-date>
    <meta:generator>OpenOffice.org/3.2$Win32 OpenOffice.org_project/330m20$Build-9567</meta:generator>
    <dc:date>2011-07-23T16:38:17.06</dc:date>
    <meta:editing-duration>PT7H2M30S</meta:editing-duration>
    <meta:editing-cycles>5</meta:editing-cycles>
    <meta:document-statistic meta:table-count="0" meta:image-count="0" meta:object-count="0" meta:page-count="6" meta:paragraph-count="258" meta:word-count="2842" meta:character-count="17346"/>
  </office:meta>
</office:document-meta>
</file>