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6.942cm"/>
    </style:style>
    <style:style style:name="co2" style:family="table-column">
      <style:table-column-properties fo:break-before="auto" style:column-width="14.42cm"/>
    </style:style>
    <style:style style:name="co3" style:family="table-column">
      <style:table-column-properties fo:break-before="auto" style:column-width="22.5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 fo:border="none"/>
      <style:text-properties style:use-window-font-color="true"/>
    </style:style>
    <style:style style:name="ce4" style:family="table-cell" style:parent-style-name="Default">
      <style:table-cell-properties fo:border-bottom="0.002cm solid #000000" fo:background-color="transparent" fo:border-left="none" fo:border-right="none" fo:border-top="none"/>
      <style:text-properties style:use-window-font-color="tru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>
            <text:p>Bearerbox</text:p>
          </table:table-cell>
          <table:table-cell table:style-name="ce1" office:value-type="string">
            <text:p>SMSC</text:p>
          </table:table-cell>
          <table:table-cell table:style-name="ce1" office:value-type="string">
            <text:p>smsbox</text:p>
          </table:table-cell>
          <table:table-cell table:style-name="Default" table:number-columns-repeated="1021"/>
        </table:table-row>
        <table:table-row table:style-name="ro1">
          <table:table-cell/>
          <table:table-cell office:value-type="string">
            <text:p>2010-06-15 22:01:49 [11723] [6] INFO: AT2[SMSC_01]: AT SMSC successfully opened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010-06-15 22:01:49 [11723] [6] DEBUG: AT2[SMSC_01]: &lt;-- OK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2010-06-15 22:04:10 [11785] [2] DEBUG: HTTP: Creating HTTPClient for `127.0.0.1'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010-06-15 22:04:10 [11785] [2] DEBUG: HTTP: Created HTTPClient area 0x8153ad0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010-06-15 22:04:10 [11785] [3] INFO: smsbox: Got HTTP request &lt;/cgi-bin/sendsms&gt; from &lt;127.0.0.1&gt;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010-06-15 22:04:10 [11785] [3] INFO: sendsms used by &lt;tester&gt;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010-06-15 22:04:10 [11785] [3] INFO: sendsms sender:&lt;tester:+4915779******&gt; (127.0.0.1) to:&lt;+4917649******&gt; msg:&lt;das ist eine sms&gt;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010-06-15 22:04:10 [11785] [3] DEBUG: Stored UUID 570fe7ac-94d3-4559-8e73-5f6d2a55bd7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010-06-15 22:04:10 [11785] [3] DEBUG: message length 16, sending 1 message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010-06-15 22:04:10 [11785] [3] DEBUG: Status: 202 Answer: &lt;Sent.&gt;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010-06-15 22:04:10 [11785] [3] DEBUG: Delayed reply - wait for bearerbo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010-06-15 22:04:10 [11785] [0] DEBUG: Got ACK (0) of 570fe7ac-94d3-4559-8e73-5f6d2a55bd7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010-06-15 22:04:10 [11785] [0] DEBUG: HTTP: Resetting HTTPClient for `127.0.0.1'.</text:p>
          </table:table-cell>
          <table:table-cell table:number-columns-repeated="1021"/>
        </table:table-row>
        <table:table-row table:style-name="ro1">
          <table:table-cell office:value-type="string">
            <text:p>2010-06-15 22:04:10 [11723] [17] DEBUG: boxc_receiver: sms received</text:p>
          </table:table-cell>
          <table:table-cell table:number-columns-repeated="1023"/>
        </table:table-row>
        <table:table-row table:style-name="ro1">
          <table:table-cell office:value-type="string">
            <text:p>2010-06-15 22:04:10 [11723] [17] INFO: NIKOS!!! sender: +4915779******, destination: +4917649******</text:p>
          </table:table-cell>
          <table:table-cell table:number-columns-repeated="1023"/>
        </table:table-row>
        <table:table-row table:style-name="ro1">
          <table:table-cell office:value-type="string">
            <text:p>2010-06-15 22:04:10 [11723] [17] INFO: NIKOS!!! Sent SMS result: 0</text:p>
          </table:table-cell>
          <table:table-cell table:number-columns-repeated="1023"/>
        </table:table-row>
        <table:table-row table:style-name="ro1">
          <table:table-cell office:value-type="string">
            <text:p>2010-06-15 22:04:10 [11723] [17] DEBUG: send_msg: sending msg to boxc: &lt;sms_box&gt;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2010-06-15 22:04:11 [11723] [6] DEBUG: AT2[SMSC_01]: TP-Validity-Period: 24.0 hour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010-06-15 22:04:11 [11723] [6] DEBUG: AT2[SMSC_01]: --&gt; AT+CMGS=29^M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010-06-15 22:04:11 [11723] [6] DEBUG: AT2[SMSC_01]: &lt;--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010-06-15 22:04:11 [11723] [6] DEBUG: AT2[SMSC_01]: &lt;-- &gt;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010-06-15 22:04:11 [11723] [6] DEBUG: AT2[SMSC_01]: send command status: 1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010-06-15 22:04:11 [11723] [6] DEBUG: AT2[SMSC_01]: --&gt; 0011000D9194714669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010-06-15 22:04:11 [11723] [6] DEBUG: AT2[SMSC_01]: --&gt; ******0000A710E4F0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010-06-15 22:04:12 [11723] [6] DEBUG: AT2[SMSC_01]: --&gt; 1C949ED341E5B4BB0C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010-06-15 22:04:12 [11723] [6] DEBUG: AT2[SMSC_01]: --&gt; 9AB7E7^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010-06-15 22:04:12 [11723] [6] DEBUG: AT2[SMSC_01]: &lt;-- ERR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010-06-15 22:04:12 [11723] [6] ERROR: AT2[SMSC_01]: Generic error: ERR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010-06-15 22:04:12 [11723] [6] DEBUG: AT2[SMSC_01]: send command status: -1</text:p>
          </table:table-cell>
          <table:table-cell table:number-columns-repeated="1022"/>
        </table:table-row>
        <table:table-row table:style-name="ro1">
          <table:table-cell office:value-type="string">
            <text:p>2010-06-15 22:04:12 [11723] [7] DEBUG: sms_router: handling message (0x81b5140 vs 0x81b5140)</text:p>
          </table:table-cell>
          <table:table-cell table:number-columns-repeated="1023"/>
        </table:table-row>
        <table:table-row table:style-name="ro1">
          <table:table-cell office:value-type="string">
            <text:p>2010-06-15 22:04:12 [11723] [7] DEBUG: re-queing SMS not-yet-to-be resent</text:p>
          </table:table-cell>
          <table:table-cell table:number-columns-repeated="1023"/>
        </table:table-row>
        <table:table-row table:style-name="ro1">
          <table:table-cell office:value-type="string">
            <text:p>2010-06-15 22:04:12 [11723] [7] DEBUG: sms_router: handling message (0x81b5140 vs 0x81b5140)</text:p>
          </table:table-cell>
          <table:table-cell table:number-columns-repeated="1023"/>
        </table:table-row>
        <table:table-row table:style-name="ro1">
          <table:table-cell office:value-type="string">
            <text:p>2010-06-15 22:04:12 [11723] [7] DEBUG: re-queing SMS not-yet-to-be resent</text:p>
          </table:table-cell>
          <table:table-cell table:number-columns-repeated="1023"/>
        </table:table-row>
        <table:table-row table:style-name="ro1">
          <table:table-cell office:value-type="string">
            <text:p>2010-06-15 22:04:12 [11723] [7] DEBUG: sms_router: time to sleep 30.00 secs.</text:p>
          </table:table-cell>
          <table:table-cell table:number-columns-repeated="1023"/>
        </table:table-row>
        <table:table-row table:style-name="ro1">
          <table:table-cell office:value-type="string">
            <text:p>2010-06-15 22:04:12 [11723] [7] DEBUG: sms_router: gwlist_len = 1</text:p>
          </table:table-cell>
          <table:table-cell table:number-columns-repeated="1023"/>
        </table:table-row>
        <table:table-row table:style-name="ro1">
          <table:table-cell office:value-type="string">
            <text:p>2010-06-15 22:04:12 [11723] [7] DEBUG: sms_router: handling message (0x81b5140 vs 0x81b5140)</text:p>
          </table:table-cell>
          <table:table-cell table:number-columns-repeated="1023"/>
        </table:table-row>
        <table:table-row table:style-name="ro1">
          <table:table-cell office:value-type="string">
            <text:p>2010-06-15 22:04:12 [11723] [7] DEBUG: re-queing SMS not-yet-to-be resent</text:p>
          </table:table-cell>
          <table:table-cell table:number-columns-repeated="1023"/>
        </table:table-row>
        <table:table-row table:style-name="ro1">
          <table:table-cell office:value-type="string">
            <text:p>2010-06-15 22:04:12 [11723] [7] DEBUG: sms_router: handling message (0x81b5140 vs 0x81b5140)</text:p>
          </table:table-cell>
          <table:table-cell table:number-columns-repeated="1023"/>
        </table:table-row>
        <table:table-row table:style-name="ro1">
          <table:table-cell office:value-type="string">
            <text:p>2010-06-15 22:04:12 [11723] [7] DEBUG: re-queing SMS not-yet-to-be resent</text:p>
          </table:table-cell>
          <table:table-cell table:number-columns-repeated="1023"/>
        </table:table-row>
        <table:table-row table:style-name="ro1">
          <table:table-cell office:value-type="string">
            <text:p>2010-06-15 22:04:12 [11723] [7] DEBUG: sms_router: time to sleep 30.00 secs.</text:p>
          </table:table-cell>
          <table:table-cell table:number-columns-repeated="1023"/>
        </table:table-row>
        <table:table-row table:style-name="ro1">
          <table:table-cell office:value-type="string">
            <text:p>2010-06-15 22:04:42 [11723] [7] DEBUG: sms_router: gwlist_len = 1</text:p>
          </table:table-cell>
          <table:table-cell table:number-columns-repeated="1023"/>
        </table:table-row>
        <table:table-row table:style-name="ro1">
          <table:table-cell office:value-type="string">
            <text:p>2010-06-15 22:04:42 [11723] [7] DEBUG: sms_router: handling message (0x81b5140 vs 0x81b5140)</text:p>
          </table:table-cell>
          <table:table-cell table:number-columns-repeated="1023"/>
        </table:table-row>
        <table:table-row table:style-name="ro1">
          <table:table-cell office:value-type="string">
            <text:p>2010-06-15 22:04:42 [11723] [7] DEBUG: re-queing SMS not-yet-to-be resent</text:p>
          </table:table-cell>
          <table:table-cell table:number-columns-repeated="1023"/>
        </table:table-row>
        <table:table-row table:style-name="ro1">
          <table:table-cell office:value-type="string">
            <text:p>2010-06-15 22:04:42 [11723] [7] DEBUG: sms_router: handling message (0x81b5140 vs 0x81b5140)</text:p>
          </table:table-cell>
          <table:table-cell table:number-columns-repeated="1023"/>
        </table:table-row>
        <table:table-row table:style-name="ro1">
          <table:table-cell office:value-type="string">
            <text:p>2010-06-15 22:04:42 [11723] [7] DEBUG: re-queing SMS not-yet-to-be resent</text:p>
          </table:table-cell>
          <table:table-cell table:number-columns-repeated="1023"/>
        </table:table-row>
        <table:table-row table:style-name="ro1">
          <table:table-cell office:value-type="string">
            <text:p>2010-06-15 22:04:42 [11723] [7] DEBUG: sms_router: time to sleep 30.00 secs.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>
            <text:p>2010-06-15 22:05:10 [11785] [1] DEBUG: Timeout for fd:24 appeares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010-06-15 22:05:10 [11785] [1] DEBUG: HTTP: Destroying HTTPClient area 0x8153ad0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2010-06-15 22:05:10 [11785] [1] DEBUG: HTTP: Destroying HTTPClient for `127.0.0.1'.</text:p>
          </table:table-cell>
          <table:table-cell table:number-columns-repeated="1021"/>
        </table:table-row>
        <table:table-row table:style-name="ro1">
          <table:table-cell office:value-type="string">
            <text:p>2010-06-15 22:05:12 [11723] [7] DEBUG: sms_router: gwlist_len = 1</text:p>
          </table:table-cell>
          <table:table-cell table:number-columns-repeated="1023"/>
        </table:table-row>
        <table:table-row table:style-name="ro1">
          <table:table-cell office:value-type="string">
            <text:p>2010-06-15 22:05:12 [11723] [7] DEBUG: sms_router: handling message (0x81b5140 vs 0x81b5140)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2010-06-15 22:05:12 [11723] [7] DEBUG: Message routed successfully.</text:p>
          </table:table-cell>
          <table:table-cell table:style-name="ce3" table:number-columns-repeated="2"/>
          <table:table-cell table:style-name="ce4" table:number-columns-repeated="1021"/>
        </table:table-row>
        <table:table-row table:style-name="ro1">
          <table:table-cell table:style-name="Default"/>
          <table:table-cell office:value-type="string">
            <text:p>2010-06-15 22:05:14 [11723] [6] DEBUG: AT2[SMSC_01]: TP-Validity-Period: 24.0 hours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>
            <text:p>2010-06-15 22:05:14 [11723] [6] DEBUG: AT2[SMSC_01]: --&gt; AT+CMGS=29^M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>
            <text:p>2010-06-15 22:05:14 [11723] [6] DEBUG: AT2[SMSC_01]: &lt;-- 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>
            <text:p>2010-06-15 22:05:14 [11723] [6] DEBUG: AT2[SMSC_01]: &lt;-- &gt;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>
            <text:p>2010-06-15 22:05:14 [11723] [6] DEBUG: AT2[SMSC_01]: send command status: 1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010-06-15 22:05:14 [11723] [6] DEBUG: AT2[SMSC_01]: --&gt; 0011000D9194714669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010-06-15 22:05:14 [11723] [6] DEBUG: AT2[SMSC_01]: --&gt; ******0000A710E4F0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010-06-15 22:05:14 [11723] [6] DEBUG: AT2[SMSC_01]: --&gt; 1C949ED341E5B4BB0C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010-06-15 22:05:14 [11723] [6] DEBUG: AT2[SMSC_01]: --&gt; 9AB7E7^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010-06-15 22:05:14 [11723] [6] DEBUG: AT2[SMSC_01]: &lt;-- ERR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010-06-15 22:05:14 [11723] [6] ERROR: AT2[SMSC_01]: Generic error: ERROR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010-06-15 22:05:14 [11723] [6] DEBUG: AT2[SMSC_01]: send command status: -1</text:p>
          </table:table-cell>
          <table:table-cell table:number-columns-repeated="1022"/>
        </table:table-row>
        <table:table-row table:style-name="ro1">
          <table:table-cell office:value-type="string">
            <text:p>2010-06-15 22:05:14 [11723] [7] DEBUG: sms_router: handling message (0x81a2b28 vs 0x81a2b28)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2010-06-15 22:05:14 [11723] [7] DEBUG: re-queing SMS not-yet-to-be resent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2010-06-15 22:05:14 [11723] [7] DEBUG: sms_router: handling message (0x81a2b28 vs 0x81a2b28)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2010-06-15 22:05:14 [11723] [7] DEBUG: re-queing SMS not-yet-to-be resent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2010-06-15 22:05:14 [11723] [7] DEBUG: sms_router: time to sleep 30.00 secs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2010-06-15 22:05:44 [11723] [7] DEBUG: sms_router: gwlist_len = 1</text:p>
          </table:table-cell>
          <table:table-cell table:number-columns-repeated="1023"/>
        </table:table-row>
        <table:table-row table:style-name="ro1">
          <table:table-cell office:value-type="string">
            <text:p>2010-06-15 22:05:44 [11723] [7] DEBUG: sms_router: handling message (0x81a2b28 vs 0x81a2b28)</text:p>
          </table:table-cell>
          <table:table-cell table:number-columns-repeated="1023"/>
        </table:table-row>
        <table:table-row table:style-name="ro1">
          <table:table-cell office:value-type="string">
            <text:p>2010-06-15 22:05:44 [11723] [7] DEBUG: re-queing SMS not-yet-to-be resent</text:p>
          </table:table-cell>
          <table:table-cell table:number-columns-repeated="1023"/>
        </table:table-row>
        <table:table-row table:style-name="ro1">
          <table:table-cell office:value-type="string">
            <text:p>2010-06-15 22:05:44 [11723] [7] DEBUG: sms_router: handling message (0x81a2b28 vs 0x81a2b28)</text:p>
          </table:table-cell>
          <table:table-cell table:number-columns-repeated="1023"/>
        </table:table-row>
        <table:table-row table:style-name="ro1">
          <table:table-cell office:value-type="string">
            <text:p>2010-06-15 22:05:44 [11723] [7] DEBUG: re-queing SMS not-yet-to-be resent</text:p>
          </table:table-cell>
          <table:table-cell table:number-columns-repeated="1023"/>
        </table:table-row>
        <table:table-row table:style-name="ro1">
          <table:table-cell office:value-type="string">
            <text:p>2010-06-15 22:05:44 [11723] [7] DEBUG: sms_router: time to sleep 30.00 secs.</text:p>
          </table:table-cell>
          <table:table-cell table:number-columns-repeated="1023"/>
        </table:table-row>
        <table:table-row table:style-name="ro1">
          <table:table-cell office:value-type="string">
            <text:p>2010-06-15 22:06:14 [11723] [7] DEBUG: sms_router: gwlist_len = 1</text:p>
          </table:table-cell>
          <table:table-cell table:number-columns-repeated="1023"/>
        </table:table-row>
        <table:table-row table:style-name="ro1">
          <table:table-cell office:value-type="string">
            <text:p>2010-06-15 22:06:14 [11723] [7] DEBUG: sms_router: handling message (0x81a2b28 vs 0x81a2b28)</text:p>
          </table:table-cell>
          <table:table-cell table:number-columns-repeated="1023"/>
        </table:table-row>
        <table:table-row table:style-name="ro1">
          <table:table-cell office:value-type="string">
            <text:p>2010-06-15 22:06:14 [11723] [7] DEBUG: Message routed successfully.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2010-06-15 22:06:16 [11723] [6] DEBUG: AT2[SMSC_01]: TP-Validity-Period: 24.0 hour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010-06-15 22:06:16 [11723] [6] DEBUG: AT2[SMSC_01]: --&gt; AT+CMGS=29^M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010-06-15 22:06:16 [11723] [6] DEBUG: AT2[SMSC_01]: &lt;--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010-06-15 22:06:16 [11723] [6] DEBUG: AT2[SMSC_01]: &lt;-- &gt;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010-06-15 22:06:16 [11723] [6] DEBUG: AT2[SMSC_01]: send command status: 1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010-06-15 22:06:16 [11723] [6] DEBUG: AT2[SMSC_01]: --&gt; 0011000D9194714669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010-06-15 22:06:16 [11723] [6] DEBUG: AT2[SMSC_01]: --&gt; ******0000A710E4F0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010-06-15 22:06:17 [11723] [6] DEBUG: AT2[SMSC_01]: --&gt; 1C949ED341E5B4BB0C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010-06-15 22:06:17 [11723] [6] DEBUG: AT2[SMSC_01]: --&gt; 9AB7E7^Z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010-06-15 22:06:21 [11723] [6] DEBUG: AT2[SMSC_01]: &lt;-- +CMGS: 106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010-06-15 22:06:21 [11723] [6] DEBUG: AT2[SMSC_01]: &lt;-- OK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010-06-15 22:06:21 [11723] [6] DEBUG: AT2[SMSC_01]: send command status: 0</text:p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6">16.06.2010</text:date>, <text:time>00:2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Sieh</meta:initial-creator>
    <meta:creation-date>2010-06-15T22:34:28</meta:creation-date>
    <dc:date>2010-06-16T00:21:35</dc:date>
    <dc:creator>Thomas Sieh</dc:creator>
    <meta:editing-duration>PT00H11M51S</meta:editing-duration>
    <meta:editing-cycles>1</meta:editing-cycles>
    <meta:generator>OpenOffice.org/3.2$Linux OpenOffice.org_project/320m18$Build-9502</meta:generator>
    <meta:document-statistic meta:table-count="3" meta:cell-count="93" meta:object-count="0"/>
  </office:meta>
</office:document-meta>
</file>