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User">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01086347622491105" text:style-name="User">
        <text:list-item>
          <text:p text:style-name="P1">First level First level First level First level First level First level First level First level First level First level First level First level First level First level First level First level First level First level First level First level First level First level First level</text:p>
        </text:list-item>
        <text:list-item>
          <text:p text:style-name="P1">First level First level First level First level First level First level First level First level First level First level First level First level First level First level</text:p>
          <text:list>
            <text:list-item>
              <text:p text:style-name="P1">Second level Second level Second level Second level Second level Second level Second level Second level Second level Second level Second level Second level Second level Second level Second level Second level Second level Second level Second level Second level</text:p>
              <text:list>
                <text:list-item>
                  <text:p text:style-name="P1">Third level Third level Third level Third level Third level Third level Third level Third level Third level Third level Third level Third level Third level Third level Third level Third level Third level Third level Third level Third level</text:p>
                </text:list-item>
                <text:list-item>
                  <text:p text:style-name="P1"><text:s/>Third level Third level Third level Third level Third level Third level Third level Third level Third level Third level Third level Third level Third level Third level Third level</text:p>
                </text:list-item>
                <text:list-item>
                  <text:p text:style-name="P1"><text:s/>Third level Third level Third level Third level Third level Third level Third level Third level Third level Third level Third level Third level Third level Third level Third level Third level Third level Third level Third level Third level Third level Third level Third level Third level Third level Third level Third level Third level Third level Third level Third level</text:p>
                  <text:list>
                    <text:list-item>
                      <text:p text:style-name="P1">Fourth level Fourth level Fourth level Fourth level Fourth level Fourth level Fourth level Fourth level Fourth level Fourth level Fourth level Fourth level Fourth level Fourth level Fourth level Fourth level Fourth level Fourth level Fourth level Fourth level Fourth level Fourth level</text:p>
                    </text:list-item>
                    <text:list-item>
                      <text:p text:style-name="P1">Fourth level Fourth level Fourth level Fourth level Fourth level Fourth level Fourth level Fourth level Fourth level Fourth level Fourth level Fourth level Fourth level Fourth level Fourth level Fourth level Fourth level Fourth level Fourth level Fourth level Fourth level Fourth level Fourth level Fourth level Fourth level</text:p>
                      <text:list>
                        <text:list-item>
                          <text:p text:style-name="P1">Fifth level Fifth level Fifth level Fifth level Fifth level Fifth level Fifth level Fifth level Fifth level Fifth level Fifth level Fifth level Fifth level Fifth level Fifth level Fifth level</text:p>
                        </text:list-item>
                        <text:list-item>
                          <text:p text:style-name="P1"><text:s/>Fifth level Fifth level Fifth level Fifth level Fifth level Fifth level Fifth level Fifth level Fifth level Fifth level Fifth level Fifth level Fifth level Fifth level Fifth level Fifth level Fifth level Fifth level</text:p>
                        </text:list-item>
                      </text:list>
                    </text:list-item>
                  </text:list>
                </text:list-item>
              </text:list>
            </text:list-item>
            <text:list-item>
              <text:p text:style-name="P1">Second level Second level Second level Second level Second level Second level Second level Second level Second level Second level Second level Second level Second level Second level</text:p>
            </text:list-item>
            <text:list-item>
              <text:p text:style-name="P1">Second level Second level Second level Second level Second level Second level Second level Second level Second level Second level Second level Second level Second level Second level</text:p>
              <text:list>
                <text:list-item>
                  <text:p text:style-name="P1">Third level Third level Third level Third level Third level Third level Third level Third level</text:p>
                </text:list-item>
                <text:list-item>
                  <text:p text:style-name="P1">Third level Third level Third level Third level Third level Third level Third level Third level</text:p>
                </text:list-item>
              </text:list>
            </text:list-item>
            <text:list-item>
              <text:p text:style-name="P1">Second level Second level Second level Second level Second level Second level Second level Second level Second level Second level Second level Second level Second level Second level Second level Second level Second level Second level Second level Second level Second level Second level</text:p>
            </text:list-item>
          </text:list>
        </text:list-item>
        <text:list-item>
          <text:p text:style-name="P1">First level First level First level First level First level First level First level First level First level First level First level First level First level First level First level First leve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User">
      <text:list-level-style-number text:level="1" text:style-name="Numbering_20_Symbols"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5.001cm" fo:text-indent="-1cm" fo:margin-left="5.00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6.001cm" fo:text-indent="-1cm" fo:margin-left="6.001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7.001cm" fo:text-indent="-1cm" fo:margin-left="7.001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7.999cm" fo:text-indent="-0.998cm" fo:margin-left="7.999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8.999cm" fo:text-indent="-1cm" fo:margin-left="8.999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9.999cm" fo:text-indent="-1cm" fo:margin-left="9.9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8T17:21:07.04</meta:creation-date>
    <meta:editing-duration>P0D</meta:editing-duration>
    <meta:editing-cycles>1</meta:editing-cycles>
    <meta:generator>OpenOffice.org/3.4.1$Win32 OpenOffice.org_project/341m1$Build-9593</meta:generator>
    <meta:document-statistic meta:table-count="0" meta:image-count="0" meta:object-count="0" meta:page-count="1" meta:paragraph-count="16" meta:word-count="588" meta:character-count="3608"/>
  </office:meta>
</office:document-meta>
</file>