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8D9000016897253FD17.svm"/>
  <manifest:file-entry manifest:media-type="" manifest:full-path="Pictures/200000070000432F0000161FF8443271.svm"/>
  <manifest:file-entry manifest:media-type="" manifest:full-path="Pictures/200000070000217E000019F2D5A29FD9.svm"/>
  <manifest:file-entry manifest:media-type="" manifest:full-path="Pictures/200000070000434900003CE1FC2AE48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want to import this CSV file.</text:p>
      <text:p text:style-name="Standard"/>
      <text:p text:style-name="Standard"><draw:frame draw:style-name="fr1" draw:name="graphics1" text:anchor-type="paragraph" svg:width="17cm" svg:height="5.597cm" draw:z-index="0"><draw:image xlink:href="Pictures/200000070000432F0000161FF8443271.svm" xlink:type="simple" xlink:show="embed" xlink:actuate="onLoad"/></draw:frame></text:p>
      <text:p text:style-name="Standard">And when I import it using those settings. I tried to change the import columns to Number but I could not.</text:p>
      <text:p text:style-name="Standard"/>
      <text:p text:style-name="Standard"><draw:frame draw:style-name="fr2" draw:name="graphics2" text:anchor-type="paragraph" svg:width="17cm" svg:height="15.383cm" draw:z-index="1"><draw:image xlink:href="Pictures/200000070000434900003CE1FC2AE480.svm" xlink:type="simple" xlink:show="embed" xlink:actuate="onLoad"/></draw:frame></text:p>
      <text:p text:style-name="Standard"/>
      <text:p text:style-name="Standard"/>
      <text:p text:style-name="Standard"><text:soft-page-break/></text:p>
      <text:p text:style-name="Standard">Than every number has that single mark there with three spaces and the only way to get rid of it is manually delete it!</text:p>
      <text:p text:style-name="Standard"/>
      <text:p text:style-name="Standard"><draw:frame draw:style-name="fr3" draw:name="graphics3" text:anchor-type="paragraph" svg:x="4.082cm" svg:y="0.09cm" svg:width="8.574cm" svg:height="6.643cm" draw:z-index="2"><draw:image xlink:href="Pictures/200000070000217E000019F2D5A29FD9.svm" xlink:type="simple" xlink:show="embed" xlink:actuate="onLoad"/></draw:frame></text:p>
      <text:p text:style-name="Standard"/>
      <text:p text:style-name="Standard">Yes you can import with an extra space but the import file will look like this, because amount of spaces is not equal everywhere, and then you have to sort the columns out. The numbers are fine then.</text:p>
      <text:p text:style-name="Standard"/>
      <text:p text:style-name="Standard"><draw:frame draw:style-name="fr4" draw:name="graphics4" text:anchor-type="paragraph" svg:width="14.554cm" svg:height="5.77cm" draw:z-index="3"><draw:image xlink:href="Pictures/20000007000038D9000016897253FD17.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o van Emmerik</meta:initial-creator>
    <meta:creation-date>2018-02-20T11:11:38.45</meta:creation-date>
    <meta:document-statistic meta:table-count="0" meta:image-count="4" meta:object-count="0" meta:page-count="2" meta:paragraph-count="4" meta:word-count="90" meta:character-count="455"/>
    <dc:date>2018-02-20T11:42:45.15</dc:date>
    <dc:creator>Ivo van Emmerik</dc:creator>
    <meta:editing-duration>PT31M7S</meta:editing-duration>
    <meta:editing-cycles>1</meta:editing-cycles>
    <meta:generator>OpenOffice/4.1.4$Win32 OpenOffice.org_project/414m5$Build-9788</meta:generator>
  </office:meta>
</office:document-meta>
</file>