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02cm"/>
    </style:style>
    <style:style style:name="co2" style:family="table-column">
      <style:table-column-properties fo:break-before="auto" style:column-width="11.65cm"/>
    </style:style>
    <style:style style:name="co3" style:family="table-column">
      <style:table-column-properties fo:break-before="auto" style:column-width="9.85cm"/>
    </style:style>
    <style:style style:name="co4" style:family="table-column">
      <style:table-column-properties fo:break-before="auto" style:column-width="1.716cm"/>
    </style:style>
    <style:style style:name="co5" style:family="table-column">
      <style:table-column-properties fo:break-before="auto" style:column-width="11.003cm"/>
    </style:style>
    <style:style style:name="co6" style:family="table-column">
      <style:table-column-properties fo:break-before="auto" style:column-width="11.508cm"/>
    </style:style>
    <style:style style:name="co7" style:family="table-column">
      <style:table-column-properties fo:break-before="auto" style:column-width="11.566cm"/>
    </style:style>
    <style:style style:name="co8" style:family="table-column">
      <style:table-column-properties fo:break-before="auto" style:column-width="1.799cm"/>
    </style:style>
    <style:style style:name="co9" style:family="table-column">
      <style:table-column-properties fo:break-before="auto" style:column-width="3.57cm"/>
    </style:style>
    <style:style style:name="co10" style:family="table-column">
      <style:table-column-properties fo:break-before="auto" style:column-width="15.533cm"/>
    </style:style>
    <style:style style:name="co11" style:family="table-column">
      <style:table-column-properties fo:break-before="auto" style:column-width="13.369cm"/>
    </style:style>
    <style:style style:name="co12" style:family="table-column">
      <style:table-column-properties fo:break-before="auto" style:column-width="11.088cm"/>
    </style:style>
    <style:style style:name="co13" style:family="table-column">
      <style:table-column-properties fo:break-before="auto" style:column-width="13.199cm"/>
    </style:style>
    <style:style style:name="co14" style:family="table-column">
      <style:table-column-properties fo:break-before="auto" style:column-width="4.981cm"/>
    </style:style>
    <style:style style:name="co15" style:family="table-column">
      <style:table-column-properties fo:break-before="auto" style:column-width="29.381cm"/>
    </style:style>
    <style:style style:name="co16" style:family="table-column">
      <style:table-column-properties fo:break-before="auto" style:column-width="5.149cm"/>
    </style:style>
    <style:style style:name="co17" style:family="table-column">
      <style:table-column-properties fo:break-before="auto" style:column-width="31.014cm"/>
    </style:style>
    <style:style style:name="ro1" style:family="table-row">
      <style:table-row-properties style:row-height="0.496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2.895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3.844cm" fo:break-before="auto" style:use-optimal-row-height="true"/>
    </style:style>
    <style:style style:name="ro8" style:family="table-row">
      <style:table-row-properties style:row-height="0.526cm" fo:break-before="auto" style:use-optimal-row-height="true"/>
    </style:style>
    <style:style style:name="ro9" style:family="table-row">
      <style:table-row-properties style:row-height="5.265cm" fo:break-before="auto" style:use-optimal-row-height="true"/>
    </style:style>
    <style:style style:name="ro10" style:family="table-row">
      <style:table-row-properties style:row-height="3.369cm" fo:break-before="auto" style:use-optimal-row-height="true"/>
    </style:style>
    <style:style style:name="ro11" style:family="table-row">
      <style:table-row-properties style:row-height="4.316cm" fo:break-before="auto" style:use-optimal-row-height="true"/>
    </style:style>
    <style:style style:name="ro12" style:family="table-row">
      <style:table-row-properties style:row-height="4.791cm" fo:break-before="auto" style:use-optimal-row-height="true"/>
    </style:style>
    <style:style style:name="ro13" style:family="table-row">
      <style:table-row-properties style:row-height="5.738cm" fo:break-before="auto" style:use-optimal-row-height="true"/>
    </style:style>
    <style:style style:name="ro14" style:family="table-row">
      <style:table-row-properties style:row-height="6.212cm" fo:break-before="auto" style:use-optimal-row-height="true"/>
    </style:style>
    <style:style style:name="ta1" style:family="table" style:master-page-name="PageStyle_5f_Domeniu">
      <style:table-properties table:display="true" style:writing-mode="lr-tb"/>
    </style:style>
    <style:style style:name="ta2" style:family="table" style:master-page-name="PageStyle_5f__20__20_Mail_20__20__20__20_">
      <style:table-properties table:display="true" style:writing-mode="lr-tb"/>
    </style:style>
    <style:style style:name="ta3" style:family="table" style:master-page-name="PageStyle_5f_Lista_20_comenzi">
      <style:table-properties table:display="true" style:writing-mode="lr-tb"/>
    </style:style>
    <style:style style:name="ta4" style:family="table" style:master-page-name="PageStyle_5f_Loguri_20_Diverse">
      <style:table-properties table:display="true" style:writing-mode="lr-tb"/>
    </style:style>
    <style:style style:name="ta5" style:family="table" style:master-page-name="PageStyle_5f_Configurari_20_PC">
      <style:table-properties table:display="true" style:writing-mode="lr-tb"/>
    </style:style>
    <style:style style:name="ta6" style:family="table" style:master-page-name="PageStyle_5f__20__20_TEORIE_20__20_">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9"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style>
    <style:style style:name="ce23"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Hyperlink">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3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32"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style>
    <style:style style:name="ce3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5"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style>
    <style:style style:name="ce40"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none" svg:stroke-width="0.026cm" draw:fill="solid" draw:fill-color="#ffffff" draw:auto-grow-height="false" fo:min-height="0cm" fo:min-width="0cm" fo:padding-top="0.125cm" fo:padding-bottom="0.125cm" fo:padding-left="0.25cm" fo:padding-right="0.25cm" fo:wrap-option="wrap"/>
    </style:style>
    <style:style style:name="gr2" style:family="graphic">
      <style:graphic-properties draw:stroke="solid" svg:stroke-width="0.026cm" svg:stroke-color="#000000" draw:stroke-linejoin="miter" draw:fill="solid" draw:fill-color="#ffffff"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1cm" draw:marker-start-center="false" draw:stroke-linejoin="miter" draw:fill="solid" draw:fill-color="#ffffff"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1cm" draw:marker-start-center="false" draw:stroke-linejoin="miter" draw:fill="solid" draw:fill-color="#ffffff" draw:auto-grow-height="true" draw:auto-grow-width="false" fo:max-width="12cm" fo:min-height="36.0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1cm" draw:marker-start-center="false" draw:stroke-linejoin="miter" draw:fill="solid" draw:fill-color="#ffffff" draw:auto-grow-height="true" draw:auto-grow-width="false" fo:max-width="12cm" fo:min-height="3.073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1cm" draw:marker-start-center="false" draw:stroke-linejoin="miter" draw:fill="solid" draw:fill-color="#ffffff" draw:auto-grow-height="true" draw:auto-grow-width="false" fo:max-width="12cm" fo:min-height="1.476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3465a4" draw:marker-start="Arrowheads_20_1" draw:marker-start-width="0.21cm" draw:marker-start-center="false" draw:stroke-linejoin="miter" draw:fill="solid" draw:fill-color="#ffffc0" draw:auto-grow-height="true" draw:auto-grow-width="false" fo:max-width="12cm" fo:min-height="13.747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3465a4" draw:marker-start="Arrowheads_20_1" draw:marker-start-width="0.21cm" draw:marker-start-center="false" draw:stroke-linejoin="miter" draw:fill="solid" draw:fill-color="#ffffc0" draw:auto-grow-height="true" draw:auto-grow-width="false" fo:max-width="12cm" fo:min-height="23.015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s_20_1" draw:marker-start-width="0.21cm" draw:marker-start-center="false" draw:stroke-linejoin="miter" draw:fill="solid" draw:fill-color="#ffffff" draw:auto-grow-height="true" draw:auto-grow-width="false" fo:max-width="12cm" fo:min-height="20.737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3465a4" draw:marker-start="Arrowheads_20_1" draw:marker-start-width="0.21cm" draw:marker-start-center="false" draw:stroke-linejoin="miter" draw:fill="solid" draw:fill-color="#ffffc0" draw:auto-grow-height="true" draw:auto-grow-width="false" fo:max-width="12cm" fo:min-height="5.689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3465a4" draw:marker-start="Arrowheads_20_1" draw:marker-start-width="0.21cm" draw:marker-start-center="false" draw:stroke-linejoin="miter" draw:fill="solid" draw:fill-color="#ffffc0" draw:auto-grow-height="true" draw:auto-grow-width="false" fo:max-width="12cm" fo:min-height="5.296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Arrowheads_20_1" draw:marker-start-width="0.21cm" draw:marker-start-center="false" draw:stroke-linejoin="miter" draw:fill="solid" draw:fill-color="#ffffff" draw:auto-grow-height="true" draw:auto-grow-width="false" fo:max-width="12cm" fo:min-height="0.516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3465a4" draw:marker-start="Arrowheads_20_1" draw:marker-start-width="0.21cm" draw:marker-start-center="false" draw:stroke-linejoin="miter" draw:fill="solid" draw:fill-color="#ffffc0" draw:auto-grow-height="true" draw:auto-grow-width="false" fo:max-width="12cm" fo:min-height="22.066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3465a4" draw:marker-start="Arrowheads_20_1" draw:marker-start-width="0.21cm" draw:marker-start-center="false" draw:stroke-linejoin="miter" draw:fill="solid" draw:fill-color="#ffffc0" draw:auto-grow-height="true" draw:auto-grow-width="false" fo:max-width="12cm" fo:min-height="7.476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3465a4" draw:marker-start="Arrowheads_20_1" draw:marker-start-width="0.21cm" draw:marker-start-center="false" draw:stroke-linejoin="miter" draw:fill="solid" draw:fill-color="#ffffc0" draw:auto-grow-height="true" draw:auto-grow-width="false" fo:max-width="12cm" fo:min-height="21.331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3465a4" draw:marker-start="Arrowheads_20_1" draw:marker-start-width="0.21cm" draw:marker-start-center="false" draw:stroke-linejoin="miter" draw:fill="solid" draw:fill-color="#ffffc0" draw:auto-grow-height="true" draw:auto-grow-width="false" fo:max-width="12cm" fo:min-height="10.429cm" fo:min-width="2.9cm" fo:padding-top="0.1cm" fo:padding-bottom="0.1cm" fo:padding-left="0.1cm" fo:padding-right="0.1cm" draw:shadow="hidden" draw:shadow-offset-x="0.1cm" draw:shadow-offset-y="0.1cm" draw:caption-escape-direction="auto"/>
    </style:style>
    <style:style style:name="P1" style:family="paragraph">
      <style:text-properties fo:font-size="18pt"/>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en" fo:country="AU"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AU"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AU"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Calibri" fo:font-size="11pt" fo:language="en" fo:country="AU"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en" fo:country="AU"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solid" style:text-underline-width="auto" style:text-underline-color="font-color"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3"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4" style:family="text">
      <style:text-properties fo:color="#000000" style:text-outline="false" style:text-line-through-styl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T5" style:family="text">
      <style:text-properties fo:color="#000000" style:text-outline="false" style:text-line-through-style="none" style:text-position="0% 100%" fo:font-family="Tahoma" style:font-pitch="variable" fo:font-size="9pt" fo:font-style="normal" fo:text-shadow="none" style:text-underline-style="solid" style:text-underline-width="auto" style:text-underline-color="font-color" fo:font-weight="bold" style:font-size-asian="9pt" style:font-style-asian="normal" style:font-weight-asian="bold" style:font-family-complex="Tahoma" style:font-pitch-complex="variable" style:font-size-complex="9pt" style:font-style-complex="normal" style:font-weight-complex="bold"/>
    </style:style>
    <style:style style:name="T6" style:family="text">
      <style:text-properties fo:color="#000000"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7"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Domeniu" table:style-name="ta1" table:print="false">
        <office:forms form:automatic-focus="false" form:apply-design-mode="false"/>
        <table:table-column table:style-name="co1" table:default-cell-style-name="ce5"/>
        <table:table-column table:style-name="co2" table:default-cell-style-name="ce8"/>
        <table:table-column table:style-name="co3" table:default-cell-style-name="ce8"/>
        <table:table-column table:style-name="co4" table:number-columns-repeated="1021" table:default-cell-style-name="Excel_20_Built-in_20_Normal"/>
        <table:table-row table:style-name="ro1">
          <table:table-cell table:style-name="ce1" office:value-type="string">
            <text:p>Eroarea</text:p>
            <draw:custom-shape table:end-cell-address="Domeniu.C33" table:end-x="4.416cm" table:end-y="0.115cm" draw:z-index="0" draw:name="CustomShape 1" draw:style-name="gr1" draw:text-style-name="P1" display="printer" svg:width="27.605cm" svg:height="35.633cm" svg:x="0.075cm" svg:y="0cm">
              <text:p/>
              <draw:enhanced-geometry svg:viewBox="0 0 21600 21600" draw:type="rectangle" draw:enhanced-path="M 0 0 L 21600 0 21600 21600 0 21600 0 0 Z N"/>
            </draw:custom-shape>
            <draw:custom-shape table:end-cell-address="Domeniu.C17" table:end-x="4.419cm" table:end-y="0.355cm" draw:z-index="1" draw:name="CustomShape 1" draw:style-name="gr1" draw:text-style-name="P1" display="printer" svg:width="27.608cm" svg:height="27.972cm" svg:x="0.075cm" svg:y="0cm">
              <text:p/>
              <draw:enhanced-geometry svg:viewBox="0 0 21600 21600" draw:type="rectangle" draw:enhanced-path="M 0 0 L 21600 0 21600 21600 0 21600 0 0 Z N"/>
            </draw:custom-shape>
            <draw:custom-shape table:end-cell-address="Domeniu.C17" table:end-x="4.421cm" table:end-y="0.357cm" draw:z-index="2" draw:name="CustomShape 1" draw:style-name="gr1" draw:text-style-name="P1" display="printer" svg:width="27.61cm" svg:height="27.974cm" svg:x="0.075cm" svg:y="0cm">
              <text:p/>
              <draw:enhanced-geometry svg:viewBox="0 0 21600 21600" draw:type="rectangle" draw:enhanced-path="M 0 0 L 21600 0 21600 21600 0 21600 0 0 Z N"/>
            </draw:custom-shape>
            <draw:custom-shape table:end-cell-address="Domeniu.C17" table:end-x="4.421cm" table:end-y="0.357cm" draw:z-index="3" draw:name="CustomShape 1" draw:style-name="gr1" draw:text-style-name="P1" display="printer" svg:width="27.61cm" svg:height="27.974cm" svg:x="0.075cm" svg:y="0cm">
              <text:p/>
              <draw:enhanced-geometry svg:viewBox="0 0 21600 21600" draw:type="rectangle" draw:enhanced-path="M 0 0 L 21600 0 21600 21600 0 21600 0 0 Z N"/>
            </draw:custom-shape>
            <draw:custom-shape table:end-cell-address="Domeniu.C17" table:end-x="4.426cm" table:end-y="0.323cm" draw:z-index="4" draw:name="CustomShape 1" draw:style-name="gr1" draw:text-style-name="P1" display="printer" svg:width="27.615cm" svg:height="27.94cm" svg:x="0.075cm" svg:y="0cm">
              <text:p/>
              <draw:enhanced-geometry svg:viewBox="0 0 21600 21600" draw:type="rectangle" draw:enhanced-path="M 0 0 L 21600 0 21600 21600 0 21600 0 0 Z N"/>
            </draw:custom-shape>
            <draw:custom-shape table:end-cell-address="Domeniu.C17" table:end-x="4.426cm" table:end-y="0.323cm" draw:z-index="5" draw:name="CustomShape 1" draw:style-name="gr1" draw:text-style-name="P1" display="printer" svg:width="27.615cm" svg:height="27.94cm" svg:x="0.075cm" svg:y="0cm">
              <text:p/>
              <draw:enhanced-geometry svg:viewBox="0 0 21600 21600" draw:type="rectangle" draw:enhanced-path="M 0 0 L 21600 0 21600 21600 0 21600 0 0 Z N"/>
            </draw:custom-shape>
            <draw:custom-shape table:end-cell-address="Domeniu.C17" table:end-x="4.433cm" table:end-y="0.33cm" draw:z-index="6" draw:name="CustomShape 1" draw:style-name="gr1" draw:text-style-name="P1" display="printer" svg:width="27.622cm" svg:height="27.947cm" svg:x="0.075cm" svg:y="0cm">
              <text:p/>
              <draw:enhanced-geometry svg:viewBox="0 0 21600 21600" draw:type="rectangle" draw:enhanced-path="M 0 0 L 21600 0 21600 21600 0 21600 0 0 Z N"/>
            </draw:custom-shape>
            <draw:custom-shape table:end-cell-address="Domeniu.C17" table:end-x="4.433cm" table:end-y="0.33cm" draw:z-index="7" draw:name="CustomShape 1" draw:style-name="gr1" draw:text-style-name="P1" display="printer" svg:width="27.622cm" svg:height="27.947cm" svg:x="0.075cm" svg:y="0cm">
              <text:p/>
              <draw:enhanced-geometry svg:viewBox="0 0 21600 21600" draw:type="rectangle" draw:enhanced-path="M 0 0 L 21600 0 21600 21600 0 21600 0 0 Z N"/>
            </draw:custom-shape>
            <draw:custom-shape table:end-cell-address="Domeniu.C19" table:end-x="4.484cm" table:end-y="0.266cm" draw:z-index="8" draw:name="CustomShape 1" draw:style-name="gr1" draw:text-style-name="P1" display="printer" svg:width="27.673cm" svg:height="28.871cm" svg:x="0.075cm" svg:y="0cm">
              <text:p/>
              <draw:enhanced-geometry svg:viewBox="0 0 21600 21600" draw:type="rectangle" draw:enhanced-path="M 0 0 L 21600 0 21600 21600 0 21600 0 0 Z N"/>
            </draw:custom-shape>
            <draw:custom-shape table:end-cell-address="Domeniu.C19" table:end-x="4.484cm" table:end-y="0.266cm" draw:z-index="9" draw:name="CustomShape 1" draw:style-name="gr1" draw:text-style-name="P1" display="printer" svg:width="27.673cm" svg:height="28.871cm" svg:x="0.075cm" svg:y="0cm">
              <text:p/>
              <draw:enhanced-geometry svg:viewBox="0 0 21600 21600" draw:type="rectangle" draw:enhanced-path="M 0 0 L 21600 0 21600 21600 0 21600 0 0 Z N"/>
            </draw:custom-shape>
            <draw:custom-shape table:end-cell-address="Domeniu.C19" table:end-x="4.488cm" table:end-y="0.27cm" draw:z-index="10" draw:name="CustomShape 1" draw:style-name="gr1" draw:text-style-name="P1" display="printer" svg:width="27.677cm" svg:height="28.875cm" svg:x="0.075cm" svg:y="0cm">
              <text:p/>
              <draw:enhanced-geometry svg:viewBox="0 0 21600 21600" draw:type="rectangle" draw:enhanced-path="M 0 0 L 21600 0 21600 21600 0 21600 0 0 Z N"/>
            </draw:custom-shape>
            <draw:custom-shape table:end-cell-address="Domeniu.C19" table:end-x="4.488cm" table:end-y="0.27cm" draw:z-index="11" draw:name="CustomShape 1" draw:style-name="gr1" draw:text-style-name="P1" display="printer" svg:width="27.677cm" svg:height="28.875cm" svg:x="0.075cm" svg:y="0cm">
              <text:p/>
              <draw:enhanced-geometry svg:viewBox="0 0 21600 21600" draw:type="rectangle" draw:enhanced-path="M 0 0 L 21600 0 21600 21600 0 21600 0 0 Z N"/>
            </draw:custom-shape>
            <draw:custom-shape table:end-cell-address="Domeniu.C19" table:end-x="4.493cm" table:end-y="0.275cm" draw:z-index="12" draw:name="CustomShape 1" draw:style-name="gr1" draw:text-style-name="P1" display="printer" svg:width="27.682cm" svg:height="28.88cm" svg:x="0.075cm" svg:y="0cm">
              <text:p/>
              <draw:enhanced-geometry svg:viewBox="0 0 21600 21600" draw:type="rectangle" draw:enhanced-path="M 0 0 L 21600 0 21600 21600 0 21600 0 0 Z N"/>
            </draw:custom-shape>
            <draw:custom-shape table:end-cell-address="Domeniu.C19" table:end-x="4.493cm" table:end-y="0.275cm" draw:z-index="13" draw:name="CustomShape 1" draw:style-name="gr1" draw:text-style-name="P1" display="printer" svg:width="27.682cm" svg:height="28.88cm" svg:x="0.075cm" svg:y="0cm">
              <text:p/>
              <draw:enhanced-geometry svg:viewBox="0 0 21600 21600" draw:type="rectangle" draw:enhanced-path="M 0 0 L 21600 0 21600 21600 0 21600 0 0 Z N"/>
            </draw:custom-shape>
            <draw:custom-shape table:end-cell-address="Domeniu.C15" table:end-x="4.563cm" table:end-y="0.258cm" draw:z-index="14" draw:name="CustomShape 1" draw:style-name="gr1" draw:text-style-name="P1" display="printer" svg:width="27.752cm" svg:height="26.888cm" svg:x="0.075cm" svg:y="0cm">
              <text:p/>
              <draw:enhanced-geometry svg:viewBox="0 0 21600 21600" draw:type="rectangle" draw:enhanced-path="M 0 0 L 21600 0 21600 21600 0 21600 0 0 Z N"/>
            </draw:custom-shape>
            <draw:custom-shape table:end-cell-address="Domeniu.C15" table:end-x="4.563cm" table:end-y="0.258cm" draw:z-index="15" draw:name="CustomShape 1" draw:style-name="gr1" draw:text-style-name="P1" display="printer" svg:width="27.752cm" svg:height="26.888cm" svg:x="0.075cm" svg:y="0cm">
              <text:p/>
              <draw:enhanced-geometry svg:viewBox="0 0 21600 21600" draw:type="rectangle" draw:enhanced-path="M 0 0 L 21600 0 21600 21600 0 21600 0 0 Z N"/>
            </draw:custom-shape>
            <draw:custom-shape table:end-cell-address="Domeniu.C14" table:end-x="4.568cm" table:end-y="0.071cm" draw:z-index="16" draw:name="CustomShape 1" draw:style-name="gr2" draw:text-style-name="P1" display="printer" svg:width="27.757cm" svg:height="23.817cm" svg:x="0.075cm" svg:y="0cm">
              <text:p/>
              <draw:enhanced-geometry svg:viewBox="0 0 21600 21600" draw:type="rectangle" draw:enhanced-path="M 0 0 L 21600 0 21600 21600 0 21600 0 0 Z N"/>
            </draw:custom-shape>
            <draw:custom-shape table:end-cell-address="Domeniu.C14" table:end-x="4.568cm" table:end-y="0.071cm" draw:z-index="17" draw:name="CustomShape 1" draw:style-name="gr2" draw:text-style-name="P1" display="printer" svg:width="27.757cm" svg:height="23.817cm" svg:x="0.075cm" svg:y="0cm">
              <text:p/>
              <draw:enhanced-geometry svg:viewBox="0 0 21600 21600" draw:type="rectangle" draw:enhanced-path="M 0 0 L 21600 0 21600 21600 0 21600 0 0 Z N"/>
            </draw:custom-shape>
          </table:table-cell>
          <table:table-cell table:style-name="ce1" office:value-type="string">
            <text:p>Descriere</text:p>
          </table:table-cell>
          <table:table-cell table:style-name="ce1" office:value-type="string">
            <text:p>Comanda</text:p>
          </table:table-cell>
          <table:table-cell table:style-name="ce9" table:number-columns-repeated="1021"/>
        </table:table-row>
        <table:table-row table:style-name="ro1">
          <table:table-cell table:style-name="ce2" office:value-type="string">
            <text:p>400 Bad Request</text:p>
          </table:table-cell>
          <table:table-cell table:style-name="ce6" office:value-type="string">
            <text:p>Cu Browserele vechi sau problema de Https..</text:p>
          </table:table-cell>
          <table:table-cell table:style-name="ce6"/>
          <table:table-cell table:number-columns-repeated="1021"/>
        </table:table-row>
        <table:table-row table:style-name="ro2">
          <table:table-cell table:style-name="ce3" office:value-type="string">
            <office:annotation draw:style-name="gr3" draw:text-style-name="P2" svg:width="15.418cm" svg:height="1.737cm" svg:x="11.732cm" svg:y="1.227cm" draw:caption-point-x="-0.085cm" draw:caption-point-y="-0.23cm">
              <dc:date>2018-02-24T00:00:00</dc:date>
              <text:p text:style-name="P2"/>
              <text:p text:style-name="P2">This server could not verify that you are authorized to access the document requested. Either you supplied the wrong credentials (e.g., bad password), or your browser doesn't understand how to supply the credentials required.</text:p>
            </office:annotation>
            <text:p>401 Unauthorized <text:s/>/ <text:s/>Authorization Required</text:p>
            <text:p/>
          </table:table-cell>
          <table:table-cell table:style-name="ce7" office:value-type="string">
            <text:p>Daca la conectare pe site trebuie sa introduci username si parola</text:p>
            <text:p>si le scrii gresit iti da eroarea asta</text:p>
          </table:table-cell>
          <table:table-cell table:style-name="ce6" office:value-type="string">
            <text:p>.htpasswd</text:p>
          </table:table-cell>
          <table:table-cell table:number-columns-repeated="1021"/>
        </table:table-row>
        <table:table-row table:style-name="ro3">
          <table:table-cell table:style-name="ce2" office:value-type="string">
            <text:p>403 Forbidden You don't have permission to access / on this server</text:p>
          </table:table-cell>
          <table:table-cell table:style-name="ce7" office:value-type="string">
            <text:p>public_html folderul sau Doc root nu index fisierul cel mai probabil</text:p>
            <text:p>este gol</text:p>
            <text:p>/home/user/public_html fisierele au alt user sau permisiuni gresite adica index.html trebuie sa aiba la others Read. Adica 644</text:p>
            <text:p>.htaccess o directiva care blocheaza accesul probabil daca a dat </text:p>
            <text:p>SPAM</text:p>
          </table:table-cell>
          <table:table-cell table:style-name="ce7" office:value-type="string">
            <text:p/>
            <text:p/>
            <text:p>chmod 644 index.html <text:s text:c="2"/>la foldere trebuie chmod 645</text:p>
            <text:p/>
            <text:p>.htaccess <text:s/>#deny from all <text:s text:c="3"/>Apache 2.2</text:p>
            <text:p>.htaccess <text:s/>#require all denied <text:s/>Apache 2.4</text:p>
          </table:table-cell>
          <table:table-cell table:number-columns-repeated="1021"/>
        </table:table-row>
        <table:table-row table:style-name="ro4">
          <table:table-cell table:style-name="ce3" office:value-type="string">
            <text:p>404 Not Found <text:s text:c="3"/>The requested URL /test1/fisiergol was not found </text:p>
            <text:p>on this server.</text:p>
          </table:table-cell>
          <table:table-cell table:style-name="ce7" office:value-type="string">
            <text:p>URL gresit tastat de user</text:p>
            <text:p>Fisierul nu exista pe server</text:p>
            <text:p>Document root al serverului de verificat</text:p>
          </table:table-cell>
          <table:table-cell table:style-name="ce7" office:value-type="string">
            <text:p/>
            <text:p/>
            <text:p>cat /etc/httpd/conf/httpd.conf | grep DocumentRoot</text:p>
          </table:table-cell>
          <table:table-cell table:number-columns-repeated="1021"/>
        </table:table-row>
        <table:table-row table:style-name="ro5">
          <table:table-cell table:style-name="ce3" office:value-type="string">
            <text:p>500 Internal Server Error The server encountered an internal error or misconfiguration and was unable to complete your request.</text:p>
          </table:table-cell>
          <table:table-cell table:style-name="ce7" office:value-type="string">
            <text:p>Configuratie gresita in .htaccess</text:p>
            <text:p/>
            <text:p/>
            <text:p>Permisiunile scripturilor CGI si Perl sa aiba 755</text:p>
          </table:table-cell>
          <table:table-cell table:style-name="ce7" office:value-type="string">
            <text:p>.htaccess verificat <text:s/>si error logul <text:s text:c="2"/>(Invalid command perhaps misspelled or defined by a module not included in the server configuration )</text:p>
          </table:table-cell>
          <table:table-cell table:number-columns-repeated="1021"/>
        </table:table-row>
        <table:table-row table:style-name="ro4">
          <table:table-cell table:style-name="ce3" office:value-type="string">
            <text:p>502 Bad Gateway nginx</text:p>
          </table:table-cell>
          <table:table-cell table:style-name="ce7" office:value-type="string">
            <text:p>Apache down</text:p>
            <text:p>php-fpm down astfel siteul care este functional pe PHP numai primeste cereri (requests) de la nginx</text:p>
          </table:table-cell>
          <table:table-cell table:style-name="ce7" office:value-type="string">
            <text:p>service httpd restart <text:s text:c="2"/>(check logs sa vedem dc e down)</text:p>
            <text:p>service php-fpm restart </text:p>
            <text:p/>
          </table:table-cell>
          <table:table-cell table:number-columns-repeated="1021"/>
        </table:table-row>
        <table:table-row table:style-name="ro6">
          <table:table-cell table:style-name="ce3" office:value-type="string">
            <text:p>503 Service Unavailable</text:p>
          </table:table-cell>
          <table:table-cell table:style-name="ce7" office:value-type="string">
            <text:p>Serverul consuma foarte multe resurse la momentul respectiv</text:p>
            <text:p>sau se afla sub maintenance</text:p>
            <text:p>PHP-FPM nu poate sa scrie in .htaccess din cauza permisiunilor</text:p>
          </table:table-cell>
          <table:table-cell table:style-name="ce7" office:value-type="string">
            <text:p>w htop pentru CPU memory load average</text:p>
            <text:p/>
            <text:p>/home/user/public_html/.htaccess verificat daca este imutable sau are permisiunile corecte public_html user:user 0755 si la fisier 0644</text:p>
          </table:table-cell>
          <table:table-cell table:number-columns-repeated="1021"/>
        </table:table-row>
        <table:table-row table:style-name="ro2">
          <table:table-cell table:style-name="ce3" office:value-type="string">
            <text:p>504 Gateway Timeout</text:p>
          </table:table-cell>
          <table:table-cell table:style-name="ce7" office:value-type="string">
            <text:p>Se incarca greu siteul din cauza resurselor sau setarilor mici php</text:p>
            <text:p>Sau </text:p>
          </table:table-cell>
          <table:table-cell table:style-name="ce7" office:value-type="string">
            <text:p>max_execution_time = 300 <text:s/>memory_limit = 512</text:p>
            <text:p>max_input_time = 300 daca are nginx</text:p>
          </table:table-cell>
          <table:table-cell table:number-columns-repeated="1021"/>
        </table:table-row>
        <table:table-row table:style-name="ro6">
          <table:table-cell table:style-name="ce3" office:value-type="string">
            <text:p>508 Resource Limit Reached apare numai la cPanel cu WHM - </text:p>
            <text:p>Cloudlinux</text:p>
          </table:table-cell>
          <table:table-cell table:style-name="ce7" office:value-type="string">
            <text:p>Foloseste mai mult decat resursele serverului la shared hosting.</text:p>
            <text:p>Daca are Wordpress sau Joomla , CMS ( Content Management Systemul) poate sa foloseasca prea multe plugin-uri sau module :</text:p>
            <text:p>Wordpress gallery plugins ; Wordpress templates vechi incorect folosesc un script timthumb ; Wordpress multisites</text:p>
          </table:table-cell>
          <table:table-cell table:style-name="ce7" office:value-type="string">
            <text:p>asic</text:p>
          </table:table-cell>
          <table:table-cell table:number-columns-repeated="1021"/>
        </table:table-row>
        <table:table-row table:style-name="ro7">
          <table:table-cell table:style-name="ce3" office:value-type="string">
            <text:p>www.zzzzzz’s server DNS address could not be found. </text:p>
            <text:p>ERR_NAME_NOT_RESOLVED</text:p>
            <text:p>ERR_NAME_RESOLUTION_FAILED</text:p>
            <text:p/>
            <text:p>DNS_Probe_Finished_NXDOMAIN</text:p>
          </table:table-cell>
          <table:table-cell table:style-name="ce7" office:value-type="string">
            <text:p>Nameserverele nu s-au propagat inca </text:p>
            <text:p>Nameserverele introduse gresit la registrar</text:p>
            <text:p>Domeniul poate sa fie expirat verificam pe un site de whois expiration date sau </text:p>
            <text:p/>
            <text:p>DNXDOMAIN error inseamna ca trebuie sa dea restart la router mai intai si dupa aia la calculator pentru ca routerul pastreaza informatia in caching</text:p>
          </table:table-cell>
          <table:table-cell table:style-name="ce7" office:value-type="string">
            <text:p>Verificat zona DNS pe server sa fie corecta.</text:p>
            <text:p>Restartat serverul de DNS. </text:p>
            <text:p>Verificat portul 53 de DNS in firewall sa nu fie filtrat</text:p>
          </table:table-cell>
          <table:table-cell table:number-columns-repeated="1021"/>
        </table:table-row>
        <table:table-row table:style-name="ro5">
          <table:table-cell table:style-name="ce3" office:value-type="string">
            <text:p>ERR_CONNECTION_REFUSED</text:p>
            <text:p/>
            <text:p>No data received ERR_EMPTY_RESPONSE</text:p>
          </table:table-cell>
          <table:table-cell table:style-name="ce7" office:value-type="string">
            <text:p>Firewall port adresa blocata</text:p>
            <text:p>Serviciul nu este pornit : service httpd restart sau nginx</text:p>
            <text:p>vhost de la nginx nu e creat in /etc/nginx/vhosts </text:p>
            <text:p/>
          </table:table-cell>
          <table:table-cell table:style-name="ce7" office:value-type="string">
            <text:p/>
            <text:p/>
            <text:p>/scripts/rebuildvhosts <text:s/>sau <text:s/>/scripts/createvhosts.py <text:s/></text:p>
          </table:table-cell>
          <table:table-cell table:number-columns-repeated="1021"/>
        </table:table-row>
        <table:table-row table:style-name="ro6">
          <table:table-cell table:style-name="ce2" office:value-type="string">
            <text:p>took too long to respond. ERR_CONNECTION_TIMED_OUT</text:p>
          </table:table-cell>
          <table:table-cell table:style-name="ce7" office:value-type="string">
            <text:p>Are load pe server de la resurse depasite</text:p>
            <text:p>IP-ul este filtrat pe port sau adresa </text:p>
            <text:p>Verificam daca siteul raspunde pe portul 80 sa nu fie blocat</text:p>
            <text:p>Se poate sa aiba un filtru de la ISP-ul lui de internet. Incercam si cu </text:p>
            <text:p>tcpdump sa vedem daca trimite pachete catre reteaua noastra.</text:p>
          </table:table-cell>
          <table:table-cell table:style-name="ce7" office:value-type="string">
            <text:p/>
            <text:p>Iptables -I INPUT -p tcp -m tcp --dport 80 -j DROP </text:p>
            <text:p>telnet domeniu.ro 80 <text:s text:c="3"/>iptables | grep 80</text:p>
          </table:table-cell>
          <table:table-cell table:number-columns-repeated="1021"/>
        </table:table-row>
        <table:table-row table:style-name="ro3">
          <table:table-cell table:style-name="ce4" office:value-type="string">
            <text:p>If you are the owner of this website, please contact your hosting provider: </text:p>
            <text:p>It is possible you have reached this page because</text:p>
            <text:p>cgi-sys/defaultwebpage.cgi</text:p>
          </table:table-cell>
          <table:table-cell table:style-name="ce7" office:value-type="string">
            <text:p>Este pagina de default cand se creeaza un cont nou s-ar putea sa fie si de la propagare probleme DNS</text:p>
            <text:p>cPanel – Addon domains verificat daca este adaugat in cont</text:p>
            <text:p>Manage AutoSSL si activat ( daca nu are certificat SSL si incearca sa se conecteze pe https)</text:p>
            <text:p/>
          </table:table-cell>
          <table:table-cell table:style-name="ce7"/>
          <table:table-cell table:number-columns-repeated="1021"/>
        </table:table-row>
        <table:table-row table:style-name="ro1">
          <table:table-cell table:style-name="ce2" office:value-type="string">
            <office:annotation draw:style-name="gr4" draw:text-style-name="P3" svg:width="24.137cm" svg:height="36.297cm" svg:x="2.377cm" svg:y="22.325cm" draw:caption-point-x="9.27cm" draw:caption-point-y="4.315cm">
              <dc:date>2018-02-24T00:00:00</dc:date>
              <text:p text:style-name="P3">ZONA DNS:</text:p>
              <text:p text:style-name="P3"/>
              <text:p text:style-name="P3">Webmin - Servers - Bind DNS Server - Stanga sus rotita (Module Config)- Serial number style - Date based (YYYYMMDDnn) (SOA Record)</text:p>
              <text:p text:style-name="P3">Webmin - Servers - Bind DNS Server - Zone Defaults <text:s/>(astea 4 : Refresh, Retry, Expire, Negative cache)</text:p>
              <text:p text:style-name="P3"/>
              <text:p text:style-name="P3"><text:span text:style-name="T1"/></text:p>
              <text:p text:style-name="P3"><text:span text:style-name="T1">$ttl 38400</text:span></text:p>
              <text:p text:style-name="P3"><text:span text:style-name="T1">@ <text:s text:c="6"/>IN <text:s text:c="5"/>SOA <text:s text:c="4"/>ns1.sacred.ml. root.ns1.sacred.ml. (</text:span></text:p>
              <text:p text:style-name="P3"><text:span text:style-name="T1"><text:s text:c="24"/></text:span><text:span text:style-name="T1">2017050200 <text:s text:c="45"/>(SOA Record number yyyymmddss)</text:span></text:p>
              <text:p text:style-name="P3"><text:span text:style-name="T1"><text:s text:c="24"/></text:span><text:span text:style-name="T1">32400 <text:s text:c="54"/>(SOA Refresh Value <text:s/>20 minutes or greater <text:s/>than 12 hours.)</text:span></text:p>
              <text:p text:style-name="P3"><text:span text:style-name="T1"><text:s text:c="24"/></text:span><text:span text:style-name="T1">3600 <text:s text:c="56"/>(SOA Retry Value 120 and 7200)</text:span></text:p>
              <text:p text:style-name="P3"><text:span text:style-name="T1"><text:s text:c="24"/></text:span><text:span text:style-name="T1">1209601 <text:s text:c="51"/>(SOA Expire Value 1209600 - 2419200 seconds 14-28 days)</text:span></text:p>
              <text:p text:style-name="P3"><text:span text:style-name="T1"><text:s text:c="24"/></text:span><text:span text:style-name="T1">38400 ) <text:s text:c="52"/>(SOA NXDOMAIN Negative cache time Value 24 hours)</text:span></text:p>
              <text:p text:style-name="P3"><text:span text:style-name="T1">@ <text:s text:c="6"/>IN <text:s text:c="5"/>NS <text:s text:c="5"/>ns1.sacred.ml.</text:span></text:p>
              <text:p text:style-name="P3"><text:span text:style-name="T1">sacred.ml. <text:s text:c="5"/>IN <text:s text:c="5"/>A <text:s text:c="6"/>37.251.140.15</text:span></text:p>
              <text:p text:style-name="P3"><text:span text:style-name="T1">www.sacred.ml. <text:s/>IN <text:s text:c="5"/>A <text:s text:c="6"/>37.251.140.15</text:span></text:p>
              <text:p text:style-name="P3"><text:span text:style-name="T1">ftp.sacred.ml. <text:s/>IN <text:s text:c="5"/>A <text:s text:c="6"/>37.251.140.15</text:span></text:p>
              <text:p text:style-name="P3"><text:span text:style-name="T1">m.sacred.ml. <text:s text:c="3"/>IN <text:s text:c="5"/>A <text:s text:c="6"/>37.251.140.15</text:span></text:p>
              <text:p text:style-name="P3"><text:span text:style-name="T1">ns1.sacred.ml. <text:s/>IN <text:s text:c="5"/>A <text:s text:c="6"/>37.251.140.15</text:span></text:p>
              <text:p text:style-name="P3"><text:span text:style-name="T1">localhost.sacred.ml. <text:s text:c="3"/>IN <text:s text:c="5"/>A <text:s text:c="6"/>127.0.0.1</text:span></text:p>
              <text:p text:style-name="P3"><text:span text:style-name="T1">sacred.sacred.ml. <text:s text:c="6"/>IN <text:s text:c="5"/>A <text:s text:c="6"/>37.251.140.15</text:span></text:p>
              <text:p text:style-name="P3"><text:span text:style-name="T1">webmail.sacred.ml. <text:s text:c="5"/>IN <text:s text:c="5"/>A <text:s text:c="6"/>37.251.140.15</text:span></text:p>
              <text:p text:style-name="P3"><text:span text:style-name="T1">admin.sacred.ml. <text:s text:c="7"/>IN <text:s text:c="5"/>A <text:s text:c="6"/>37.251.140.15</text:span></text:p>
              <text:p text:style-name="P3"><text:span text:style-name="T1">mail.sacred.ml. IN <text:s text:c="5"/>A <text:s text:c="6"/>37.251.140.15</text:span></text:p>
              <text:p text:style-name="P3"><text:span text:style-name="T1">sacred.ml. <text:s text:c="5"/>IN <text:s text:c="5"/>MX <text:s text:c="5"/>5 mail.sacred.ml.</text:span></text:p>
              <text:p text:style-name="P3"><text:span text:style-name="T1">sacred.ml. <text:s text:c="5"/>IN <text:s text:c="5"/>TXT <text:s text:c="4"/>"v=spf1 a mx a:sacred.ml ip4:37.251.140.15 ?all"</text:span></text:p>
              <text:p text:style-name="P3"><text:span text:style-name="T1">ns2.sacred.ml. IN A 188.215.55.15</text:span></text:p>
              <text:p text:style-name="P3"><text:span text:style-name="T1">sacred.ml. <text:s text:c="4"/>IN NS ns2.sacred.ml.</text:span></text:p>
              <text:p text:style-name="P3"><text:span text:style-name="T1">_dmarc.sacred.ml. 1200 IN TXT "v=DMARC1; p=none; sp=none; rf=afrf; pct=100; ri=86400"</text:span></text:p>
              <text:p text:style-name="P3"><text:span text:style-name="T1">default._domainkey.sacred.ml. 1200 IN TXT "v=DKIM1; k=rsa; p=MIGfMA0GCSqGSIb3DQEBAQUAA4GNADCBiQKBgQDcEbnGKXX69dtV7HiPBfKjrs4JtD7s1M4FIQ4AXO30YeaBdwcHqDwnkXYkh2qoW4oP8kYFFjG2f/hu/ofiE3LsJpH2jND0jenJaLung5/unfd2ukRhX2QdET8EGRHmwsUafJq+mVuacFB65RcPTsJNsNc9EqqsXCpEtUcRMHKOXQIDAQAB"</text:span></text:p>
              <text:p text:style-name="P3"><text:span text:style-name="T2"/></text:p>
              <text:p text:style-name="P3"><text:span text:style-name="T2">Apache (httpd) :</text:span></text:p>
              <text:p text:style-name="P3"><text:span text:style-name="T1"/></text:p>
              <text:p text:style-name="P3"><text:span text:style-name="T1">NameVirtualHost 37.251.156.164:8080</text:span></text:p>
              <text:p text:style-name="P3"><text:span text:style-name="T1"><text:s/></text:span><text:span text:style-name="T1">&lt;VirtualHost 37.251.156.164:8080&gt;</text:span></text:p>
              <text:p text:style-name="P3"><text:span text:style-name="T1"><text:s text:c="8"/></text:span><text:span text:style-name="T1">#&lt;Directory /var/www/vhosts/sacred.ml/public_html&gt;</text:span></text:p>
              <text:p text:style-name="P3"><text:span text:style-name="T1"><text:s text:c="8"/></text:span><text:span text:style-name="T1">&lt;Directory /home/sacredml/public_html&gt;</text:span></text:p>
              <text:p text:style-name="P3"><text:span text:style-name="T1"><text:s text:c="8"/></text:span><text:span text:style-name="T1">AllowOverride None</text:span></text:p>
              <text:p text:style-name="P3"><text:span text:style-name="T1"><text:s text:c="8"/></text:span><text:span text:style-name="T1">Options +ExecCGI -MultiViews +SymLinksIfOwnerMatch</text:span></text:p>
              <text:p text:style-name="P3"><text:span text:style-name="T1"><text:s text:c="8"/></text:span><text:span text:style-name="T1">SetHandler cgi-script</text:span></text:p>
              <text:p text:style-name="P3"><text:span text:style-name="T1"><text:s text:c="8"/></text:span><text:span text:style-name="T1">#AllowOverride All</text:span></text:p>
              <text:p text:style-name="P3"><text:span text:style-name="T1"><text:s text:c="8"/></text:span><text:span text:style-name="T1">allow from all</text:span></text:p>
              <text:p text:style-name="P3"><text:span text:style-name="T1"><text:s text:c="8"/></text:span><text:span text:style-name="T1">&lt;/Directory&gt;</text:span></text:p>
              <text:p text:style-name="P3"><text:span text:style-name="T1"><text:s text:c="8"/></text:span><text:span text:style-name="T1">DirectoryIndex index.html index.htm index.php</text:span></text:p>
              <text:p text:style-name="P3"><text:span text:style-name="T1"><text:s text:c="8"/></text:span><text:span text:style-name="T1">#ScriptAlias /cgi-bin/ "/var/www/vhosts/sacred.ml/public_html/cgi-bin/"</text:span></text:p>
              <text:p text:style-name="P3"><text:span text:style-name="T1"><text:s text:c="8"/></text:span><text:span text:style-name="T1">#DocumentRoot /var/www/vhosts/sacred.ml/public_html</text:span></text:p>
              <text:p text:style-name="P3"><text:span text:style-name="T1"><text:s text:c="9"/></text:span><text:span text:style-name="T1">DocumentRoot /home/sacredml/public_html</text:span></text:p>
              <text:p text:style-name="P3"><text:span text:style-name="T1"><text:s text:c="9"/></text:span><text:span text:style-name="T1">SuexecUserGroup sacredml sacredml</text:span></text:p>
              <text:p text:style-name="P3"><text:span text:style-name="T1"><text:s text:c="8"/></text:span><text:span text:style-name="T1">ServerName sacred.ml</text:span></text:p>
              <text:p text:style-name="P3"><text:span text:style-name="T1"><text:s text:c="8"/></text:span><text:span text:style-name="T1">ScriptAlias /cgi-bin/ "/home/sacredml/cgi-bin/"</text:span></text:p>
              <text:p text:style-name="P3"><text:span text:style-name="T1"/></text:p>
              <text:p text:style-name="P3"><text:span text:style-name="T1">&lt;/VirtualHost&gt;</text:span></text:p>
              <text:p text:style-name="P3"><text:span text:style-name="T2"/></text:p>
              <text:p text:style-name="P3"><text:span text:style-name="T2">Nginx:</text:span></text:p>
              <text:p text:style-name="P3"><text:span text:style-name="T2"/></text:p>
              <text:p text:style-name="P3"><text:span text:style-name="T1">server {</text:span></text:p>
              <text:p text:style-name="P3"><text:span text:style-name="T1"><text:s text:c="10"/></text:span><text:span text:style-name="T1">error_log /var/log/nginx/vhost-error_log warn;</text:span></text:p>
              <text:p text:style-name="P3"><text:span text:style-name="T1"><text:s text:c="10"/></text:span><text:span text:style-name="T1">listen 89.45.194.15:80;</text:span></text:p>
              <text:p text:style-name="P3"><text:span text:style-name="T1"><text:s text:c="10"/></text:span><text:span text:style-name="T1">server_name sslt.ml mail.ssltz.ml www.ssltz.ml 89.45.194.15;</text:span></text:p>
              <text:p text:style-name="P3"><text:span text:style-name="T1"><text:s text:c="10"/></text:span><text:span text:style-name="T1">access_log /usr/local/apache/domlogs/ssltz.ml-bytes_log bytes_log;</text:span></text:p>
              <text:p text:style-name="P3"><text:span text:style-name="T1"><text:s text:c="10"/></text:span><text:span text:style-name="T1">access_log /usr/local/apache/domlogs/ssltz.ml combined;</text:span></text:p>
              <text:p text:style-name="P3"><text:span text:style-name="T1"><text:s text:c="10"/></text:span><text:span text:style-name="T1">root /home/ssltzml/public_html;</text:span></text:p>
              <text:p text:style-name="P3"><text:span text:style-name="T1"><text:s text:c="10"/></text:span><text:span text:style-name="T1">#location / {</text:span></text:p>
              <text:p text:style-name="P3"><text:span text:style-name="T1"><text:s text:c="10"/></text:span><text:span text:style-name="T1">location ~*.*\.(3gp|gif|jpg|jpeg|png|ico|wmv|avi|asf|asx|mpg|mpeg|mp4|pls|mp3|mid|wav|swf|flv|html|htm|txt|js|css|exe|zip|tar|rar|gz|tgz|bz2|uha|7z|doc|docx|xls|xlsx|pdf|iso)$ {</text:span></text:p>
              <text:p text:style-name="P3"><text:span text:style-name="T1"><text:s text:c="10"/></text:span><text:span text:style-name="T1">expires 1d;</text:span></text:p>
              <text:p text:style-name="P3"><text:span text:style-name="T1"><text:s text:c="10"/></text:span><text:span text:style-name="T1">try_files $uri @backend;</text:span></text:p>
              <text:p text:style-name="P3"><text:span text:style-name="T1"><text:s text:c="10"/></text:span><text:span text:style-name="T1">}</text:span></text:p>
              <text:p text:style-name="P3"><text:span text:style-name="T1"><text:s text:c="10"/></text:span><text:span text:style-name="T1">location / {</text:span></text:p>
              <text:p text:style-name="P3"><text:span text:style-name="T1"><text:s text:c="10"/></text:span><text:span text:style-name="T1">error_page 405 = @backend;</text:span></text:p>
              <text:p text:style-name="P3"><text:span text:style-name="T1"><text:s text:c="10"/></text:span><text:span text:style-name="T1">add_header X-Cache "HIT from Backend";</text:span></text:p>
              <text:p text:style-name="P3"><text:span text:style-name="T1"><text:s text:c="10"/></text:span><text:span text:style-name="T1">proxy_pass http://89.45.194.15:8081;</text:span></text:p>
              <text:p text:style-name="P3"><text:span text:style-name="T1"><text:s text:c="10"/></text:span><text:span text:style-name="T1">include proxy.inc;</text:span></text:p>
              <text:p text:style-name="P3"><text:span text:style-name="T1"><text:s text:c="10"/></text:span><text:span text:style-name="T1">#include microcache.inc;</text:span></text:p>
              <text:p text:style-name="P3"><text:span text:style-name="T1"><text:s text:c="10"/></text:span><text:span text:style-name="T1">}</text:span></text:p>
              <text:p text:style-name="P3"><text:span text:style-name="T1"><text:s text:c="10"/></text:span><text:span text:style-name="T1">location @backend {</text:span></text:p>
              <text:p text:style-name="P3"><text:span text:style-name="T1"><text:s text:c="10"/></text:span><text:span text:style-name="T1">internal;</text:span></text:p>
              <text:p text:style-name="P3"><text:span text:style-name="T1"><text:s text:c="10"/></text:span><text:span text:style-name="T1">proxy_pass http://89.45.194.15:8081;</text:span></text:p>
              <text:p text:style-name="P3"><text:span text:style-name="T1"><text:s text:c="10"/></text:span><text:span text:style-name="T1">include proxy.inc;</text:span></text:p>
              <text:p text:style-name="P3"><text:span text:style-name="T1"><text:s text:c="10"/></text:span><text:span text:style-name="T1">#include microcache.inc;</text:span></text:p>
              <text:p text:style-name="P3"><text:span text:style-name="T1"><text:s text:c="10"/></text:span><text:span text:style-name="T1">}</text:span></text:p>
              <text:p text:style-name="P3"><text:span text:style-name="T1"><text:s text:c="10"/></text:span><text:span text:style-name="T1">location ~ .*\.(php|jsp|cgi|pl|py)?$ {</text:span></text:p>
              <text:p text:style-name="P3"><text:span text:style-name="T1"><text:s text:c="10"/></text:span><text:span text:style-name="T1">proxy_pass http://89.45.194.15:8081;</text:span></text:p>
              <text:p text:style-name="P3"><text:span text:style-name="T1"><text:s text:c="10"/></text:span><text:span text:style-name="T1">include proxy.inc;</text:span></text:p>
              <text:p text:style-name="P3"><text:span text:style-name="T1"><text:s text:c="10"/></text:span><text:span text:style-name="T1">#include microcache.inc;</text:span></text:p>
              <text:p text:style-name="P3"><text:span text:style-name="T1"><text:s text:c="10"/></text:span><text:span text:style-name="T1">}</text:span></text:p>
              <text:p text:style-name="P3"><text:span text:style-name="T1"><text:s text:c="10"/></text:span><text:span text:style-name="T1">location ~ /\.ht {</text:span></text:p>
              <text:p text:style-name="P3"><text:span text:style-name="T1"><text:s text:c="10"/></text:span><text:span text:style-name="T1">deny all;</text:span></text:p>
              <text:p text:style-name="P3"><text:span text:style-name="T1"><text:s text:c="10"/></text:span><text:span text:style-name="T1">}</text:span></text:p>
              <text:p text:style-name="P3"><text:span text:style-name="T1"><text:s text:c="8"/></text:span><text:span text:style-name="T1">}</text:span></text:p>
              <text:p text:style-name="P3"><text:span text:style-name="T2"/></text:p>
              <text:p text:style-name="P3"><text:span text:style-name="T2"/></text:p>
            </office:annotation>
            <text:p>ZONA DNS si VHOST EXEMPLU din Apache ( httpd ) si Nginx</text:p>
          </table:table-cell>
          <table:table-cell table:style-name="ce6" table:number-columns-repeated="2"/>
          <table:table-cell table:number-columns-repeated="1021"/>
        </table:table-row>
        <table:table-row table:style-name="ro1" table:number-rows-repeated="23">
          <table:table-cell table:style-name="ce2"/>
          <table:table-cell table:style-name="ce6" table:number-columns-repeated="2"/>
          <table:table-cell table:number-columns-repeated="1021"/>
        </table:table-row>
        <table:table-row table:style-name="ro1" table:number-rows-repeated="1048537">
          <table:table-cell table:number-columns-repeated="1024"/>
        </table:table-row>
        <table:table-row table:style-name="ro1">
          <table:table-cell table:number-columns-repeated="1024"/>
        </table:table-row>
      </table:table>
      <table:table table:name="  Mail    " table:style-name="ta2" table:print="false">
        <table:table-column table:style-name="co5" table:default-cell-style-name="ce12"/>
        <table:table-column table:style-name="co6" table:default-cell-style-name="ce13"/>
        <table:table-column table:style-name="co7" table:default-cell-style-name="ce13"/>
        <table:table-column table:style-name="co8" table:number-columns-repeated="1021" table:default-cell-style-name="ce13"/>
        <table:table-row table:style-name="ro8">
          <table:table-cell table:style-name="ce10" office:value-type="string">
            <text:p>Descriere</text:p>
            <draw:custom-shape table:end-cell-address="'  Mail    '.C21" table:end-x="5.21cm" table:end-y="0.165cm" draw:z-index="0" draw:name="CustomShape 1" draw:style-name="gr1" draw:text-style-name="P1" display="printer" svg:width="27.561cm" svg:height="33.653cm" svg:x="0.075cm" svg:y="0cm">
              <text:p/>
              <draw:enhanced-geometry svg:viewBox="0 0 21600 21600" draw:type="rectangle" draw:enhanced-path="M 0 0 L 21600 0 21600 21600 0 21600 0 0 Z N"/>
            </draw:custom-shape>
            <draw:custom-shape table:end-cell-address="'  Mail    '.C21" table:end-x="5.213cm" table:end-y="0.169cm" draw:z-index="1" draw:name="CustomShape 1" draw:style-name="gr1" draw:text-style-name="P1" display="printer" svg:width="27.564cm" svg:height="33.657cm" svg:x="0.075cm" svg:y="0cm">
              <text:p/>
              <draw:enhanced-geometry svg:viewBox="0 0 21600 21600" draw:type="rectangle" draw:enhanced-path="M 0 0 L 21600 0 21600 21600 0 21600 0 0 Z N"/>
            </draw:custom-shape>
            <draw:custom-shape table:end-cell-address="'  Mail    '.C21" table:end-x="5.215cm" table:end-y="0.172cm" draw:z-index="2" draw:name="CustomShape 1" draw:style-name="gr1" draw:text-style-name="P1" display="printer" svg:width="27.566cm" svg:height="33.66cm" svg:x="0.075cm" svg:y="0cm">
              <text:p/>
              <draw:enhanced-geometry svg:viewBox="0 0 21600 21600" draw:type="rectangle" draw:enhanced-path="M 0 0 L 21600 0 21600 21600 0 21600 0 0 Z N"/>
            </draw:custom-shape>
            <draw:custom-shape table:end-cell-address="'  Mail    '.C21" table:end-x="5.22cm" table:end-y="0.176cm" draw:z-index="3" draw:name="CustomShape 1" draw:style-name="gr1" draw:text-style-name="P1" display="printer" svg:width="27.571cm" svg:height="33.664cm" svg:x="0.075cm" svg:y="0cm">
              <text:p/>
              <draw:enhanced-geometry svg:viewBox="0 0 21600 21600" draw:type="rectangle" draw:enhanced-path="M 0 0 L 21600 0 21600 21600 0 21600 0 0 Z N"/>
            </draw:custom-shape>
            <draw:custom-shape table:end-cell-address="'  Mail    '.C21" table:end-x="5.227cm" table:end-y="0.183cm" draw:z-index="4" draw:name="CustomShape 1" draw:style-name="gr1" draw:text-style-name="P1" display="printer" svg:width="27.578cm" svg:height="33.671cm" svg:x="0.075cm" svg:y="0cm">
              <text:p/>
              <draw:enhanced-geometry svg:viewBox="0 0 21600 21600" draw:type="rectangle" draw:enhanced-path="M 0 0 L 21600 0 21600 21600 0 21600 0 0 Z N"/>
            </draw:custom-shape>
            <draw:custom-shape table:end-cell-address="'  Mail    '.C21" table:end-x="5.278cm" table:end-y="0.232cm" draw:z-index="5" draw:name="CustomShape 1" draw:style-name="gr1" draw:text-style-name="P1" display="printer" svg:width="27.629cm" svg:height="33.72cm" svg:x="0.075cm" svg:y="0cm">
              <text:p/>
              <draw:enhanced-geometry svg:viewBox="0 0 21600 21600" draw:type="rectangle" draw:enhanced-path="M 0 0 L 21600 0 21600 21600 0 21600 0 0 Z N"/>
            </draw:custom-shape>
            <draw:custom-shape table:end-cell-address="'  Mail    '.C21" table:end-x="5.282cm" table:end-y="0.236cm" draw:z-index="6" draw:name="CustomShape 1" draw:style-name="gr1" draw:text-style-name="P1" display="printer" svg:width="27.633cm" svg:height="33.724cm" svg:x="0.075cm" svg:y="0cm">
              <text:p/>
              <draw:enhanced-geometry svg:viewBox="0 0 21600 21600" draw:type="rectangle" draw:enhanced-path="M 0 0 L 21600 0 21600 21600 0 21600 0 0 Z N"/>
            </draw:custom-shape>
            <draw:custom-shape table:end-cell-address="'  Mail    '.C21" table:end-x="5.287cm" table:end-y="0.241cm" draw:z-index="7" draw:name="CustomShape 1" draw:style-name="gr1" draw:text-style-name="P1" display="printer" svg:width="27.638cm" svg:height="33.729cm" svg:x="0.075cm" svg:y="0cm">
              <text:p/>
              <draw:enhanced-geometry svg:viewBox="0 0 21600 21600" draw:type="rectangle" draw:enhanced-path="M 0 0 L 21600 0 21600 21600 0 21600 0 0 Z N"/>
            </draw:custom-shape>
            <draw:custom-shape table:end-cell-address="'  Mail    '.C21" table:end-x="5.357cm" table:end-y="0.311cm" draw:z-index="8" draw:name="CustomShape 1" draw:style-name="gr1" draw:text-style-name="P1" display="printer" svg:width="27.708cm" svg:height="33.799cm" svg:x="0.075cm" svg:y="0cm">
              <text:p/>
              <draw:enhanced-geometry svg:viewBox="0 0 21600 21600" draw:type="rectangle" draw:enhanced-path="M 0 0 L 21600 0 21600 21600 0 21600 0 0 Z N"/>
            </draw:custom-shape>
            <draw:custom-shape table:end-cell-address="'  Mail    '.C21" table:end-x="5.362cm" table:end-y="0.316cm" draw:z-index="9" draw:name="CustomShape 1" draw:style-name="gr2" draw:text-style-name="P1" display="printer" svg:width="27.713cm" svg:height="33.804cm" svg:x="0.075cm" svg:y="0cm">
              <text:p/>
              <draw:enhanced-geometry svg:viewBox="0 0 21600 21600" draw:type="rectangle" draw:enhanced-path="M 0 0 L 21600 0 21600 21600 0 21600 0 0 Z N"/>
            </draw:custom-shape>
          </table:table-cell>
          <table:table-cell table:style-name="ce10" office:value-type="string">
            <text:p>Solutia</text:p>
          </table:table-cell>
          <table:table-cell table:style-name="ce10" office:value-type="string">
            <text:p>Comanda</text:p>
          </table:table-cell>
          <table:table-cell table:number-columns-repeated="1021"/>
        </table:table-row>
        <table:table-row table:style-name="ro3">
          <table:table-cell table:style-name="ce3" office:value-type="string">
            <office:annotation draw:style-name="gr5" draw:text-style-name="P4" svg:width="15.937cm" svg:height="3.273cm" svg:x="2.086cm" svg:y="0.259cm" draw:caption-point-x="8.866cm" draw:caption-point-y="0.274cm">
              <dc:date>2018-02-24T00:00:00</dc:date>
              <text:p text:style-name="P4">IP Orange. <text:span text:style-name="T1">Orange nu face trimiterea de emailuri prin adresa IP pe care o puteti afla accesand orice site ce va returneaza adresa IP. Situatiile de acest gen pot fi generate si de alti clienti orange ce pot incerca trimiterea de emailuri de pe aceste adrese IP si pot introduce date de conectare incorecte si se ajunge la filtrarea adreselor IP. Acest comportament este unul normal si asigura securitatea conturilor clientilor prin blocarea accesului de la acele adrese IP. Astfel, daca mai intampinati probleme de genul acesta, reveniti cu un telefon pentru a verifica impreuna daca exista un filtru.Trebuie ridicat filtrul de fiecare data. </text:span></text:p>
              <text:p text:style-name="P4"><text:span text:style-name="T1">tcpdump -nni eth0 host 37.251.156.164(ipuldelacontuluidinCMS)</text:span></text:p>
              <text:p text:style-name="P4"><text:span text:style-name="T1"/></text:p>
            </office:annotation>
            <text:p>Nu poate sa trimita mailuri dar poate sa primeasca</text:p>
          </table:table-cell>
          <table:table-cell table:style-name="ce7" office:value-type="string">
            <text:p>Ip filtrat</text:p>
            <text:p>Verifica daca portul 25, 587, 465 e blocat mergem in iptables dupa aia . Sa ne dea 220 sau Connected pentru succes</text:p>
            <text:p/>
            <text:p>Autentificarea la SMTP când expediați mesaje in Outgoing Server SMTP </text:p>
          </table:table-cell>
          <table:table-cell table:style-name="ce7" office:value-type="string">
            <text:p>telnet mail.domeniu.ro (sau mail.domeniu.ro) 25 <text:s text:c="2"/>iptables-save | grep 25</text:p>
            <text:p/>
            <text:p>netstat -tpln | grep 25 <text:s text:c="3"/>(trebuie sa fie listat cu LISTEN pe master)</text:p>
            <text:p>nmap domeniu.ro <text:s text:c="2"/>(arata toate porturile deschise sau filtrate)</text:p>
          </table:table-cell>
          <table:table-cell table:number-columns-repeated="1021"/>
        </table:table-row>
        <table:table-row table:style-name="ro5">
          <table:table-cell table:style-name="ce3" office:value-type="string">
            <text:p>Nu poate sa primeasca mailuri dar poate sa trimita</text:p>
          </table:table-cell>
          <table:table-cell table:style-name="ce7" office:value-type="string">
            <text:p>Spatiul quota depasita</text:p>
            <text:p>IP filtrat</text:p>
            <text:p>Sa nu aiba un mail forwarder care sa trimita catre alt mail, iar</text:p>
            <text:p>daca ai sa tina o copie in contul original.</text:p>
          </table:table-cell>
          <table:table-cell table:style-name="ce7"/>
          <table:table-cell table:number-columns-repeated="1021"/>
        </table:table-row>
        <table:table-row table:style-name="ro9">
          <table:table-cell table:style-name="ce3" office:value-type="string">
            <text:p>Setari Mail Outlook Thunderbird de verificat</text:p>
            <text:p>Thunderbird - Tools - Account Settings - Stanga josul Listei sub Local Folders nu in dreapta jos </text:p>
            <text:p/>
            <text:p>https://mediatemple.net/community/products/dv/204643610/set-up-third-party-email-applications <text:s/>Toti clientii de mail </text:p>
            <text:p>cu setarile POP IMAP cum se fac la crearea unei adrese</text:p>
            <text:p/>
          </table:table-cell>
          <table:table-cell table:style-name="ce7" office:value-type="string">
            <text:p>username: numeleadreseidemail</text:p>
            <text:p>Incoming mail server (POP3/IMAP): mail.domain.ro <text:s text:c="2"/>| sau xhosting25.xservers.net (pentru clienții MAC / IOS) </text:p>
            <text:p>Outgoing mail server (SMTP): mail.domain.ro <text:s/>| sau xhosting25.xservers.net (pentru clienții MAC / IOS) </text:p>
            <text:p>Port POP3: 110 sau 995 (SSL)</text:p>
            <text:p>Port IMAP: 143 sau 993 (SSL)</text:p>
            <text:p>Port SMTP: 25 si 587 sau 465 (SSL)</text:p>
            <text:p>Asigurați-vă ca folosiți autentificarea la SMTP când expediați mesaje. <text:s/></text:p>
            <text:p/>
          </table:table-cell>
          <table:table-cell table:style-name="ce7"/>
          <table:table-cell table:number-columns-repeated="1021"/>
        </table:table-row>
        <table:table-row table:style-name="ro10">
          <table:table-cell table:style-name="ce3" office:value-type="string">
            <text:p>telnet: connect to address 127.0.0.1: Connection refused</text:p>
          </table:table-cell>
          <table:table-cell table:style-name="ce7" office:value-type="string">
            <text:p>Testam daca serviciile POP3 sau IMAP merg ( netstat -tpln | grep 110 </text:p>
            <text:p>143 - dovecot running)</text:p>
            <text:p>Si daca adresele de mail se pot conecta la serviciul de mail de pe server si daca sunt create pe server</text:p>
            <text:p/>
          </table:table-cell>
          <table:table-cell table:style-name="ce7" office:value-type="string">
            <text:p>telnet localhost 110 995 <text:s text:c="5"/>Test POP3</text:p>
            <text:p>user admin@sacred.ml <text:s text:c="2"/>(sa ne dea OK) <text:s/>pass zzzz <text:s/>(Ok logged in)</text:p>
            <text:p>telnet localhost 143 993 <text:s text:c="5"/>Test IMAP <text:s/>CTRL+] quit</text:p>
            <text:p>01 login username@domeniu.ro Parola <text:s text:c="2"/>(01 OK LOGIN Ok.)</text:p>
            <text:p>service dovecot start daca ne da eroare</text:p>
            <text:p>list <text:s text:c="2"/>retr 1</text:p>
            <text:p><text:s text:c="6"/></text:p>
          </table:table-cell>
          <table:table-cell table:number-columns-repeated="1021"/>
        </table:table-row>
        <table:table-row table:style-name="ro2">
          <table:table-cell table:style-name="ce3" office:value-type="string">
            <text:p>DNS SETTINGS AND MX RECORDS</text:p>
          </table:table-cell>
          <table:table-cell table:style-name="ce7" office:value-type="string">
            <text:p>Sa vedem sa pointeze catre A record IP <text:s/>serverul nostru </text:p>
          </table:table-cell>
          <table:table-cell table:style-name="ce14" office:value-type="string">
            <text:p>dig domeniu</text:p>
            <text:p>echo test | mail email@domain.com</text:p>
          </table:table-cell>
          <table:table-cell table:number-columns-repeated="1021"/>
        </table:table-row>
        <table:table-row table:style-name="ro2">
          <table:table-cell table:style-name="ce11" office:value-type="string">
            <text:p>MAKE SURE THE EMAIL ACCOUNT IS CREATED</text:p>
          </table:table-cell>
          <table:table-cell table:style-name="ce7" office:value-type="string">
            <text:p>Cautam in acces log sa vedem daca a fost stearsa casuta.</text:p>
            <text:p>Outputul comenzii sa fie ceva cu : <text:s/>delpop&amp;email</text:p>
          </table:table-cell>
          <table:table-cell table:style-name="ce15" office:value-type="string">
            <text:p><text:s/>cat /usr/local/cpanel/logs/access_log | grep domeniu.ro | grep numele casutei din fata domeniului | grep del</text:p>
          </table:table-cell>
          <table:table-cell table:number-columns-repeated="1021"/>
        </table:table-row>
        <table:table-row table:style-name="ro5">
          <table:table-cell table:style-name="ce3" office:value-type="string">
            <text:p>SPAM se trimit mailurile adresei lui la alte adrese</text:p>
          </table:table-cell>
          <table:table-cell table:style-name="ce7" office:value-type="string">
            <text:p>cPanel - Authentification - DKIM SPF Enabled .</text:p>
            <text:p>Reverse DNS daca e facut</text:p>
            <text:p>Dmarc inregistrare de facut</text:p>
          </table:table-cell>
          <table:table-cell table:style-name="ce7" office:value-type="string">
            <text:p/>
            <text:p>host IP </text:p>
            <text:p>_dmarc 1200 IN TXT "v=DMARC1; p=none; sp=none; rf=afrf; pct=100; ri=86400"</text:p>
          </table:table-cell>
          <table:table-cell table:number-columns-repeated="1021"/>
        </table:table-row>
        <table:table-row table:style-name="ro2">
          <table:table-cell table:style-name="ce3" office:value-type="string">
            <text:p>recipient X was rejected by server = too many recipients: message rejected:</text:p>
          </table:table-cell>
          <table:table-cell table:style-name="ce7" office:value-type="string">
            <text:p>In cadrul unui email trebuie sa adaugati maxim 15 destinatari, conform parametrilor tehnici </text:p>
          </table:table-cell>
          <table:table-cell table:style-name="ce7"/>
          <table:table-cell table:number-columns-repeated="1021"/>
        </table:table-row>
        <table:table-row table:style-name="ro11">
          <table:table-cell table:style-name="ce3" office:value-type="string">
            <text:p>Mailuri lipsa</text:p>
          </table:table-cell>
          <table:table-cell table:style-name="ce7" office:value-type="string">
            <text:p>Inodes sa nu depaseasca - cPanel contul lui verificat</text:p>
            <text:p>POP3 folosit pe alt calculator mobil si accidental le-a downloadat</text:p>
            <text:p>local de pe server. </text:p>
            <text:p>Creat un cont cu IMAP pe acelasi device si drag and drop la mails</text:p>
            <text:p>din POP in IMAP Inbox (Exemplu drag and drop in Thunderbird) ca sa le sincuiasca pe server si disable sau reconfigurat POP3 sa lase copiile mesajelor pe server</text:p>
            <text:p>Verificat SPAM folder. Sau verificat de la original sender daca a </text:p>
            <text:p>primit el un email inapoi bounceback cu eroare. Loguri check</text:p>
          </table:table-cell>
          <table:table-cell table:style-name="ce7"/>
          <table:table-cell table:number-columns-repeated="1021"/>
        </table:table-row>
        <table:table-row table:style-name="ro4">
          <table:table-cell table:style-name="ce2" office:value-type="string">
            <text:p>Mailuri foarte slow si Disk quota erori</text:p>
          </table:table-cell>
          <table:table-cell table:style-name="ce7" office:value-type="string">
            <text:p>Sa puna maxim 500 MB la casuta de mail numai mult. Altfel o sa I se</text:p>
            <text:p>incarce foarte greu mailurile la send si receive </text:p>
          </table:table-cell>
          <table:table-cell table:style-name="ce6"/>
          <table:table-cell table:number-columns-repeated="1021"/>
        </table:table-row>
        <table:table-row table:style-name="ro4">
          <table:table-cell table:style-name="ce3" office:value-type="string">
            <text:p>5.0.0. A message that you sent could not be delivered to one or more of its recipients. This is a permanent error. The following address(es) failed:</text:p>
          </table:table-cell>
          <table:table-cell table:style-name="ce7" office:value-type="string">
            <text:p>Adresa noastra se afla intr-un filtru de SPAM la adresa unde trimitem</text:p>
          </table:table-cell>
          <table:table-cell table:style-name="ce6"/>
          <table:table-cell table:number-columns-repeated="1021"/>
        </table:table-row>
        <table:table-row table:style-name="ro2">
          <table:table-cell table:style-name="ce3" office:value-type="string">
            <text:p>544 5.4.4 Error Host or domain name not found. Name service</text:p>
            <text:p><text:s/>error</text:p>
          </table:table-cell>
          <table:table-cell table:style-name="ce7" office:value-type="string">
            <text:p>Una dintre adresele din TO CC BCC nu exista domeniul sau este </text:p>
            <text:p>scrisa gresit</text:p>
          </table:table-cell>
          <table:table-cell table:style-name="ce6"/>
          <table:table-cell table:number-columns-repeated="1021"/>
        </table:table-row>
        <table:table-row table:style-name="ro2">
          <table:table-cell table:style-name="ce2" office:value-type="string">
            <text:p>554 5.7.1 Relaying denied.</text:p>
          </table:table-cell>
          <table:table-cell table:style-name="ce7" office:value-type="string">
            <text:p>Sa bifeze Authentificare cu SMTP, sau poate serverul unde trimite</text:p>
            <text:p>este oprit</text:p>
          </table:table-cell>
          <table:table-cell table:style-name="ce6"/>
          <table:table-cell table:number-columns-repeated="1021"/>
        </table:table-row>
        <table:table-row table:style-name="ro5">
          <table:table-cell table:style-name="ce3" office:value-type="string">
            <text:p>554 5.7.1 Service unavailable; Client host [zz.zz.zz.zz] blocked </text:p>
            <text:p>Using numeleblacklistului</text:p>
          </table:table-cell>
          <table:table-cell table:style-name="ce7" office:value-type="string">
            <text:p>multirbl.valli.org/lookup/ cautam aici IP-ul lui daca este listat intr-o</text:p>
            <text:p>Lista de spam si vedem si numele blacklistului din eroare. Daca nu este sa ia legatura cu acel hostul acelui domeniu unde trimite.</text:p>
          </table:table-cell>
          <table:table-cell table:style-name="ce6"/>
          <table:table-cell table:number-columns-repeated="1021"/>
        </table:table-row>
        <table:table-row table:style-name="ro4">
          <table:table-cell table:style-name="ce3" office:value-type="string">
            <text:p>450 4.7.1 Sender address rejected: Greylisting in action</text:p>
            <text:p>, retry after zzz seconds</text:p>
          </table:table-cell>
          <table:table-cell table:style-name="ce7" office:value-type="string">
            <text:p>Exista un filtru pe serverul destinatarului pentru domeniul</text:p>
            <text:p>dumneavoastra. <text:s/>Observam ca acesta a fost eliminat intre timp </text:p>
            <text:p>si a fost trimis un mesaj cu succes catre adresademail</text:p>
          </table:table-cell>
          <table:table-cell table:style-name="ce6"/>
          <table:table-cell table:number-columns-repeated="1021"/>
        </table:table-row>
        <table:table-row table:style-name="ro1">
          <table:table-cell table:style-name="ce2" office:value-type="string">
            <text:p>Conexiunea cu serverul nostru a expirat</text:p>
          </table:table-cell>
          <table:table-cell table:style-name="ce6" office:value-type="string">
            <text:p>Restartat clientul de mail</text:p>
          </table:table-cell>
          <table:table-cell table:style-name="ce6"/>
          <table:table-cell table:number-columns-repeated="1021"/>
        </table:table-row>
        <table:table-row table:style-name="ro1" table:number-rows-repeated="4">
          <table:table-cell table:style-name="ce2"/>
          <table:table-cell table:style-name="ce6" table:number-columns-repeated="2"/>
          <table:table-cell table:number-columns-repeated="1021"/>
        </table:table-row>
        <table:table-row table:style-name="ro2">
          <table:table-cell table:style-name="ce3" office:value-type="string">
            <text:p>ENABLE MAIL - cPanel - DNS Functions - Edit MX Entry - Edit domeniu - Remote Mail Exchanger ii da disable </text:p>
          </table:table-cell>
          <table:table-cell table:style-name="ce6" table:number-columns-repeated="2"/>
          <table:table-cell table:number-columns-repeated="1021"/>
        </table:table-row>
        <table:table-row table:style-name="ro1" table:number-rows-repeated="2">
          <table:table-cell table:style-name="ce2"/>
          <table:table-cell table:style-name="ce6" table:number-columns-repeated="2"/>
          <table:table-cell table:number-columns-repeated="1021"/>
        </table:table-row>
        <table:table-row table:style-name="ro1" table:number-rows-repeated="1048551">
          <table:table-cell table:number-columns-repeated="1024"/>
        </table:table-row>
        <table:table-row table:style-name="ro1">
          <table:table-cell table:number-columns-repeated="1024"/>
        </table:table-row>
      </table:table>
      <table:table table:name="Lista comenzi" table:style-name="ta3" table:print="false">
        <office:forms form:automatic-focus="false" form:apply-design-mode="false"/>
        <table:table-column table:style-name="co9" table:default-cell-style-name="ce16"/>
        <table:table-column table:style-name="co10" table:default-cell-style-name="ce22"/>
        <table:table-column table:style-name="co11" table:default-cell-style-name="ce22"/>
        <table:table-column table:style-name="co8" table:number-columns-repeated="1021" table:default-cell-style-name="ce31"/>
        <table:table-row table:style-name="ro1">
          <table:table-cell office:value-type="string">
            <text:p>Comanda</text:p>
            <draw:custom-shape table:end-cell-address="'Lista comenzi'.C26" table:end-x="8.428cm" table:end-y="0.132cm" draw:z-index="0" draw:name="CustomShape 1" draw:style-name="gr1" draw:text-style-name="P1" display="printer" svg:width="27.384cm" svg:height="40.964cm" svg:x="0.075cm" svg:y="0cm">
              <text:p/>
              <draw:enhanced-geometry svg:viewBox="0 0 21600 21600" draw:type="rectangle" draw:enhanced-path="M 0 0 L 21600 0 21600 21600 0 21600 0 0 Z N"/>
            </draw:custom-shape>
            <draw:custom-shape table:end-cell-address="'Lista comenzi'.C26" table:end-x="8.428cm" table:end-y="0.132cm" draw:z-index="1" draw:name="CustomShape 1" draw:style-name="gr1" draw:text-style-name="P1" display="printer" svg:width="27.384cm" svg:height="40.964cm" svg:x="0.075cm" svg:y="0cm">
              <text:p/>
              <draw:enhanced-geometry svg:viewBox="0 0 21600 21600" draw:type="rectangle" draw:enhanced-path="M 0 0 L 21600 0 21600 21600 0 21600 0 0 Z N"/>
            </draw:custom-shape>
            <draw:custom-shape table:end-cell-address="'Lista comenzi'.C32" table:end-x="8.429cm" table:end-y="0.251cm" draw:z-index="2" draw:name="CustomShape 1" draw:style-name="gr1" draw:text-style-name="P1" display="printer" svg:width="27.385cm" svg:height="46.084cm" svg:x="0.075cm" svg:y="0cm">
              <text:p/>
              <draw:enhanced-geometry svg:viewBox="0 0 21600 21600" draw:type="rectangle" draw:enhanced-path="M 0 0 L 21600 0 21600 21600 0 21600 0 0 Z N"/>
            </draw:custom-shape>
            <draw:custom-shape table:end-cell-address="'Lista comenzi'.C32" table:end-x="8.429cm" table:end-y="0.251cm" draw:z-index="3" draw:name="CustomShape 1" draw:style-name="gr1" draw:text-style-name="P1" display="printer" svg:width="27.385cm" svg:height="46.084cm" svg:x="0.075cm" svg:y="0cm">
              <text:p/>
              <draw:enhanced-geometry svg:viewBox="0 0 21600 21600" draw:type="rectangle" draw:enhanced-path="M 0 0 L 21600 0 21600 21600 0 21600 0 0 Z N"/>
            </draw:custom-shape>
            <draw:custom-shape table:end-cell-address="'Lista comenzi'.C26" table:end-x="8.432cm" table:end-y="0.031cm" draw:z-index="4" draw:name="CustomShape 1" draw:style-name="gr1" draw:text-style-name="P1" display="printer" svg:width="27.388cm" svg:height="40.863cm" svg:x="0.075cm" svg:y="0cm">
              <text:p/>
              <draw:enhanced-geometry svg:viewBox="0 0 21600 21600" draw:type="rectangle" draw:enhanced-path="M 0 0 L 21600 0 21600 21600 0 21600 0 0 Z N"/>
            </draw:custom-shape>
            <draw:custom-shape table:end-cell-address="'Lista comenzi'.C26" table:end-x="8.432cm" table:end-y="0.031cm" draw:z-index="5" draw:name="CustomShape 1" draw:style-name="gr1" draw:text-style-name="P1" display="printer" svg:width="27.388cm" svg:height="40.863cm" svg:x="0.075cm" svg:y="0cm">
              <text:p/>
              <draw:enhanced-geometry svg:viewBox="0 0 21600 21600" draw:type="rectangle" draw:enhanced-path="M 0 0 L 21600 0 21600 21600 0 21600 0 0 Z N"/>
            </draw:custom-shape>
            <draw:custom-shape table:end-cell-address="'Lista comenzi'.C26" table:end-x="8.432cm" table:end-y="0.031cm" draw:z-index="6" draw:name="CustomShape 1" draw:style-name="gr1" draw:text-style-name="P1" display="printer" svg:width="27.388cm" svg:height="40.863cm" svg:x="0.075cm" svg:y="0cm">
              <text:p/>
              <draw:enhanced-geometry svg:viewBox="0 0 21600 21600" draw:type="rectangle" draw:enhanced-path="M 0 0 L 21600 0 21600 21600 0 21600 0 0 Z N"/>
            </draw:custom-shape>
            <draw:custom-shape table:end-cell-address="'Lista comenzi'.C25" table:end-x="8.434cm" table:end-y="0.216cm" draw:z-index="7" draw:name="CustomShape 1" draw:style-name="gr1" draw:text-style-name="P1" display="printer" svg:width="27.39cm" svg:height="38.635cm" svg:x="0.075cm" svg:y="0cm">
              <text:p/>
              <draw:enhanced-geometry svg:viewBox="0 0 21600 21600" draw:type="rectangle" draw:enhanced-path="M 0 0 L 21600 0 21600 21600 0 21600 0 0 Z N"/>
            </draw:custom-shape>
            <draw:custom-shape table:end-cell-address="'Lista comenzi'.C25" table:end-x="8.434cm" table:end-y="0.216cm" draw:z-index="8" draw:name="CustomShape 1" draw:style-name="gr1" draw:text-style-name="P1" display="printer" svg:width="27.39cm" svg:height="38.635cm" svg:x="0.075cm" svg:y="0cm">
              <text:p/>
              <draw:enhanced-geometry svg:viewBox="0 0 21600 21600" draw:type="rectangle" draw:enhanced-path="M 0 0 L 21600 0 21600 21600 0 21600 0 0 Z N"/>
            </draw:custom-shape>
            <draw:custom-shape table:end-cell-address="'Lista comenzi'.C25" table:end-x="8.434cm" table:end-y="0.216cm" draw:z-index="9" draw:name="CustomShape 1" draw:style-name="gr1" draw:text-style-name="P1" display="printer" svg:width="27.39cm" svg:height="38.635cm" svg:x="0.075cm" svg:y="0cm">
              <text:p/>
              <draw:enhanced-geometry svg:viewBox="0 0 21600 21600" draw:type="rectangle" draw:enhanced-path="M 0 0 L 21600 0 21600 21600 0 21600 0 0 Z N"/>
            </draw:custom-shape>
            <draw:custom-shape table:end-cell-address="'Lista comenzi'.C24" table:end-x="8.438cm" table:end-y="0.066cm" draw:z-index="10" draw:name="CustomShape 1" draw:style-name="gr1" draw:text-style-name="P1" display="printer" svg:width="27.394cm" svg:height="33.713cm" svg:x="0.075cm" svg:y="0cm">
              <text:p/>
              <draw:enhanced-geometry svg:viewBox="0 0 21600 21600" draw:type="rectangle" draw:enhanced-path="M 0 0 L 21600 0 21600 21600 0 21600 0 0 Z N"/>
            </draw:custom-shape>
            <draw:custom-shape table:end-cell-address="'Lista comenzi'.C24" table:end-x="8.438cm" table:end-y="0.066cm" draw:z-index="11" draw:name="CustomShape 1" draw:style-name="gr1" draw:text-style-name="P1" display="printer" svg:width="27.394cm" svg:height="33.713cm" svg:x="0.075cm" svg:y="0cm">
              <text:p/>
              <draw:enhanced-geometry svg:viewBox="0 0 21600 21600" draw:type="rectangle" draw:enhanced-path="M 0 0 L 21600 0 21600 21600 0 21600 0 0 Z N"/>
            </draw:custom-shape>
            <draw:custom-shape table:end-cell-address="'Lista comenzi'.C24" table:end-x="8.438cm" table:end-y="0.066cm" draw:z-index="12" draw:name="CustomShape 1" draw:style-name="gr1" draw:text-style-name="P1" display="printer" svg:width="27.394cm" svg:height="33.713cm" svg:x="0.075cm" svg:y="0cm">
              <text:p/>
              <draw:enhanced-geometry svg:viewBox="0 0 21600 21600" draw:type="rectangle" draw:enhanced-path="M 0 0 L 21600 0 21600 21600 0 21600 0 0 Z N"/>
            </draw:custom-shape>
            <draw:custom-shape table:end-cell-address="'Lista comenzi'.C24" table:end-x="8.438cm" table:end-y="0.066cm" draw:z-index="13" draw:name="CustomShape 1" draw:style-name="gr1" draw:text-style-name="P1" display="printer" svg:width="27.394cm" svg:height="33.713cm" svg:x="0.075cm" svg:y="0cm">
              <text:p/>
              <draw:enhanced-geometry svg:viewBox="0 0 21600 21600" draw:type="rectangle" draw:enhanced-path="M 0 0 L 21600 0 21600 21600 0 21600 0 0 Z N"/>
            </draw:custom-shape>
            <draw:custom-shape table:end-cell-address="'Lista comenzi'.C24" table:end-x="8.438cm" table:end-y="0.066cm" draw:z-index="14" draw:name="CustomShape 1" draw:style-name="gr1" draw:text-style-name="P1" display="printer" svg:width="27.394cm" svg:height="33.713cm" svg:x="0.075cm" svg:y="0cm">
              <text:p/>
              <draw:enhanced-geometry svg:viewBox="0 0 21600 21600" draw:type="rectangle" draw:enhanced-path="M 0 0 L 21600 0 21600 21600 0 21600 0 0 Z N"/>
            </draw:custom-shape>
            <draw:custom-shape table:end-cell-address="'Lista comenzi'.C21" table:end-x="8.443cm" table:end-y="0.138cm" draw:z-index="15" draw:name="CustomShape 1" draw:style-name="gr1" draw:text-style-name="P1" display="printer" svg:width="27.399cm" svg:height="29.852cm" svg:x="0.075cm" svg:y="0cm">
              <text:p/>
              <draw:enhanced-geometry svg:viewBox="0 0 21600 21600" draw:type="rectangle" draw:enhanced-path="M 0 0 L 21600 0 21600 21600 0 21600 0 0 Z N"/>
            </draw:custom-shape>
            <draw:custom-shape table:end-cell-address="'Lista comenzi'.C21" table:end-x="8.443cm" table:end-y="0.138cm" draw:z-index="16" draw:name="CustomShape 1" draw:style-name="gr1" draw:text-style-name="P1" display="printer" svg:width="27.399cm" svg:height="29.852cm" svg:x="0.075cm" svg:y="0cm">
              <text:p/>
              <draw:enhanced-geometry svg:viewBox="0 0 21600 21600" draw:type="rectangle" draw:enhanced-path="M 0 0 L 21600 0 21600 21600 0 21600 0 0 Z N"/>
            </draw:custom-shape>
            <draw:custom-shape table:end-cell-address="'Lista comenzi'.C21" table:end-x="8.443cm" table:end-y="0.138cm" draw:z-index="17" draw:name="CustomShape 1" draw:style-name="gr1" draw:text-style-name="P1" display="printer" svg:width="27.399cm" svg:height="29.852cm" svg:x="0.075cm" svg:y="0cm">
              <text:p/>
              <draw:enhanced-geometry svg:viewBox="0 0 21600 21600" draw:type="rectangle" draw:enhanced-path="M 0 0 L 21600 0 21600 21600 0 21600 0 0 Z N"/>
            </draw:custom-shape>
            <draw:custom-shape table:end-cell-address="'Lista comenzi'.C21" table:end-x="8.443cm" table:end-y="0.138cm" draw:z-index="18" draw:name="CustomShape 1" draw:style-name="gr1" draw:text-style-name="P1" display="printer" svg:width="27.399cm" svg:height="29.852cm" svg:x="0.075cm" svg:y="0cm">
              <text:p/>
              <draw:enhanced-geometry svg:viewBox="0 0 21600 21600" draw:type="rectangle" draw:enhanced-path="M 0 0 L 21600 0 21600 21600 0 21600 0 0 Z N"/>
            </draw:custom-shape>
            <draw:custom-shape table:end-cell-address="'Lista comenzi'.C21" table:end-x="8.443cm" table:end-y="0.138cm" draw:z-index="19" draw:name="CustomShape 1" draw:style-name="gr1" draw:text-style-name="P1" display="printer" svg:width="27.399cm" svg:height="29.852cm" svg:x="0.075cm" svg:y="0cm">
              <text:p/>
              <draw:enhanced-geometry svg:viewBox="0 0 21600 21600" draw:type="rectangle" draw:enhanced-path="M 0 0 L 21600 0 21600 21600 0 21600 0 0 Z N"/>
            </draw:custom-shape>
            <draw:custom-shape table:end-cell-address="'Lista comenzi'.C21" table:end-x="8.443cm" table:end-y="0.138cm" draw:z-index="20" draw:name="CustomShape 1" draw:style-name="gr1" draw:text-style-name="P1" display="printer" svg:width="27.399cm" svg:height="29.852cm" svg:x="0.075cm" svg:y="0cm">
              <text:p/>
              <draw:enhanced-geometry svg:viewBox="0 0 21600 21600" draw:type="rectangle" draw:enhanced-path="M 0 0 L 21600 0 21600 21600 0 21600 0 0 Z N"/>
            </draw:custom-shape>
            <draw:custom-shape table:end-cell-address="'Lista comenzi'.C22" table:end-x="8.489cm" table:end-y="0.343cm" draw:z-index="21" draw:name="CustomShape 1" draw:style-name="gr1" draw:text-style-name="P1" display="printer" svg:width="27.445cm" svg:height="31.997cm" svg:x="0.075cm" svg:y="0cm">
              <text:p/>
              <draw:enhanced-geometry svg:viewBox="0 0 21600 21600" draw:type="rectangle" draw:enhanced-path="M 0 0 L 21600 0 21600 21600 0 21600 0 0 Z N"/>
            </draw:custom-shape>
            <draw:custom-shape table:end-cell-address="'Lista comenzi'.C22" table:end-x="8.489cm" table:end-y="0.343cm" draw:z-index="22" draw:name="CustomShape 1" draw:style-name="gr1" draw:text-style-name="P1" display="printer" svg:width="27.445cm" svg:height="31.997cm" svg:x="0.075cm" svg:y="0cm">
              <text:p/>
              <draw:enhanced-geometry svg:viewBox="0 0 21600 21600" draw:type="rectangle" draw:enhanced-path="M 0 0 L 21600 0 21600 21600 0 21600 0 0 Z N"/>
            </draw:custom-shape>
            <draw:custom-shape table:end-cell-address="'Lista comenzi'.C22" table:end-x="8.489cm" table:end-y="0.343cm" draw:z-index="23" draw:name="CustomShape 1" draw:style-name="gr1" draw:text-style-name="P1" display="printer" svg:width="27.445cm" svg:height="31.997cm" svg:x="0.075cm" svg:y="0cm">
              <text:p/>
              <draw:enhanced-geometry svg:viewBox="0 0 21600 21600" draw:type="rectangle" draw:enhanced-path="M 0 0 L 21600 0 21600 21600 0 21600 0 0 Z N"/>
            </draw:custom-shape>
            <draw:custom-shape table:end-cell-address="'Lista comenzi'.C22" table:end-x="8.489cm" table:end-y="0.343cm" draw:z-index="24" draw:name="CustomShape 1" draw:style-name="gr1" draw:text-style-name="P1" display="printer" svg:width="27.445cm" svg:height="31.997cm" svg:x="0.075cm" svg:y="0cm">
              <text:p/>
              <draw:enhanced-geometry svg:viewBox="0 0 21600 21600" draw:type="rectangle" draw:enhanced-path="M 0 0 L 21600 0 21600 21600 0 21600 0 0 Z N"/>
            </draw:custom-shape>
            <draw:custom-shape table:end-cell-address="'Lista comenzi'.C22" table:end-x="8.489cm" table:end-y="0.343cm" draw:z-index="25" draw:name="CustomShape 1" draw:style-name="gr1" draw:text-style-name="P1" display="printer" svg:width="27.445cm" svg:height="31.997cm" svg:x="0.075cm" svg:y="0cm">
              <text:p/>
              <draw:enhanced-geometry svg:viewBox="0 0 21600 21600" draw:type="rectangle" draw:enhanced-path="M 0 0 L 21600 0 21600 21600 0 21600 0 0 Z N"/>
            </draw:custom-shape>
            <draw:custom-shape table:end-cell-address="'Lista comenzi'.C22" table:end-x="8.489cm" table:end-y="0.343cm" draw:z-index="26" draw:name="CustomShape 1" draw:style-name="gr1" draw:text-style-name="P1" display="printer" svg:width="27.445cm" svg:height="31.997cm" svg:x="0.075cm" svg:y="0cm">
              <text:p/>
              <draw:enhanced-geometry svg:viewBox="0 0 21600 21600" draw:type="rectangle" draw:enhanced-path="M 0 0 L 21600 0 21600 21600 0 21600 0 0 Z N"/>
            </draw:custom-shape>
            <draw:custom-shape table:end-cell-address="'Lista comenzi'.C22" table:end-x="8.489cm" table:end-y="0.343cm" draw:z-index="27" draw:name="CustomShape 1" draw:style-name="gr1" draw:text-style-name="P1" display="printer" svg:width="27.445cm" svg:height="31.997cm" svg:x="0.075cm" svg:y="0cm">
              <text:p/>
              <draw:enhanced-geometry svg:viewBox="0 0 21600 21600" draw:type="rectangle" draw:enhanced-path="M 0 0 L 21600 0 21600 21600 0 21600 0 0 Z N"/>
            </draw:custom-shape>
            <draw:custom-shape table:end-cell-address="'Lista comenzi'.C22" table:end-x="8.493cm" table:end-y="0.347cm" draw:z-index="28" draw:name="CustomShape 1" draw:style-name="gr1" draw:text-style-name="P1" display="printer" svg:width="27.449cm" svg:height="32.001cm" svg:x="0.075cm" svg:y="0cm">
              <text:p/>
              <draw:enhanced-geometry svg:viewBox="0 0 21600 21600" draw:type="rectangle" draw:enhanced-path="M 0 0 L 21600 0 21600 21600 0 21600 0 0 Z N"/>
            </draw:custom-shape>
            <draw:custom-shape table:end-cell-address="'Lista comenzi'.C22" table:end-x="8.493cm" table:end-y="0.347cm" draw:z-index="29" draw:name="CustomShape 1" draw:style-name="gr1" draw:text-style-name="P1" display="printer" svg:width="27.449cm" svg:height="32.001cm" svg:x="0.075cm" svg:y="0cm">
              <text:p/>
              <draw:enhanced-geometry svg:viewBox="0 0 21600 21600" draw:type="rectangle" draw:enhanced-path="M 0 0 L 21600 0 21600 21600 0 21600 0 0 Z N"/>
            </draw:custom-shape>
            <draw:custom-shape table:end-cell-address="'Lista comenzi'.C22" table:end-x="8.493cm" table:end-y="0.347cm" draw:z-index="30" draw:name="CustomShape 1" draw:style-name="gr1" draw:text-style-name="P1" display="printer" svg:width="27.449cm" svg:height="32.001cm" svg:x="0.075cm" svg:y="0cm">
              <text:p/>
              <draw:enhanced-geometry svg:viewBox="0 0 21600 21600" draw:type="rectangle" draw:enhanced-path="M 0 0 L 21600 0 21600 21600 0 21600 0 0 Z N"/>
            </draw:custom-shape>
            <draw:custom-shape table:end-cell-address="'Lista comenzi'.C22" table:end-x="8.493cm" table:end-y="0.347cm" draw:z-index="31" draw:name="CustomShape 1" draw:style-name="gr1" draw:text-style-name="P1" display="printer" svg:width="27.449cm" svg:height="32.001cm" svg:x="0.075cm" svg:y="0cm">
              <text:p/>
              <draw:enhanced-geometry svg:viewBox="0 0 21600 21600" draw:type="rectangle" draw:enhanced-path="M 0 0 L 21600 0 21600 21600 0 21600 0 0 Z N"/>
            </draw:custom-shape>
            <draw:custom-shape table:end-cell-address="'Lista comenzi'.C22" table:end-x="8.493cm" table:end-y="0.347cm" draw:z-index="32" draw:name="CustomShape 1" draw:style-name="gr1" draw:text-style-name="P1" display="printer" svg:width="27.449cm" svg:height="32.001cm" svg:x="0.075cm" svg:y="0cm">
              <text:p/>
              <draw:enhanced-geometry svg:viewBox="0 0 21600 21600" draw:type="rectangle" draw:enhanced-path="M 0 0 L 21600 0 21600 21600 0 21600 0 0 Z N"/>
            </draw:custom-shape>
            <draw:custom-shape table:end-cell-address="'Lista comenzi'.C22" table:end-x="8.493cm" table:end-y="0.347cm" draw:z-index="33" draw:name="CustomShape 1" draw:style-name="gr1" draw:text-style-name="P1" display="printer" svg:width="27.449cm" svg:height="32.001cm" svg:x="0.075cm" svg:y="0cm">
              <text:p/>
              <draw:enhanced-geometry svg:viewBox="0 0 21600 21600" draw:type="rectangle" draw:enhanced-path="M 0 0 L 21600 0 21600 21600 0 21600 0 0 Z N"/>
            </draw:custom-shape>
            <draw:custom-shape table:end-cell-address="'Lista comenzi'.C22" table:end-x="8.493cm" table:end-y="0.347cm" draw:z-index="34" draw:name="CustomShape 1" draw:style-name="gr1" draw:text-style-name="P1" display="printer" svg:width="27.449cm" svg:height="32.001cm" svg:x="0.075cm" svg:y="0cm">
              <text:p/>
              <draw:enhanced-geometry svg:viewBox="0 0 21600 21600" draw:type="rectangle" draw:enhanced-path="M 0 0 L 21600 0 21600 21600 0 21600 0 0 Z N"/>
            </draw:custom-shape>
            <draw:custom-shape table:end-cell-address="'Lista comenzi'.C22" table:end-x="8.498cm" table:end-y="0.313cm" draw:z-index="35" draw:name="CustomShape 1" draw:style-name="gr1" draw:text-style-name="P1" display="printer" svg:width="27.454cm" svg:height="31.967cm" svg:x="0.075cm" svg:y="0cm">
              <text:p/>
              <draw:enhanced-geometry svg:viewBox="0 0 21600 21600" draw:type="rectangle" draw:enhanced-path="M 0 0 L 21600 0 21600 21600 0 21600 0 0 Z N"/>
            </draw:custom-shape>
            <draw:custom-shape table:end-cell-address="'Lista comenzi'.C22" table:end-x="8.498cm" table:end-y="0.313cm" draw:z-index="36" draw:name="CustomShape 1" draw:style-name="gr1" draw:text-style-name="P1" display="printer" svg:width="27.454cm" svg:height="31.967cm" svg:x="0.075cm" svg:y="0cm">
              <text:p/>
              <draw:enhanced-geometry svg:viewBox="0 0 21600 21600" draw:type="rectangle" draw:enhanced-path="M 0 0 L 21600 0 21600 21600 0 21600 0 0 Z N"/>
            </draw:custom-shape>
            <draw:custom-shape table:end-cell-address="'Lista comenzi'.C22" table:end-x="8.498cm" table:end-y="0.313cm" draw:z-index="37" draw:name="CustomShape 1" draw:style-name="gr1" draw:text-style-name="P1" display="printer" svg:width="27.454cm" svg:height="31.967cm" svg:x="0.075cm" svg:y="0cm">
              <text:p/>
              <draw:enhanced-geometry svg:viewBox="0 0 21600 21600" draw:type="rectangle" draw:enhanced-path="M 0 0 L 21600 0 21600 21600 0 21600 0 0 Z N"/>
            </draw:custom-shape>
            <draw:custom-shape table:end-cell-address="'Lista comenzi'.C22" table:end-x="8.498cm" table:end-y="0.313cm" draw:z-index="38" draw:name="CustomShape 1" draw:style-name="gr1" draw:text-style-name="P1" display="printer" svg:width="27.454cm" svg:height="31.967cm" svg:x="0.075cm" svg:y="0cm">
              <text:p/>
              <draw:enhanced-geometry svg:viewBox="0 0 21600 21600" draw:type="rectangle" draw:enhanced-path="M 0 0 L 21600 0 21600 21600 0 21600 0 0 Z N"/>
            </draw:custom-shape>
            <draw:custom-shape table:end-cell-address="'Lista comenzi'.C22" table:end-x="8.498cm" table:end-y="0.313cm" draw:z-index="39" draw:name="CustomShape 1" draw:style-name="gr1" draw:text-style-name="P1" display="printer" svg:width="27.454cm" svg:height="31.967cm" svg:x="0.075cm" svg:y="0cm">
              <text:p/>
              <draw:enhanced-geometry svg:viewBox="0 0 21600 21600" draw:type="rectangle" draw:enhanced-path="M 0 0 L 21600 0 21600 21600 0 21600 0 0 Z N"/>
            </draw:custom-shape>
            <draw:custom-shape table:end-cell-address="'Lista comenzi'.C22" table:end-x="8.498cm" table:end-y="0.313cm" draw:z-index="40" draw:name="CustomShape 1" draw:style-name="gr1" draw:text-style-name="P1" display="printer" svg:width="27.454cm" svg:height="31.967cm" svg:x="0.075cm" svg:y="0cm">
              <text:p/>
              <draw:enhanced-geometry svg:viewBox="0 0 21600 21600" draw:type="rectangle" draw:enhanced-path="M 0 0 L 21600 0 21600 21600 0 21600 0 0 Z N"/>
            </draw:custom-shape>
            <draw:custom-shape table:end-cell-address="'Lista comenzi'.C22" table:end-x="8.498cm" table:end-y="0.313cm" draw:z-index="41" draw:name="CustomShape 1" draw:style-name="gr1" draw:text-style-name="P1" display="printer" svg:width="27.454cm" svg:height="31.967cm" svg:x="0.075cm" svg:y="0cm">
              <text:p/>
              <draw:enhanced-geometry svg:viewBox="0 0 21600 21600" draw:type="rectangle" draw:enhanced-path="M 0 0 L 21600 0 21600 21600 0 21600 0 0 Z N"/>
            </draw:custom-shape>
            <draw:custom-shape table:end-cell-address="'Lista comenzi'.C21" table:end-x="8.558cm" table:end-y="0.226cm" draw:z-index="42" draw:name="CustomShape 1" draw:style-name="gr1" draw:text-style-name="P1" display="printer" svg:width="27.514cm" svg:height="29.94cm" svg:x="0.075cm" svg:y="0cm">
              <text:p/>
              <draw:enhanced-geometry svg:viewBox="0 0 21600 21600" draw:type="rectangle" draw:enhanced-path="M 0 0 L 21600 0 21600 21600 0 21600 0 0 Z N"/>
            </draw:custom-shape>
            <draw:custom-shape table:end-cell-address="'Lista comenzi'.C21" table:end-x="8.558cm" table:end-y="0.226cm" draw:z-index="43" draw:name="CustomShape 1" draw:style-name="gr1" draw:text-style-name="P1" display="printer" svg:width="27.514cm" svg:height="29.94cm" svg:x="0.075cm" svg:y="0cm">
              <text:p/>
              <draw:enhanced-geometry svg:viewBox="0 0 21600 21600" draw:type="rectangle" draw:enhanced-path="M 0 0 L 21600 0 21600 21600 0 21600 0 0 Z N"/>
            </draw:custom-shape>
            <draw:custom-shape table:end-cell-address="'Lista comenzi'.C21" table:end-x="8.558cm" table:end-y="0.226cm" draw:z-index="44" draw:name="CustomShape 1" draw:style-name="gr1" draw:text-style-name="P1" display="printer" svg:width="27.514cm" svg:height="29.94cm" svg:x="0.075cm" svg:y="0cm">
              <text:p/>
              <draw:enhanced-geometry svg:viewBox="0 0 21600 21600" draw:type="rectangle" draw:enhanced-path="M 0 0 L 21600 0 21600 21600 0 21600 0 0 Z N"/>
            </draw:custom-shape>
            <draw:custom-shape table:end-cell-address="'Lista comenzi'.C21" table:end-x="8.558cm" table:end-y="0.226cm" draw:z-index="45" draw:name="CustomShape 1" draw:style-name="gr1" draw:text-style-name="P1" display="printer" svg:width="27.514cm" svg:height="29.94cm" svg:x="0.075cm" svg:y="0cm">
              <text:p/>
              <draw:enhanced-geometry svg:viewBox="0 0 21600 21600" draw:type="rectangle" draw:enhanced-path="M 0 0 L 21600 0 21600 21600 0 21600 0 0 Z N"/>
            </draw:custom-shape>
            <draw:custom-shape table:end-cell-address="'Lista comenzi'.C21" table:end-x="8.558cm" table:end-y="0.226cm" draw:z-index="46" draw:name="CustomShape 1" draw:style-name="gr1" draw:text-style-name="P1" display="printer" svg:width="27.514cm" svg:height="29.94cm" svg:x="0.075cm" svg:y="0cm">
              <text:p/>
              <draw:enhanced-geometry svg:viewBox="0 0 21600 21600" draw:type="rectangle" draw:enhanced-path="M 0 0 L 21600 0 21600 21600 0 21600 0 0 Z N"/>
            </draw:custom-shape>
            <draw:custom-shape table:end-cell-address="'Lista comenzi'.C21" table:end-x="8.558cm" table:end-y="0.226cm" draw:z-index="47" draw:name="CustomShape 1" draw:style-name="gr1" draw:text-style-name="P1" display="printer" svg:width="27.514cm" svg:height="29.94cm" svg:x="0.075cm" svg:y="0cm">
              <text:p/>
              <draw:enhanced-geometry svg:viewBox="0 0 21600 21600" draw:type="rectangle" draw:enhanced-path="M 0 0 L 21600 0 21600 21600 0 21600 0 0 Z N"/>
            </draw:custom-shape>
            <draw:custom-shape table:end-cell-address="'Lista comenzi'.C21" table:end-x="8.558cm" table:end-y="0.226cm" draw:z-index="48" draw:name="CustomShape 1" draw:style-name="gr1" draw:text-style-name="P1" display="printer" svg:width="27.514cm" svg:height="29.94cm" svg:x="0.075cm" svg:y="0cm">
              <text:p/>
              <draw:enhanced-geometry svg:viewBox="0 0 21600 21600" draw:type="rectangle" draw:enhanced-path="M 0 0 L 21600 0 21600 21600 0 21600 0 0 Z N"/>
            </draw:custom-shape>
            <draw:custom-shape table:end-cell-address="'Lista comenzi'.C21" table:end-x="8.558cm" table:end-y="0.226cm" draw:z-index="49" draw:name="CustomShape 1" draw:style-name="gr1" draw:text-style-name="P1" display="printer" svg:width="27.514cm" svg:height="29.94cm" svg:x="0.075cm" svg:y="0cm">
              <text:p/>
              <draw:enhanced-geometry svg:viewBox="0 0 21600 21600" draw:type="rectangle" draw:enhanced-path="M 0 0 L 21600 0 21600 21600 0 21600 0 0 Z N"/>
            </draw:custom-shape>
            <draw:custom-shape table:end-cell-address="'Lista comenzi'.C21" table:end-x="8.563cm" table:end-y="0.233cm" draw:z-index="50" draw:name="CustomShape 1" draw:style-name="gr2" draw:text-style-name="P1" display="printer" svg:width="27.519cm" svg:height="29.947cm" svg:x="0.075cm" svg:y="0cm">
              <text:p/>
              <draw:enhanced-geometry svg:viewBox="0 0 21600 21600" draw:type="rectangle" draw:enhanced-path="M 0 0 L 21600 0 21600 21600 0 21600 0 0 Z N"/>
            </draw:custom-shape>
            <draw:custom-shape table:end-cell-address="'Lista comenzi'.C21" table:end-x="8.563cm" table:end-y="0.233cm" draw:z-index="51" draw:name="CustomShape 1" draw:style-name="gr2" draw:text-style-name="P1" display="printer" svg:width="27.519cm" svg:height="29.947cm" svg:x="0.075cm" svg:y="0cm">
              <text:p/>
              <draw:enhanced-geometry svg:viewBox="0 0 21600 21600" draw:type="rectangle" draw:enhanced-path="M 0 0 L 21600 0 21600 21600 0 21600 0 0 Z N"/>
            </draw:custom-shape>
            <draw:custom-shape table:end-cell-address="'Lista comenzi'.C21" table:end-x="8.563cm" table:end-y="0.233cm" draw:z-index="52" draw:name="CustomShape 1" draw:style-name="gr2" draw:text-style-name="P1" display="printer" svg:width="27.519cm" svg:height="29.947cm" svg:x="0.075cm" svg:y="0cm">
              <text:p/>
              <draw:enhanced-geometry svg:viewBox="0 0 21600 21600" draw:type="rectangle" draw:enhanced-path="M 0 0 L 21600 0 21600 21600 0 21600 0 0 Z N"/>
            </draw:custom-shape>
            <draw:custom-shape table:end-cell-address="'Lista comenzi'.C21" table:end-x="8.563cm" table:end-y="0.233cm" draw:z-index="53" draw:name="CustomShape 1" draw:style-name="gr2" draw:text-style-name="P1" display="printer" svg:width="27.519cm" svg:height="29.947cm" svg:x="0.075cm" svg:y="0cm">
              <text:p/>
              <draw:enhanced-geometry svg:viewBox="0 0 21600 21600" draw:type="rectangle" draw:enhanced-path="M 0 0 L 21600 0 21600 21600 0 21600 0 0 Z N"/>
            </draw:custom-shape>
            <draw:custom-shape table:end-cell-address="'Lista comenzi'.C21" table:end-x="8.563cm" table:end-y="0.233cm" draw:z-index="54" draw:name="CustomShape 1" draw:style-name="gr2" draw:text-style-name="P1" display="printer" svg:width="27.519cm" svg:height="29.947cm" svg:x="0.075cm" svg:y="0cm">
              <text:p/>
              <draw:enhanced-geometry svg:viewBox="0 0 21600 21600" draw:type="rectangle" draw:enhanced-path="M 0 0 L 21600 0 21600 21600 0 21600 0 0 Z N"/>
            </draw:custom-shape>
            <draw:custom-shape table:end-cell-address="'Lista comenzi'.C21" table:end-x="8.563cm" table:end-y="0.233cm" draw:z-index="55" draw:name="CustomShape 1" draw:style-name="gr2" draw:text-style-name="P1" display="printer" svg:width="27.519cm" svg:height="29.947cm" svg:x="0.075cm" svg:y="0cm">
              <text:p/>
              <draw:enhanced-geometry svg:viewBox="0 0 21600 21600" draw:type="rectangle" draw:enhanced-path="M 0 0 L 21600 0 21600 21600 0 21600 0 0 Z N"/>
            </draw:custom-shape>
            <draw:custom-shape table:end-cell-address="'Lista comenzi'.C21" table:end-x="8.563cm" table:end-y="0.233cm" draw:z-index="56" draw:name="CustomShape 1" draw:style-name="gr2" draw:text-style-name="P1" display="printer" svg:width="27.519cm" svg:height="29.947cm" svg:x="0.075cm" svg:y="0cm">
              <text:p/>
              <draw:enhanced-geometry svg:viewBox="0 0 21600 21600" draw:type="rectangle" draw:enhanced-path="M 0 0 L 21600 0 21600 21600 0 21600 0 0 Z N"/>
            </draw:custom-shape>
            <draw:custom-shape table:end-cell-address="'Lista comenzi'.C21" table:end-x="8.563cm" table:end-y="0.233cm" draw:z-index="57" draw:name="CustomShape 1" draw:style-name="gr2" draw:text-style-name="P1" display="printer" svg:width="27.519cm" svg:height="29.947cm" svg:x="0.075cm" svg:y="0cm">
              <text:p/>
              <draw:enhanced-geometry svg:viewBox="0 0 21600 21600" draw:type="rectangle" draw:enhanced-path="M 0 0 L 21600 0 21600 21600 0 21600 0 0 Z N"/>
            </draw:custom-shape>
          </table:table-cell>
          <table:table-cell table:style-name="ce20" office:value-type="string">
            <text:p>Comanda</text:p>
          </table:table-cell>
          <table:table-cell table:style-name="ce20" office:value-type="string">
            <text:p>Descriere</text:p>
          </table:table-cell>
          <table:table-cell table:number-columns-repeated="1021"/>
        </table:table-row>
        <table:table-row table:style-name="ro2">
          <table:table-cell office:value-type="string">
            <text:p>inodes</text:p>
          </table:table-cell>
          <table:table-cell table:style-name="ce21" office:value-type="string">
            <text:p>find . | cut -d"/" -f2 | sort | uniq -c | sort -rn</text:p>
            <text:p>Edquota -u username</text:p>
          </table:table-cell>
          <table:table-cell table:style-name="ce21" office:value-type="string">
            <text:p>Numara inodes dintr-un folder</text:p>
            <text:p>Afiseaza numarul de inodes din contul unui user</text:p>
          </table:table-cell>
          <table:table-cell table:number-columns-repeated="1021"/>
        </table:table-row>
        <table:table-row table:style-name="ro2">
          <table:table-cell office:value-type="string">
            <text:p>du -sh (spatiul total)</text:p>
          </table:table-cell>
          <table:table-cell table:style-name="ce21" office:value-type="string">
            <text:p>du -sh ./* | sort -h</text:p>
            <text:p>du -sh .[^.]* <text:s text:c="3"/></text:p>
          </table:table-cell>
          <table:table-cell table:style-name="ce21" office:value-type="string">
            <text:p>Arata spatiul per folder si sorteaza in ordinea marimii</text:p>
            <text:p>Arata hidden files spatiu si folders </text:p>
          </table:table-cell>
          <table:table-cell table:number-columns-repeated="1021"/>
        </table:table-row>
        <table:table-row table:style-name="ro4">
          <table:table-cell office:value-type="string">
            <text:p>df </text:p>
          </table:table-cell>
          <table:table-cell table:style-name="ce21" office:value-type="string">
            <text:p>df -TH</text:p>
            <text:p>df -I</text:p>
            <text:p>df /pathoffileordirectory</text:p>
          </table:table-cell>
          <table:table-cell table:style-name="ce21" office:value-type="string">
            <text:p>Arata spatiul de pe fiecare disk in parte si pe ce sunt montate</text:p>
            <text:p>Numarul de inodes folosit si liberi pe partitii</text:p>
            <text:p>Arata pe ce partitie se afla fisierul sau directorul</text:p>
          </table:table-cell>
          <table:table-cell office:value-type="string">
            <text:p><text:s/></text:p>
          </table:table-cell>
          <table:table-cell table:number-columns-repeated="1020"/>
        </table:table-row>
        <table:table-row table:style-name="ro4">
          <table:table-cell office:value-type="string">
            <text:p>tune2fs</text:p>
          </table:table-cell>
          <table:table-cell table:style-name="ce21" office:value-type="string">
            <text:p>tune2fs -l /dev/mapper/vg_centos6-lv_root</text:p>
            <text:p>tune2fs -m 0 /dev/mapper/vg_centos6-lv_root <text:s text:c="2"/>( -m 5 este default rezervat pt un server)</text:p>
          </table:table-cell>
          <table:table-cell table:style-name="ce21" office:value-type="string">
            <text:p>Afiseasa informatii despre reserved blocks despre partitia respectiva</text:p>
            <text:p>Seteaza reserved blocks to 0%, temporar pentru a elibera spatiul pe partitia respectiva.</text:p>
          </table:table-cell>
          <table:table-cell table:number-columns-repeated="1021"/>
        </table:table-row>
        <table:table-row table:style-name="ro2">
          <table:table-cell office:value-type="string">
            <text:p>mv</text:p>
          </table:table-cell>
          <table:table-cell table:style-name="ce21" office:value-type="string">
            <text:p>mv * targetdestination</text:p>
            <text:p>mv * .[^.]* .. <text:s text:c="3"/>sau <text:s text:c="5"/>mv * ../</text:p>
          </table:table-cell>
          <table:table-cell table:style-name="ce21" office:value-type="string">
            <text:p>Muta din folderul curent in targetdestination</text:p>
            <text:p>Move all files from current directory one upper directory</text:p>
          </table:table-cell>
          <table:table-cell table:number-columns-repeated="1021"/>
        </table:table-row>
        <table:table-row table:style-name="ro1">
          <table:table-cell office:value-type="string">
            <text:p>shopt </text:p>
          </table:table-cell>
          <table:table-cell office:value-type="string">
            <text:p>shopt -s dotglob <text:s text:c="2"/></text:p>
          </table:table-cell>
          <table:table-cell office:value-type="string">
            <text:p>Move hidden files</text:p>
          </table:table-cell>
          <table:table-cell table:number-columns-repeated="1021"/>
        </table:table-row>
        <table:table-row table:style-name="ro1">
          <table:table-cell office:value-type="string">
            <text:p>cp </text:p>
          </table:table-cell>
          <table:table-cell office:value-type="string">
            <text:p>cp -Rpv <text:s text:c="4"/></text:p>
          </table:table-cell>
          <table:table-cell office:value-type="string">
            <text:p>Copiaza recursiv si pastreaza permisiunile si timestamp</text:p>
          </table:table-cell>
          <table:table-cell table:number-columns-repeated="1021"/>
        </table:table-row>
        <table:table-row table:style-name="ro1">
          <table:table-cell office:value-type="string">
            <text:p>rm</text:p>
          </table:table-cell>
          <table:table-cell office:value-type="string">
            <text:p>rm -rf cuvant*</text:p>
          </table:table-cell>
          <table:table-cell office:value-type="string">
            <text:p>Sterge toate cuvintele care incep cu cuvant</text:p>
          </table:table-cell>
          <table:table-cell table:number-columns-repeated="1021"/>
        </table:table-row>
        <table:table-row table:style-name="ro4">
          <table:table-cell office:value-type="string">
            <text:p>mkdir</text:p>
          </table:table-cell>
          <table:table-cell office:value-type="string">
            <text:p>mkdir –p –m 400 /home </text:p>
          </table:table-cell>
          <table:table-cell table:style-name="ce21" office:value-type="string">
            <text:p>p – create a directory and subdirectories in the same time , m from permisions</text:p>
            <text:p><text:s/>400 is the number of permisions)</text:p>
          </table:table-cell>
          <table:table-cell table:number-columns-repeated="1021"/>
        </table:table-row>
        <table:table-row table:style-name="ro5">
          <table:table-cell office:value-type="string">
            <text:p>ln</text:p>
          </table:table-cell>
          <table:table-cell table:style-name="ce21" office:value-type="string">
            <text:p>ln file1 file2 <text:s/></text:p>
            <text:p/>
            <text:p>ln –sf file1 file2</text:p>
          </table:table-cell>
          <table:table-cell table:style-name="ce21" office:value-type="string">
            <text:p>Creates a hard link called symbolic link also which is file2 (shortcut ) from file1</text:p>
            <text:p>that already exists</text:p>
            <text:p>Creates symbolic or soft they have different inode numbers for file2</text:p>
          </table:table-cell>
          <table:table-cell table:number-columns-repeated="1021"/>
        </table:table-row>
        <table:table-row table:style-name="ro8">
          <table:table-cell office:value-type="string">
            <text:p>diff</text:p>
          </table:table-cell>
          <table:table-cell table:style-name="ce21" office:value-type="string">
            <text:p>diff &lt;filename1&gt; &lt;filename2&gt; <text:s/></text:p>
          </table:table-cell>
          <table:table-cell table:style-name="ce21" office:value-type="string">
            <text:p>Compara diferentele dintre 2 fisiere</text:p>
          </table:table-cell>
          <table:table-cell table:number-columns-repeated="1021"/>
        </table:table-row>
        <table:table-row table:style-name="ro9">
          <table:table-cell office:value-type="string">
            <text:p>exim</text:p>
          </table:table-cell>
          <table:table-cell table:style-name="ce21" office:value-type="string">
            <text:p>exim -bp|grep frozen|awk '{print $3}' |xargs exim -Mrm</text:p>
            <text:p>exim -bp |grep "adresademail" |awk {'print $3'} | xargs exim -Mrm</text:p>
            <text:p>exim -bp | grep “adresamail” -B1 | grep "&lt;&gt;" | awk {'print $3'} | xargs exim -Mrm</text:p>
            <text:p>exim -bp <text:s text:c="2"/>exim -bpc</text:p>
            <text:p>exim -bp | awk '/^ *[0-9]+[mhd]/{print "exim -Mrm " $3}' | bash <text:s/></text:p>
            <text:p>exim -Mvh id exim -Mvb <text:s/>id</text:p>
            <text:p>exim -qff exim-qf idulmailului</text:p>
            <text:p>awk '$3 ~ /^cwd/{print $3}' /var/log/exim_mainlog | sort | uniq -c | sed "s|^ *||g" | sort -nr</text:p>
            <text:p>exim -bp | exiqsumm -s</text:p>
            <text:p>zgrep adresaiplocatie /var/log/exim_mainlog* <text:s text:c="8"/>/var/log/maillog</text:p>
          </table:table-cell>
          <table:table-cell table:style-name="ce21" office:value-type="string">
            <text:p>Sterge mailurile frozen din coada</text:p>
            <text:p>Sterge mailurile cu adresademail din coada</text:p>
            <text:p>Sterge mailurile din coada cand e adresa de mail sub mesaj ID si nu in dreapta</text:p>
            <text:p>Listeaza mailurile aflate in coada . Numara mailurile</text:p>
            <text:p>Sterge toate mailurile din coada</text:p>
            <text:p>Afiseaza headearul mailului <text:s/>. <text:s/>Afiseaza bodyul mailului</text:p>
            <text:p>forteaza trimiterea tuturor mailurilor din coada de asteptare)</text:p>
            <text:p>Afiseaza de unde se trimit mailuri</text:p>
            <text:p/>
            <text:p>Afiseaza coada altfel</text:p>
            <text:p>Afiseaza mailurile din arhivele de mail exim sau dovecot</text:p>
          </table:table-cell>
          <table:table-cell table:number-columns-repeated="1021"/>
        </table:table-row>
        <table:table-row table:style-name="ro7">
          <table:table-cell office:value-type="string">
            <office:annotation draw:style-name="gr6" draw:text-style-name="P2" svg:width="16.676cm" svg:height="1.676cm" svg:x="2.668cm" svg:y="17.415cm" draw:caption-point-x="0.878cm" draw:caption-point-y="-0.33cm">
              <dc:date>2018-02-24T00:00:00</dc:date>
              <text:p text:style-name="P2"/>
              <text:p text:style-name="P2"><text:span text:style-name="T3">Webmin - Servers - SMTP Authentication And Encryption - Enable TLS encryption</text:span><text:span text:style-name="T4">? - If request by client .</text:span></text:p>
              <text:p text:style-name="P2"><text:span text:style-name="T4">(Daca punem Always o sa ne dea SMTP error 250 Authentification daca nu avem un TLS Certificate )</text:span></text:p>
            </office:annotation>
            <text:p>postfix</text:p>
          </table:table-cell>
          <table:table-cell table:style-name="ce21" office:value-type="string">
            <text:p>postconf -n</text:p>
            <text:p>postqueue -p <text:s/>sau mailq</text:p>
            <text:p>postcat -q ID</text:p>
            <text:p>postqueue -f </text:p>
            <text:p>postsuper -d ALL </text:p>
            <text:p>postmap -q user@domeniu.ro hash:/etc/postfix/mailbox_maps</text:p>
            <text:p>yum install postfix</text:p>
          </table:table-cell>
          <table:table-cell table:style-name="ce21" office:value-type="string">
            <text:p>Afiseaza configuratia Postfixului</text:p>
            <text:p>Afiseaza mail que </text:p>
            <text:p>Afiseaza continutul unui mail din coada</text:p>
            <text:p>Forteaza trimiterea unuil email din coada</text:p>
            <text:p>Sterge toate mailurile din coada</text:p>
            <text:p>Interogheaza corecta functionare a tabelei externe </text:p>
            <text:p>Failed to query Postfix config command to get the current value of parameter virtual_alias_maps <text:s/>(Virtualmin la meniuri si cand dispar la alte servere)</text:p>
          </table:table-cell>
          <table:table-cell table:number-columns-repeated="1021"/>
        </table:table-row>
        <table:table-row table:style-name="ro2">
          <table:table-cell office:value-type="string">
            <text:p>SPAM</text:p>
          </table:table-cell>
          <table:table-cell table:style-name="ce21" office:value-type="string">
            <text:p>grep cwd /var/log/exim_mainlog | grep -v /var/spool | awk -F"cwd=" '{print $2}' | awk '{print $1}' | sort | uniq -c | sort -nh</text:p>
          </table:table-cell>
          <table:table-cell table:style-name="ce21" office:value-type="string">
            <text:p>Check SPAM</text:p>
          </table:table-cell>
          <table:table-cell table:number-columns-repeated="1021"/>
        </table:table-row>
        <table:table-row table:style-name="ro6">
          <table:table-cell office:value-type="string">
            <office:annotation draw:style-name="gr7" draw:text-style-name="P5" svg:width="22.673cm" svg:height="13.947cm" svg:x="4.187cm" svg:y="23.91cm" draw:caption-point-x="-0.641cm" draw:caption-point-y="-1.999cm">
              <dc:date>2018-02-24T00:00:00</dc:date>
              <text:p text:style-name="P5">Column descriptions:</text:p>
              <text:p text:style-name="P5"/>
              <text:p text:style-name="P5">PID: A process’s process ID number.</text:p>
              <text:p text:style-name="P5"/>
              <text:p text:style-name="P5">USER: The process’s owner.</text:p>
              <text:p text:style-name="P5"/>
              <text:p text:style-name="P5">PR: The process’s priority. The lower the number, the higher the priority.</text:p>
              <text:p text:style-name="P5"/>
              <text:p text:style-name="P5">NI: The nice value of the process, which affects its priority.</text:p>
              <text:p text:style-name="P5"/>
              <text:p text:style-name="P5">VIRT: How much virtual memory the process is using.</text:p>
              <text:p text:style-name="P5"/>
              <text:p text:style-name="P5">RES: How much physical RAM the process is using, measured in kilobytes.</text:p>
              <text:p text:style-name="P5"/>
              <text:p text:style-name="P5">SHR: How much shared memory the process is using.</text:p>
              <text:p text:style-name="P5"/>
              <text:p text:style-name="P5">S: The current status of the process (zombied, sleeping, running, uninterruptedly sleeping, or traced).</text:p>
              <text:p text:style-name="P5"/>
              <text:p text:style-name="P5">%CPU: The percentage of the processor time used by the process.</text:p>
              <text:p text:style-name="P5"/>
              <text:p text:style-name="P5">%MEM: The percentage of physical RAM used by the process.</text:p>
              <text:p text:style-name="P5"/>
              <text:p text:style-name="P5">TIME+: How much processor time the process has used.</text:p>
              <text:p text:style-name="P5"/>
              <text:p text:style-name="P5">COMMAND: The name of the command that started the process.</text:p>
              <text:p text:style-name="P5"/>
              <text:p text:style-name="P5">I realize that this is a couple month old thread, but it does hit Google as one of the first links. Hopefully it will make someone else's day easier.</text:p>
              <text:p text:style-name="P5"/>
              <text:p text:style-name="P5">Just because you have a 1h for a PID/Process, it isn't a terrible thing, if the CPU% is steadily high, that may be more of an issue. </text:p>
            </office:annotation>
            <text:p>htop w <text:s/>free -m</text:p>
          </table:table-cell>
          <table:table-cell table:style-name="ce21" office:value-type="string">
            <text:p>htop <text:s/>Shift+M <text:s/>- memorie highest <text:s/>Shift+P – procesor <text:s/>Shift+T – time</text:p>
            <text:p>htop -u numeleuserului</text:p>
            <text:p>stress --vm 2 --vm-bytes 128M <text:s text:c="5"/>( 2 este numarul de workers iar 128M este per worker)</text:p>
            <text:p>fulload() { dd if=/dev/zero of=/dev/null | dd if=/dev/zero of=/dev/null | dd if=/dev/zero of=/dev/null | dd if=/dev/zero of=/dev/null &amp; }; fulload; read; killall dd</text:p>
          </table:table-cell>
          <table:table-cell table:style-name="ce21" office:value-type="string">
            <text:p>Load average check</text:p>
            <text:p>Load average check pentru un user</text:p>
            <text:p>Streseaza sistemul pentru test ca sa dea increase la Load average</text:p>
            <text:p>Increase la CPU </text:p>
          </table:table-cell>
          <table:table-cell table:number-columns-repeated="1021"/>
        </table:table-row>
        <table:table-row table:style-name="ro8">
          <table:table-cell office:value-type="string">
            <text:p>iostat</text:p>
          </table:table-cell>
          <table:table-cell table:style-name="ce21" office:value-type="string">
            <text:p>iostat</text:p>
          </table:table-cell>
          <table:table-cell table:style-name="ce21" office:value-type="string">
            <text:p>Afiseaza statistici despre CPU si input/output despre devices, partitii si NFS</text:p>
          </table:table-cell>
          <table:table-cell table:number-columns-repeated="1021"/>
        </table:table-row>
        <table:table-row table:style-name="ro4">
          <table:table-cell office:value-type="string">
            <text:p>scp</text:p>
          </table:table-cell>
          <table:table-cell table:style-name="ce21" office:value-type="string">
            <text:p>scp -P 24 zzzfisier <text:s/>root@sacred.ml:/home</text:p>
            <text:p>scp -rvCpP 24 zzzfisier root@sacred.ml:/home <text:s text:c="3"/>facem mai intai arhiva cu tar ca sa pastram</text:p>
            <text:p>permisiunile</text:p>
          </table:table-cell>
          <table:table-cell table:style-name="ce21" office:value-type="string">
            <text:p>Copiaza fisierul zzzfisier pe serverul sacred.ml in /home</text:p>
            <text:p>Copiaza fisierul zzzfisier pe serverul sacred.ml in /home</text:p>
          </table:table-cell>
          <table:table-cell table:number-columns-repeated="1021"/>
        </table:table-row>
        <table:table-row table:style-name="ro6">
          <table:table-cell office:value-type="string">
            <text:p>rsync</text:p>
          </table:table-cell>
          <table:table-cell table:style-name="ce21" office:value-type="string">
            <text:p>rsync -avzhe "ssh -p 24" /home/deundevremsacopiem root@sacred.ml:/targetdestination</text:p>
            <text:p/>
            <text:p/>
            <text:p>rsync –aP /fromdirectory/ <text:s/>/destinationdirectory/ <text:s text:c="2"/></text:p>
          </table:table-cell>
          <table:table-cell table:style-name="ce21" office:value-type="string">
            <text:p>rSync server-to-server via SSH la sacred.ml putem sa punem si IP-ul</text:p>
            <text:p>serverului iar la root orice username care se afla pe serverul ala si sa</text:p>
            <text:p>aiba permisiuni in partea aia unde copiem</text:p>
            <text:p>Copy all the files from directory and subdirectories without the directory name</text:p>
          </table:table-cell>
          <table:table-cell table:number-columns-repeated="1021"/>
        </table:table-row>
        <table:table-row table:style-name="ro2">
          <table:table-cell office:value-type="string">
            <text:p>curl</text:p>
          </table:table-cell>
          <table:table-cell table:style-name="ce21" office:value-type="string">
            <text:p>curl -I domain.ro</text:p>
            <text:p>curl -T /home/numelearhivei.tar.gz ftp://172.16.24.250 --user zzzzz:parola</text:p>
          </table:table-cell>
          <table:table-cell table:style-name="ce21" office:value-type="string">
            <text:p>Afiseaza statusul siteului cu eroarea. HTTP/1.1 200 OK </text:p>
            <text:p>Copiaza arhiva prin ftp cu userul</text:p>
          </table:table-cell>
          <table:table-cell table:number-columns-repeated="1021"/>
        </table:table-row>
        <table:table-row table:style-name="ro5">
          <table:table-cell office:value-type="string">
            <text:p>TAR</text:p>
          </table:table-cell>
          <table:table-cell table:style-name="ce21" office:value-type="string">
            <text:p>tar -cvzpf arhivasalvat.tar.gz file</text:p>
            <text:p>tar -tvf </text:p>
            <text:p>tar -zxpvf</text:p>
            <text:p>tar -jxpvf</text:p>
          </table:table-cell>
          <table:table-cell table:style-name="ce21" office:value-type="string">
            <text:p>Arhiveaza fisierul file in arhivasalvat.tar.gz</text:p>
            <text:p>Listeaza continutul unei arhive tar</text:p>
            <text:p>Dezarhivare si decompresie -&gt; xxx.tar.gzt</text:p>
            <text:p>Dezarhivare si decompresie -&gt; xxx.tar.bz2</text:p>
          </table:table-cell>
          <table:table-cell table:number-columns-repeated="1021"/>
        </table:table-row>
        <table:table-row table:style-name="ro2">
          <table:table-cell office:value-type="string">
            <text:p>zip</text:p>
          </table:table-cell>
          <table:table-cell table:style-name="ce21" office:value-type="string">
            <text:p>zip numenou fisiervechi</text:p>
            <text:p>unzip file.zip <text:s text:c="13"/>unzip -l file.zip</text:p>
          </table:table-cell>
          <table:table-cell table:style-name="ce21" office:value-type="string">
            <text:p>Compreseaza fisiervechi si il pune in numenou.zip</text:p>
            <text:p>Extrage toate fisierele din file.zip <text:s text:c="4"/>Vede in interiorul file.zip</text:p>
          </table:table-cell>
          <table:table-cell table:number-columns-repeated="1021"/>
        </table:table-row>
        <table:table-row table:style-name="ro2">
          <table:table-cell office:value-type="string">
            <text:p>gunzip</text:p>
          </table:table-cell>
          <table:table-cell table:style-name="ce21" office:value-type="string">
            <text:p>gunzip file.gz</text:p>
            <text:p>zcat file.gz</text:p>
          </table:table-cell>
          <table:table-cell table:style-name="ce21" office:value-type="string">
            <text:p>Extrage fisierele</text:p>
            <text:p>Afiseaza continutul arhivei</text:p>
          </table:table-cell>
          <table:table-cell table:number-columns-repeated="1021"/>
        </table:table-row>
        <table:table-row table:style-name="ro12">
          <table:table-cell office:value-type="string">
            <text:p>find</text:p>
          </table:table-cell>
          <table:table-cell table:style-name="ce21" office:value-type="string">
            <text:p>find / -iname userz\*</text:p>
            <text:p>find . –iname “*.log”</text:p>
            <text:p>find . -type f -size +200M -exec ls -alh {} \;</text:p>
            <text:p>find / <text:s/>-type f -iname nameofstringfile\* -exec rm {} \; </text:p>
            <text:p>find . -name '*' | xargs rm -if <text:s/></text:p>
            <text:p>find /home -type f -name startstring\* -exec rename startstring (fara\*) newstring {} \; </text:p>
            <text:p>find /pathtosearch -name "*.xpm" -exec cp {} /pathtocopy \; </text:p>
            <text:p>find / -mmin 10</text:p>
            <text:p>find /var/lib/mysql -printf '%m %p\n'</text:p>
            <text:p>find / -name munin\* -ls</text:p>
          </table:table-cell>
          <table:table-cell table:style-name="ce21" office:value-type="string">
            <text:p>Cauta toate fisierele care incep cu userz ignora case sensitive</text:p>
            <text:p>Cauta toate fisierele care se termina cu log ignora case sensitive</text:p>
            <text:p>Cauta toate fisierele mai mari de 200MB</text:p>
            <text:p>Remove all the files that starts with nameofstringfile from /</text:p>
            <text:p>Remove all files dintr-un director daca sunt peste 100 000 de mii</text:p>
            <text:p>Rename all the files that start with startstring in newstring</text:p>
            <text:p>Copy all the files <text:s text:c="2"/>cp-a preserve all –p preserve or cp-r to copy recursive</text:p>
            <text:p>Gaseste toate fisierele care au fost modificate in ultimele 10 minute</text:p>
            <text:p>Afiseaza fisierele cu ce permisiuni au fiecare</text:p>
            <text:p>Afiseaza fisierele cu timestamp</text:p>
          </table:table-cell>
          <table:table-cell table:number-columns-repeated="1021"/>
        </table:table-row>
        <table:table-row table:style-name="ro6">
          <table:table-cell office:value-type="string">
            <text:p>grep</text:p>
          </table:table-cell>
          <table:table-cell table:style-name="ce21" office:value-type="string">
            <text:p>export GREP_OPTIONS='--color=always'</text:p>
            <text:p>export PS1="\e[1;96m\u@\h \W\$ \e[m "</text:p>
            <text:p>grep -R "string" <text:s/>/undesacaute</text:p>
            <text:p>grep -rnw /home -e "pattern"</text:p>
            <text:p>grep -c ‘word‘ /path/to/file</text:p>
          </table:table-cell>
          <table:table-cell table:style-name="ce21" office:value-type="string">
            <text:p>Coloreaza grep punem in bashrc in root</text:p>
            <text:p>Coloreaza promptul ssh</text:p>
            <text:p>Cauta string recursiv in folderul care ii dam</text:p>
            <text:p>Cauta in /home dupa "pattern" si afieaza si fisierul si linia</text:p>
            <text:p>Numara de cate ori se gaseste word in file</text:p>
          </table:table-cell>
          <table:table-cell table:number-columns-repeated="1021"/>
        </table:table-row>
        <table:table-row table:style-name="ro8">
          <table:table-cell office:value-type="string">
            <text:p>ls</text:p>
          </table:table-cell>
          <table:table-cell table:style-name="ce21" office:value-type="string">
            <text:p>ls -last <text:s text:c="2"/>ls -lah</text:p>
          </table:table-cell>
          <table:table-cell table:style-name="ce21" office:value-type="string">
            <text:p>Afiseaza fisierele in ordinea cand au fost modificate ultima data</text:p>
          </table:table-cell>
          <table:table-cell table:number-columns-repeated="1021"/>
        </table:table-row>
        <table:table-row table:style-name="ro8">
          <table:table-cell office:value-type="string">
            <text:p>whereis</text:p>
          </table:table-cell>
          <table:table-cell table:style-name="ce21" office:value-type="string">
            <text:p>whereis numelecomenzii</text:p>
          </table:table-cell>
          <table:table-cell table:style-name="ce21" office:value-type="string">
            <text:p>Gaseste locatia binara a comenzii unde este instalat si man pages</text:p>
          </table:table-cell>
          <table:table-cell table:number-columns-repeated="1021"/>
        </table:table-row>
        <table:table-row table:style-name="ro2">
          <table:table-cell office:value-type="string">
            <text:p>cut</text:p>
          </table:table-cell>
          <table:table-cell table:style-name="ce21" office:value-type="string">
            <text:p>cat /etc/userdomains | cut -d":" -f1</text:p>
            <text:p>cat /etc/userdomains | cut -d":" --complement -f1</text:p>
          </table:table-cell>
          <table:table-cell table:style-name="ce21" office:value-type="string">
            <text:p>Desparte dupa delimitatorul ":" si afiseaza doar primul element</text:p>
            <text:p>Desparte dupa delimitatorul ":" si afiseaza tot mai putin primul element</text:p>
          </table:table-cell>
          <table:table-cell table:number-columns-repeated="1021"/>
        </table:table-row>
        <table:table-row table:style-name="ro5">
          <table:table-cell office:value-type="string">
            <text:p>.htaccess</text:p>
          </table:table-cell>
          <table:table-cell table:style-name="ce21" office:value-type="string">
            <text:p>deny from all <text:s text:c="11"/>deny from adresaip </text:p>
            <text:p>allow from 37.251.140.15</text:p>
            <text:p>require all denied <text:s text:c="7"/>require not adresaip</text:p>
            <text:p>require ip 37.251.140.15</text:p>
          </table:table-cell>
          <table:table-cell table:style-name="ce21" office:value-type="string">
            <text:p>Blocare acces all</text:p>
            <text:p>Allow IP 37.251.140.15</text:p>
            <text:p>Blocare acces all - Apache2.4</text:p>
            <text:p>Allow adresa IP 37.251.140.15 - Apache2.4</text:p>
          </table:table-cell>
          <table:table-cell table:number-columns-repeated="1021"/>
        </table:table-row>
        <table:table-row table:style-name="ro8">
          <table:table-cell office:value-type="string">
            <text:p>chattr</text:p>
          </table:table-cell>
          <table:table-cell table:style-name="ce21" office:value-type="string">
            <text:p>chattr -i <text:s text:c="2"/>sau +i <text:s text:c="4"/>lsattr numelefisierului (listeaza atributele fisierului)</text:p>
          </table:table-cell>
          <table:table-cell table:style-name="ce21" office:value-type="string">
            <text:p>Face un fisier accesibil sau neaccesibil nici de root</text:p>
          </table:table-cell>
          <table:table-cell table:number-columns-repeated="1021"/>
        </table:table-row>
        <table:table-row table:style-name="ro1">
          <table:table-cell office:value-type="string">
            <text:p>telnet</text:p>
          </table:table-cell>
          <table:table-cell office:value-type="string">
            <text:p>telnet domain.ro 25,80,110 <text:s/>(unul dintre porturi) <text:s text:c="2"/>Ctrl ] <text:s text:c="3"/>quit</text:p>
          </table:table-cell>
          <table:table-cell office:value-type="string">
            <text:p>Verifica daca portul acela este deschis si daca se poate conecta la el</text:p>
          </table:table-cell>
          <table:table-cell table:number-columns-repeated="1021"/>
        </table:table-row>
        <table:table-row table:style-name="ro6">
          <table:table-cell office:value-type="string">
            <text:p>nmap</text:p>
          </table:table-cell>
          <table:table-cell table:style-name="ce21" office:value-type="string">
            <text:p>nmap --allports domeniu.ro <text:s/></text:p>
            <text:p>nmap -A domeniu.ro</text:p>
            <text:p>nmap -v domeniu.ro <text:s text:c="3"/>nmap -v 37.251.140.15</text:p>
            <text:p>nmap 37.251.140.15-25</text:p>
            <text:p>nmap 37.251.140.0/24</text:p>
          </table:table-cell>
          <table:table-cell table:style-name="ce21" office:value-type="string">
            <text:p>Scaneaza si afiseaza toate porturile TCP/UDP</text:p>
            <text:p>Scaneaza si afiseaza versiunea serviciilor porturilor</text:p>
            <text:p>Scaneaza si afiseaza toate porturile deschise sau filtrate, latency, hostname</text:p>
            <text:p>Scaneaza un range de adrese IP de la .15 la .25 . Ii dam fara -v less info.</text:p>
            <text:p>Scan an entire subnet <text:s/>( de la 11 la 254 inclusiv 1 ) 256 scanate in total</text:p>
          </table:table-cell>
          <table:table-cell table:number-columns-repeated="1021"/>
        </table:table-row>
        <table:table-row table:style-name="ro13">
          <table:table-cell office:value-type="string">
            <text:p>Iptables</text:p>
          </table:table-cell>
          <table:table-cell table:style-name="ce21" office:value-type="string">
            <text:p>iptables -I INPUT -p tcp <text:s/>-s 37.251.140.15 --dport 80 -j DROP</text:p>
            <text:p>iptables -I INPUT -p tcp --dport 25 -j DROP</text:p>
            <text:p>iptables -A INPUT -s 37.251.140.15/32 -j DROP</text:p>
            <text:p>iptables -I INPUT -s 37.251.140.15 -j ACCEPT</text:p>
            <text:p>iptables -I INPUT -d 37.251.140.15 -j ACCEPT</text:p>
            <text:p>iptables -A INPUT -i eth0 -m iprange --src-range 37.251.140.15-37.251.140.75 -j ACCEPT</text:p>
            <text:p>iptables -nvL --line-numbers <text:s text:c="3"/>iptables -D INPUT 1 (numarul liniei Ex 1 stearga) <text:s text:c="2"/>iptables-save</text:p>
            <text:p>iptables -D numelechainrule</text:p>
            <text:p>iptables -I OUTPUT -p tcp -m string --string "google.com" --algo kmp -j REJECT</text:p>
            <text:p>/etc/hosts 127.0.0.1 <text:s/>numelesiteuluicarevremsailblocam</text:p>
            <text:p>iptables-save &gt; iptables_bkp.txt <text:s text:c="2"/>iptables-restore &lt; iptables_bkp.txt</text:p>
          </table:table-cell>
          <table:table-cell table:style-name="ce21" office:value-type="string">
            <text:p>Block port 80 for your <text:s/>Ipaddress 37.251.140.15</text:p>
            <text:p>Block port 25 for everyone</text:p>
            <text:p>Blocare adresa IP</text:p>
            <text:p>Allow adresa IP sursa</text:p>
            <text:p>Allow adresa IP destinatie</text:p>
            <text:p>Allow from IP range from 37.251.140.15 until 37.251.140.75</text:p>
            <text:p>Listeaza lista de reguli din iptables</text:p>
            <text:p/>
            <text:p>Sterge chainrule din iptables</text:p>
            <text:p>Blocheaza accesul la siteul respectiv (google.com exemplu)</text:p>
            <text:p>Blocheaza accesul la siteul respectiv</text:p>
          </table:table-cell>
          <table:table-cell table:number-columns-repeated="1021"/>
        </table:table-row>
        <table:table-row table:style-name="ro4">
          <table:table-cell office:value-type="string">
            <text:p>firewalld (Centos 7)</text:p>
          </table:table-cell>
          <table:table-cell table:style-name="ce21" office:value-type="string">
            <text:p>firewall-cmd --permanent --zone=public --add-port=24/tcp</text:p>
            <text:p>firewall-cmd --list-ports </text:p>
            <text:p>firewall-cmd --reload <text:s text:c="6"/></text:p>
          </table:table-cell>
          <table:table-cell table:style-name="ce21" office:value-type="string">
            <text:p>Deschide portul 24</text:p>
            <text:p>Listeaza toate porturile deschise</text:p>
            <text:p>Restarteaza firewalld</text:p>
          </table:table-cell>
          <table:table-cell table:number-columns-repeated="1021"/>
        </table:table-row>
        <table:table-row table:style-name="ro2">
          <table:table-cell office:value-type="string">
            <text:p>CSF</text:p>
          </table:table-cell>
          <table:table-cell table:style-name="ce21" office:value-type="string">
            <text:p>WHM - ConfigServer Security &amp; Firewall - Quick Allow/Deny - 0.0.0.0/0</text:p>
            <text:p>csf -r </text:p>
          </table:table-cell>
          <table:table-cell table:style-name="ce21" office:value-type="string">
            <text:p>Permite sau blocheaza accesul la toate adresele IP</text:p>
            <text:p>Restarteaza firewallu csf</text:p>
          </table:table-cell>
          <table:table-cell table:number-columns-repeated="1021"/>
        </table:table-row>
        <table:table-row table:style-name="ro8">
          <table:table-cell office:value-type="string">
            <text:p>cPHulk</text:p>
          </table:table-cell>
          <table:table-cell table:style-name="ce21" office:value-type="string">
            <text:p>WHM - cPHulk Brute Force Protection - History Reports - Remove Blocks and Clear</text:p>
          </table:table-cell>
          <table:table-cell table:style-name="ce21" office:value-type="string">
            <text:p>Elimina toate filtrele</text:p>
          </table:table-cell>
          <table:table-cell table:number-columns-repeated="1021"/>
        </table:table-row>
        <table:table-row table:style-name="ro8">
          <table:table-cell office:value-type="string">
            <text:p>ufw Ubuntu</text:p>
          </table:table-cell>
          <table:table-cell table:style-name="ce21" office:value-type="string">
            <text:p>ufw enable ufw disable <text:s text:c="3"/>daca nu merge netu dam disable si clear la iptables</text:p>
          </table:table-cell>
          <table:table-cell table:style-name="ce21" office:value-type="string">
            <text:p>Opreste firewall iptables</text:p>
          </table:table-cell>
          <table:table-cell table:number-columns-repeated="1021"/>
        </table:table-row>
        <table:table-row table:style-name="ro6">
          <table:table-cell office:value-type="string">
            <text:p>dig</text:p>
          </table:table-cell>
          <table:table-cell table:style-name="ce21" office:value-type="string">
            <text:p>dig domeniu.ro</text:p>
            <text:p>dig +short TXT _dmarc.sacred.ml.</text:p>
            <text:p>dig domeniu.ro @ipadresullui</text:p>
            <text:p>dig +trace domeniu.ro</text:p>
            <text:p>dig @a.root-servers.net domeniu.ro</text:p>
          </table:table-cell>
          <table:table-cell table:style-name="ce21" office:value-type="string">
            <text:p>Afiseaza toate inregistrarile din zona DNS al unui domeniu</text:p>
            <text:p>Afiseaza lumai inregistrarea DMARC din zona DNS a domeniului</text:p>
            <text:p>Afiseaza informatii despre domeniu daca nu merge cu dig simplu</text:p>
            <text:p>Urmareste delegarea de la root servers</text:p>
            <text:p>Interogheaza root serverele pentru domeniu.ro daca este rezolvabil</text:p>
          </table:table-cell>
          <table:table-cell table:number-columns-repeated="1021"/>
        </table:table-row>
        <table:table-row table:style-name="ro7">
          <table:table-cell table:style-name="ce17" office:value-type="string">
            <text:p>Diverse statistici </text:p>
          </table:table-cell>
          <table:table-cell table:style-name="ce23" office:value-type="string">
            <text:p>grep -R "26/Ian/2018" /usr/local/apache/logs/domlogs/sslt.ml * <text:s/>| cut -d":" -f2,3 | sort -h | uniq -c </text:p>
            <text:p>cat /usr/local/cpanel/logs/access_log | grep "01/26/2018" | cut -d":" -f2,3 | sort -h | uniq -c <text:s text:c="13"/>"01/26/2018:ora" <text:s/>afiseze pe ora <text:s/>| awk '{s+=$1} END {print s}' face totalul pe prima coloana</text:p>
            <text:p>cat /usr/local/cpanel/logs/access_log | grep "26/Jan/2018" |grep -v 200 | cut -d":" -f2,3 | sort -h | uniq -c </text:p>
            <text:p>ps aux | grep /usr/bin/php | awk '{print $1}' |cut -d: -f1 |sort |uniq -c |sort -n</text:p>
          </table:table-cell>
          <table:table-cell table:style-name="ce29" office:value-type="string">
            <text:p>Statistica access log pe ora pe site de la adrese IP</text:p>
            <text:p/>
            <text:p>Statistica access log /requesturi per minut pe cPanel</text:p>
            <text:p/>
            <text:p/>
            <text:p>Statistica access log /requesturi per minut cate nu au avut status 200 </text:p>
            <text:p/>
            <text:p>Afiseaza numarul de procese php per cont</text:p>
          </table:table-cell>
          <table:table-cell table:number-columns-repeated="1021"/>
        </table:table-row>
        <table:table-row table:style-name="ro4">
          <table:table-cell office:value-type="string">
            <text:p>netstat</text:p>
          </table:table-cell>
          <table:table-cell table:style-name="ce21" office:value-type="string">
            <text:p>netstat -plan |grep :80 | awk '{print $5}' |cut -d: -f1 |sort |uniq -c |sort -n</text:p>
            <text:p>netstat -anp | grep :80 | grep ESTABLISHED | awk {' print $5 '}| cut -d: -f1 | wc -l</text:p>
            <text:p>netstat -tpln <text:s text:c="2"/>(tcp) <text:s text:c="3"/>netstat -upln (udp) <text:s text:c="2"/>netstat -pln</text:p>
          </table:table-cell>
          <table:table-cell table:style-name="ce21" office:value-type="string">
            <text:p>Afiseaza numarul de accesari HTTP cu adresele IP</text:p>
            <text:p>Cate conexiuni active are in acest moment</text:p>
            <text:p>Listeaza toate porturile cu serviciile corespunzatoare</text:p>
          </table:table-cell>
          <table:table-cell table:number-columns-repeated="1021"/>
        </table:table-row>
        <table:table-row table:style-name="ro4">
          <table:table-cell office:value-type="string">
            <text:p>tcpdump</text:p>
          </table:table-cell>
          <table:table-cell table:style-name="ce21" office:value-type="string">
            <text:p>tcpdump -nni eth0 host 37.251.140.15 -vv (pentru verbose debuging) <text:s text:c="8"/>iptraf-ng</text:p>
            <text:p>tcpdump -nni eth0 port numarulportului</text:p>
            <text:p>tcpdump -c 1000</text:p>
          </table:table-cell>
          <table:table-cell table:style-name="ce21" office:value-type="string">
            <text:p>Afiseaza pachetele conexiunii catre IP-ul nostru de la alte IP-uri</text:p>
            <text:p>Afiseaza pachetele conexiunii pe un port specific</text:p>
            <text:p>Afiseaza pachetele pe 1000 de linii si ne uitam dupa un tipar</text:p>
          </table:table-cell>
          <table:table-cell table:number-columns-repeated="1021"/>
        </table:table-row>
        <table:table-row table:style-name="ro8">
          <table:table-cell office:value-type="string">
            <text:p>tshark</text:p>
          </table:table-cell>
          <table:table-cell table:style-name="ce21" office:value-type="string">
            <text:p>yum install wireshark</text:p>
          </table:table-cell>
          <table:table-cell table:style-name="ce21" office:value-type="string">
            <text:p>Verifica pachetele care intra dintr-o retea pe server</text:p>
          </table:table-cell>
          <table:table-cell table:number-columns-repeated="1021"/>
        </table:table-row>
        <table:table-row table:style-name="ro4">
          <table:table-cell office:value-type="string">
            <text:p>strace</text:p>
          </table:table-cell>
          <table:table-cell table:style-name="ce21" office:value-type="string">
            <text:p>sudo -u sslt HTTP_HOST=www.sslt.ml REQUEST_URI=/ strace -tt -e trace=sendto,connect,open,write,read php /home/sslt/public_html/index.php </text:p>
            <text:p>strace php /caleaindexului.php</text:p>
          </table:table-cell>
          <table:table-cell table:style-name="ce21" office:value-type="string">
            <text:p>Interceptează și înregistrează apelurile de sistem care sunt apelate de un proces și semnalele care sunt recepționate de un proces</text:p>
            <text:p>Putem sa prindem erori de fisiere lipsa </text:p>
          </table:table-cell>
          <table:table-cell table:number-columns-repeated="1021"/>
        </table:table-row>
        <table:table-row table:style-name="ro8">
          <table:table-cell office:value-type="string">
            <office:annotation draw:style-name="gr8" draw:text-style-name="P5" svg:width="23.017cm" svg:height="23.215cm" svg:x="4.187cm" svg:y="68.722cm" draw:caption-point-x="-0.641cm" draw:caption-point-y="-0.071cm">
              <dc:date>2018-02-24T00:00:00</dc:date>
              <text:p text:style-name="P5">TRACERT EXPLAINED <text:s/>. ( The first line represents your home router (assuming you’re behind a router, the next lines represent your ISP, and each line further down represents a router that’s further away.</text:p>
              <text:p text:style-name="P5">Request timed out error. This is because the server at the specific hop <text:s/>is not accepting Internet Control Message Protocol (ICMP) traffic .As a result it ignores Traceroutes request for information , it has still sent the data to the next hop as there are results that follow.</text:p>
              <text:p text:style-name="P5">Destination net unreachable. This error is often caused by a misconfiguration in the router settings, or an IP address that doesn't exist.</text:p>
              <text:p text:style-name="P5">The format of each line is as follows:</text:p>
              <text:p text:style-name="P5"><text:s text:c="4"/>Hop RTT1 RTT2 RTT3 Domain Name [IP Address]</text:p>
              <text:p text:style-name="P5"><text:s text:c="4"/>Hop: Whenever a packet is passed between a router, this is referred to as a “hop.” For example, in the output above, we can see that it takes 14 hops to reach How-To Geek’s servers from my current location.</text:p>
              <text:p text:style-name="P5"><text:s text:c="4"/>RTT1, RTT2, RTT3: This is the round-trip time that it takes for a packet to get to a hop and back to your computer (in milliseconds). This is often referred to as latency, and is the same number you see when using ping. Traceroute sends three packets to each hop and displays each time, so you have some idea of how consistent (or inconsistent) the latency is. If you see a * in some columns, you didn’t receive a response – which could indicate packet loss.</text:p>
              <text:p text:style-name="P5"><text:s text:c="4"/>Domain Name [IP Address]: The domain name, if available, can often help you see the location of a router. If this isn’t available, only the IP address of the router is displayed.</text:p>
              <text:p text:style-name="P5"/>
            </office:annotation>
            <text:p>tracert /traceroute</text:p>
          </table:table-cell>
          <table:table-cell table:style-name="ce21" office:value-type="string">
            <text:p>traceroute -d domeniu.ro <text:s text:c="2"/>CMD – tracert (pentru windows)</text:p>
          </table:table-cell>
          <table:table-cell table:style-name="ce21" office:value-type="string">
            <text:p>Afiseaza calea prin toate routerele adresele IP pana la domeniul nostru</text:p>
          </table:table-cell>
          <table:table-cell table:number-columns-repeated="1021"/>
        </table:table-row>
        <table:table-row table:style-name="ro2">
          <table:table-cell office:value-type="string">
            <text:p>ping</text:p>
          </table:table-cell>
          <table:table-cell table:style-name="ce21" office:value-type="string">
            <text:p>ping domeniu.ro</text:p>
          </table:table-cell>
          <table:table-cell table:style-name="ce21" office:value-type="string">
            <text:p>Verificarea conectivitatii si a timpului dus-intors intre dous statii afla in in </text:p>
            <text:p>aceeasi retea sau retele diferite (inclusiv internet).</text:p>
          </table:table-cell>
          <table:table-cell table:number-columns-repeated="1021"/>
        </table:table-row>
        <table:table-row table:style-name="ro4">
          <table:table-cell office:value-type="string">
            <text:p>ifconfig</text:p>
          </table:table-cell>
          <table:table-cell table:style-name="ce21" office:value-type="string">
            <text:p>ifconfig eth0 zzzzadresaipzzzz netmask zzzzz broadcast zzzzzz <text:s text:c="3"/>Verificat Gatewayu dupa</text:p>
            <text:p>ifconfig -a </text:p>
            <text:p>ifconfig eth0 up/down</text:p>
          </table:table-cell>
          <table:table-cell table:style-name="ce21" office:value-type="string">
            <text:p>Schimba adresa IP, netmaskul, broadcastul unei placi de retea</text:p>
            <text:p>Afiseaza toate interfetele de retea active si oprite</text:p>
            <text:p>Porneste sau opreste eth0</text:p>
          </table:table-cell>
          <table:table-cell table:number-columns-repeated="1021"/>
        </table:table-row>
        <table:table-row table:style-name="ro8">
          <table:table-cell office:value-type="string">
            <text:p>ethtool</text:p>
          </table:table-cell>
          <table:table-cell table:style-name="ce21" office:value-type="string">
            <text:p>ethtool eth0</text:p>
          </table:table-cell>
          <table:table-cell table:style-name="ce21" office:value-type="string">
            <text:p>Afiseaza date fizice despre placa de retea cum ar fi viteza, duplex</text:p>
          </table:table-cell>
          <table:table-cell table:number-columns-repeated="1021"/>
        </table:table-row>
        <table:table-row table:style-name="ro8">
          <table:table-cell/>
          <table:table-cell table:style-name="ce21" office:value-type="string">
            <text:p>iwconfig wlan0</text:p>
          </table:table-cell>
          <table:table-cell table:style-name="ce21" office:value-type="string">
            <text:p>Afiseaza date fizice despre place de retea wireless</text:p>
          </table:table-cell>
          <table:table-cell table:number-columns-repeated="1021"/>
        </table:table-row>
        <table:table-row table:style-name="ro4">
          <table:table-cell office:value-type="string">
            <text:p>route</text:p>
          </table:table-cell>
          <table:table-cell table:style-name="ce21" office:value-type="string">
            <text:p>route -n</text:p>
            <text:p>route add default gw 37.251.140.2</text:p>
            <text:p>route del default gw 37.251.140.2</text:p>
          </table:table-cell>
          <table:table-cell table:style-name="ce21" office:value-type="string">
            <text:p>Show route table</text:p>
            <text:p>Add another default gateway 37.251.140.2</text:p>
            <text:p>Sterge default gatewayul 37.251.140.2</text:p>
          </table:table-cell>
          <table:table-cell table:number-columns-repeated="1021"/>
        </table:table-row>
        <table:table-row table:style-name="ro2">
          <table:table-cell office:value-type="string">
            <text:p>IP Route</text:p>
          </table:table-cell>
          <table:table-cell table:style-name="ce21" office:value-type="string">
            <text:p>ip route show all</text:p>
            <text:p>ip route</text:p>
          </table:table-cell>
          <table:table-cell table:style-name="ce21" office:value-type="string">
            <text:p>Show route table with IP command</text:p>
            <text:p>Show route table with IP command</text:p>
          </table:table-cell>
          <table:table-cell table:number-columns-repeated="1021"/>
        </table:table-row>
        <table:table-row table:style-name="ro8">
          <table:table-cell office:value-type="string">
            <text:p>nc</text:p>
          </table:table-cell>
          <table:table-cell table:style-name="ce21" office:value-type="string">
            <text:p>nc -z domain.ro portnumber</text:p>
          </table:table-cell>
          <table:table-cell table:style-name="ce21" office:value-type="string">
            <text:p>Verifica conexiunea daca este succes la adresa IP prin portul respectiv</text:p>
          </table:table-cell>
          <table:table-cell table:number-columns-repeated="1021"/>
        </table:table-row>
        <table:table-row table:style-name="ro2">
          <table:table-cell office:value-type="string">
            <text:p>host</text:p>
          </table:table-cell>
          <table:table-cell table:style-name="ce21" office:value-type="string">
            <text:p>host domeniu.ro</text:p>
            <text:p>host IP adress</text:p>
          </table:table-cell>
          <table:table-cell table:style-name="ce21" office:value-type="string">
            <text:p>Afiseaza IP-ul domeniul si serverul de mail</text:p>
            <text:p>Arata Reverse DNS daca este facut in ARPA</text:p>
          </table:table-cell>
          <table:table-cell table:number-columns-repeated="1021"/>
        </table:table-row>
        <table:table-row table:style-name="ro6">
          <table:table-cell office:value-type="string">
            <text:p>ssh</text:p>
          </table:table-cell>
          <table:table-cell table:style-name="ce21" office:value-type="string">
            <text:p>ssh root@37.251.140.15 -p 24</text:p>
            <text:p>ssh -t root@sacred.ml -p 24 <text:s/>"exim -bpc"</text:p>
            <text:p>ssh -t root@`cat ip.txt` -p 24 "hostname"</text:p>
            <text:p>/etc/ssh/sshd_config PermitRootLogin yes <text:s/>sau without-password</text:p>
            <text:p>/etc/ssh/ssh_hostkeyurile listate acolo</text:p>
          </table:table-cell>
          <table:table-cell table:style-name="ce21" office:value-type="string">
            <text:p>Ssh connect on port 24 on IP 37.251.140.15 (inlocuit si cu domeniu)</text:p>
            <text:p>Ssh -&gt; ruleaza o comanda -&gt; afiseaza output -&gt; inchide sesiunea</text:p>
            <text:p>la fel doar ca IP-ul serverului il ia din fisierul ip.txt</text:p>
            <text:p>Ssh cu root sau fara root </text:p>
            <text:p>Sunt ssh key finger prints care se salveaza cand ne logam ssh la un server</text:p>
          </table:table-cell>
          <table:table-cell table:number-columns-repeated="1021"/>
        </table:table-row>
        <table:table-row table:style-name="ro6">
          <table:table-cell office:value-type="string">
            <text:p>Open SSL</text:p>
          </table:table-cell>
          <table:table-cell table:style-name="ce21" office:value-type="string">
            <text:p>openssl pkcs12 -in domain.pfx -clcerts -nokeys -out domain.cer</text:p>
            <text:p>openssl pkcs12 -in domain.pfx -nocerts -nodes -out domain.key</text:p>
            <text:p>openssl s_client -servername sslt.ml -connect sslt.ml:443</text:p>
            <text:p>openssl rsa -in fisiercheieprivata -pubout </text:p>
            <text:p>openssl x509 -in fisiercheie.crt -text -noout</text:p>
          </table:table-cell>
          <table:table-cell table:style-name="ce21" office:value-type="string">
            <text:p>Extragere certificat (public key)</text:p>
            <text:p>Extragere cheie (privat key)</text:p>
            <text:p>Afiseaza detalii despre certificatul ssl (crt)</text:p>
            <text:p>Afiseaza cheia publica pe baza cheii private</text:p>
            <text:p>Afiseaza detaliile unui certificat digital deja existent</text:p>
          </table:table-cell>
          <table:table-cell table:number-columns-repeated="1021"/>
        </table:table-row>
        <table:table-row table:style-name="ro14">
          <table:table-cell office:value-type="string">
            <office:annotation draw:style-name="gr9" draw:text-style-name="P3" svg:width="17.962cm" svg:height="20.937cm" svg:x="4.028cm" svg:y="86.083cm" draw:caption-point-x="-0.482cm" draw:caption-point-y="-4.588cm">
              <dc:date>2018-02-24T00:00:00</dc:date>
              <text:p text:style-name="P3">Install mysql 5.1 Virtualmin</text:p>
              <text:p text:style-name="P3"><text:span text:style-name="T1">yum install mysql-server</text:span></text:p>
              <text:p text:style-name="P3"><text:span text:style-name="T1"/></text:p>
              <text:p text:style-name="P3"><text:span text:style-name="T3">select host, user, password from mysql.user;</text:span></text:p>
              <text:p text:style-name="P3"><text:span text:style-name="T3">Show databases;</text:span></text:p>
              <text:p text:style-name="P3"><text:span text:style-name="T3">Show tables;</text:span></text:p>
              <text:p text:style-name="P3"><text:span text:style-name="T3">Use databases; <text:s/>use tables;</text:span></text:p>
              <text:p text:style-name="P3"><text:span text:style-name="T3">Describe numeletabelei;</text:span></text:p>
              <text:p text:style-name="P3"><text:span text:style-name="T2"/></text:p>
              <text:p text:style-name="P3"><text:span text:style-name="T2">Change the root password in recovery mode:</text:span></text:p>
              <text:p text:style-name="P3"><text:span text:style-name="T4">/etc/init.d/mysqld stop </text:span></text:p>
              <text:p text:style-name="P3"><text:span text:style-name="T4">mysqld_safe --skip-grant-tables --skip-networking &amp; mysql -u root</text:span></text:p>
              <text:p text:style-name="P3"><text:span text:style-name="T4">use mysql;</text:span></text:p>
              <text:p text:style-name="P3"><text:span text:style-name="T4"/></text:p>
              <text:p text:style-name="P3"><text:span text:style-name="T4">update user set password=PASSWORD("mynewpassword") where User='root';</text:span></text:p>
              <text:p text:style-name="P3"><text:span text:style-name="T4">update user set password=null where User='root'; <text:s text:c="4"/>(pentru fara parola root la logare mysql)</text:span></text:p>
              <text:p text:style-name="P3"><text:span text:style-name="T4">flush privileges;</text:span></text:p>
              <text:p text:style-name="P3"><text:span text:style-name="T4"/></text:p>
              <text:p text:style-name="P3"><text:span text:style-name="T4">quit</text:span></text:p>
              <text:p text:style-name="P3"><text:span text:style-name="T4">/etc/init.d/mysqld start <text:s/>Start mysql</text:span></text:p>
              <text:p text:style-name="P3"><text:span text:style-name="T4">mysql -u root –p log in</text:span></text:p>
              <text:p text:style-name="P3"><text:span text:style-name="T4"/></text:p>
              <text:p text:style-name="P3"><text:span text:style-name="T5">Create a database:</text:span></text:p>
              <text:p text:style-name="P3"><text:span text:style-name="T4">CREATE DATABASE tutorial_database;</text:span></text:p>
              <text:p text:style-name="P3"><text:span text:style-name="T4">CREATE DATABASE IF NOT EXISTS tutorial_database;</text:span></text:p>
              <text:p text:style-name="P3"><text:span text:style-name="T4"/></text:p>
              <text:p text:style-name="P3"><text:span text:style-name="T2">Add users and privileges</text:span></text:p>
              <text:p text:style-name="P3"><text:span text:style-name="T4">CREATE USER 'demouser'@'localhost' IDENTIFIED BY 'demopassword';</text:span></text:p>
              <text:p text:style-name="P3"><text:span text:style-name="T2">Grant database user privileges</text:span></text:p>
              <text:p text:style-name="P3"><text:span text:style-name="T4">GRANT ALL PRIVILEGES ON demodb.* to demouser@localhost; Give the user full privileges for your new database</text:span></text:p>
              <text:p text:style-name="P3"><text:span text:style-name="T4"/></text:p>
              <text:p text:style-name="P3"><text:span text:style-name="T4">FLUSH PRIVILEGES; Flush the privileges to make the change take effect.</text:span></text:p>
              <text:p text:style-name="P3"><text:span text:style-name="T4"/></text:p>
              <text:p text:style-name="P3"><text:span text:style-name="T4">SHOW GRANTS FOR 'demouser'@'localhost'; To verify that the privileges were set</text:span></text:p>
              <text:p text:style-name="P3"><text:span text:style-name="T4"/></text:p>
              <text:p text:style-name="P3"><text:span text:style-name="T2">Revoke privileges</text:span></text:p>
              <text:p text:style-name="P3"><text:span text:style-name="T4">REVOKE ALL ON *.* FROM demouser@localhost;</text:span></text:p>
              <text:p text:style-name="P3"><text:span text:style-name="T4">GRANT ALL PRIVILEGES ON demodb.* to demouser@localhost;</text:span></text:p>
              <text:p text:style-name="P3"><text:span text:style-name="T4">SHOW GRANTS FOR 'demouser'@'localhost';</text:span></text:p>
              <text:p text:style-name="P3"><text:span text:style-name="T4"/></text:p>
              <text:p text:style-name="P3"><text:span text:style-name="T4">DROP USER 'testuser'@'localhost'; <text:s/>(remove user)</text:span></text:p>
              <text:p text:style-name="P3"><text:span text:style-name="T4">DELETE FROM mysql.user WHERE User=' '; <text:s text:c="4"/>(remove anonymous user)</text:span></text:p>
              <text:p text:style-name="P3"><text:span text:style-name="T4"/></text:p>
              <text:p text:style-name="P3"><text:span text:style-name="T5">Backup all databases from /var/lib/mysql:</text:span></text:p>
              <text:p text:style-name="P3"><text:span text:style-name="T4">In /etc/my.cnf scriem :</text:span></text:p>
              <text:p text:style-name="P3"><text:span text:style-name="T4">[mysqldump]</text:span></text:p>
              <text:p text:style-name="P3"><text:span text:style-name="T4">events</text:span></text:p>
              <text:p text:style-name="P3"><text:span text:style-name="T4">ignore-table = mysql.events</text:span></text:p>
              <text:p text:style-name="P3"><text:span text:style-name="T4"/></text:p>
              <text:p text:style-name="P3"><text:span text:style-name="T4">mysqldump -u root -p --all-databases &gt; all_databases.sql</text:span></text:p>
              <text:p text:style-name="P3"><text:span text:style-name="T4"/></text:p>
              <text:p text:style-name="P3"><text:span text:style-name="T4">mysql -u root -p &lt; all_databases.sql </text:span></text:p>
              <text:p text:style-name="P3"><text:span text:style-name="T4"/></text:p>
              <text:p text:style-name="P3"><text:span text:style-name="T4"/></text:p>
            </office:annotation>
            <text:p>mysql</text:p>
          </table:table-cell>
          <table:table-cell table:style-name="ce21" office:value-type="string">
            <text:p>select host, user, password from mysql.user;</text:p>
            <text:p>Use numelebazeidedate;</text:p>
            <text:p>SET PASSWORD FOR 'user-name-here'@'hostname-name-here' = PASSWORD('new-password-here');</text:p>
            <text:p>GRANT ALL ON numelebazeidedate.* TO user@'RemoteIPadress' IDENTIFIED BY 'PASSWORD'; <text:s text:c="2"/></text:p>
            <text:p>mysqladmin -u root -p'oldpassword' password ''</text:p>
            <text:p>show grants for ‘username’@’localhost’;</text:p>
            <text:p>show processlist; <text:s text:c="5"/>sau <text:s text:c="3"/>mysqladmin processlist</text:p>
            <text:p>mysqldump -p bazadedate &gt; numenou.sql</text:p>
            <text:p>mysqldump -u root -p --all-databases &gt; all_databases.sql</text:p>
            <text:p>mysql -u user -h zz.zzz.zzz.zz -p</text:p>
          </table:table-cell>
          <table:table-cell table:style-name="ce21" office:value-type="string">
            <text:p>Listeaza userii , host si parola criptata</text:p>
            <text:p>Intram in baza de date </text:p>
            <text:p>Schimba parola pentru user</text:p>
            <text:p/>
            <text:p>Atribuie permisiuni lui user pentru numelebazeidedate de la RemoteIPadress</text:p>
            <text:p/>
            <text:p>Schimba parola mysql in empty</text:p>
            <text:p>Arata permisiunile userului username</text:p>
            <text:p>Arata conexiunile la bazele de date</text:p>
            <text:p>Facem un dump la baza lui de date. <text:s/>Importa baza lui de date din .sql locatie</text:p>
            <text:p>Face backup dump la toate bazele de date de pe server</text:p>
            <text:p>Conectam la baza de date mysql</text:p>
          </table:table-cell>
          <table:table-cell table:number-columns-repeated="1021"/>
        </table:table-row>
        <table:table-row table:style-name="ro8">
          <table:table-cell office:value-type="string">
            <text:p>lsof</text:p>
          </table:table-cell>
          <table:table-cell table:style-name="ce21" office:value-type="string">
            <text:p>lsof -p 5201 <text:s text:c="7"/>(-p de la pid si 5201 numarul pidului)</text:p>
          </table:table-cell>
          <table:table-cell table:style-name="ce21" office:value-type="string">
            <text:p>Afiseaza informatii despre fisiere care sunt deschise de anumite procese</text:p>
          </table:table-cell>
          <table:table-cell table:number-columns-repeated="1021"/>
        </table:table-row>
        <table:table-row table:style-name="ro2">
          <table:table-cell office:value-type="string">
            <text:p>ps</text:p>
          </table:table-cell>
          <table:table-cell table:style-name="ce21" office:value-type="string">
            <text:p>ps -aux <text:s text:c="2"/></text:p>
            <text:p>pstree</text:p>
          </table:table-cell>
          <table:table-cell table:style-name="ce21" office:value-type="string">
            <text:p>Arata toate procesele userilor <text:s/></text:p>
            <text:p>Arata procesele in diagrama cu relatii intre ele</text:p>
          </table:table-cell>
          <table:table-cell table:number-columns-repeated="1021"/>
        </table:table-row>
        <table:table-row table:style-name="ro4">
          <table:table-cell office:value-type="string">
            <text:p>kill</text:p>
          </table:table-cell>
          <table:table-cell table:style-name="ce21" office:value-type="string">
            <text:p>kill -9 pidid</text:p>
            <text:p>kiall php</text:p>
            <text:p>pkill -kill –u nameoftheuser(example seby) </text:p>
          </table:table-cell>
          <table:table-cell table:style-name="ce21" office:value-type="string">
            <text:p>Omoara un proces</text:p>
            <text:p>Omoara toate procesele php</text:p>
            <text:p>Kick user seby de pe server</text:p>
          </table:table-cell>
          <table:table-cell table:number-columns-repeated="1021"/>
        </table:table-row>
        <table:table-row table:style-name="ro8">
          <table:table-cell office:value-type="string">
            <text:p>last</text:p>
          </table:table-cell>
          <table:table-cell table:style-name="ce21" office:value-type="string">
            <text:p>last -1x shutdown <text:s text:c="2"/>last -x <text:s text:c="3"/>last -x shutdown</text:p>
          </table:table-cell>
          <table:table-cell table:style-name="ce21" office:value-type="string">
            <text:p>Arata cand a fost oprit serverul si ce kernel version rula</text:p>
          </table:table-cell>
          <table:table-cell table:number-columns-repeated="1021"/>
        </table:table-row>
        <table:table-row table:style-name="ro8">
          <table:table-cell office:value-type="string">
            <text:p>sar</text:p>
          </table:table-cell>
          <table:table-cell table:style-name="ce21" office:value-type="string">
            <text:p>sar -q</text:p>
          </table:table-cell>
          <table:table-cell table:style-name="ce21" office:value-type="string">
            <text:p>Arata informatii despre sistem logurile de log, consum de resurse</text:p>
          </table:table-cell>
          <table:table-cell table:number-columns-repeated="1021"/>
        </table:table-row>
        <table:table-row table:style-name="ro3">
          <table:table-cell office:value-type="string">
            <office:annotation draw:style-name="gr10" draw:text-style-name="P5" svg:width="22.514cm" svg:height="5.889cm" svg:x="4.187cm" svg:y="89.984cm" draw:caption-point-x="-0.641cm" draw:caption-point-y="1.735cm">
              <dc:date>2018-02-24T00:00:00</dc:date>
              <text:p text:style-name="P5"/>
              <text:p text:style-name="P5">* <text:s text:c="4"/>* <text:s text:c="4"/>* <text:s text:c="2"/>* <text:s text:c="3"/>* <text:s text:c="7"/>command to be executed</text:p>
              <text:p text:style-name="P5">- <text:s text:c="4"/>- <text:s text:c="4"/>- <text:s text:c="2"/>- <text:s text:c="3"/>-</text:p>
              <text:p text:style-name="P5">| <text:s text:c="4"/>| <text:s text:c="4"/>| <text:s text:c="2"/>| <text:s text:c="3"/>|</text:p>
              <text:p text:style-name="P5">| <text:s text:c="4"/>| <text:s text:c="4"/>| <text:s text:c="2"/>| <text:s text:c="3"/>+----- day of week (0 - 6) (Sunday=0)</text:p>
              <text:p text:style-name="P5">| <text:s text:c="4"/>| <text:s text:c="4"/>| <text:s text:c="2"/>+------- month (1 - 12)</text:p>
              <text:p text:style-name="P5">| <text:s text:c="4"/>| <text:s text:c="4"/>+--------- day of <text:s text:c="7"/>month (1 - 31)</text:p>
              <text:p text:style-name="P5">| <text:s text:c="4"/>+----------- hour (0 - 23)</text:p>
              <text:p text:style-name="P5">+------------- min (0 – 59)</text:p>
              <text:p text:style-name="P5"/>
              <text:p text:style-name="P5">* <text:s/>inseamna ca se afla in fiecare zi a fiecarei luni zile ora minut</text:p>
              <text:p text:style-name="P5"/>
            </office:annotation>
            <text:p>crontab</text:p>
          </table:table-cell>
          <table:table-cell table:style-name="ce21" office:value-type="string">
            <text:p>0 4 * * * /usr/sbin/tmpwatch -am 1 /tmp/nginx_client</text:p>
            <text:p/>
            <text:p>0 3 * * * /usr/sbin/tmpwatch -mtime --all 12 /tmp/ <text:s/></text:p>
            <text:p>*/2 * * * * </text:p>
            <text:p>2 <text:s text:c="4"/>* * * *</text:p>
            <text:p>crontab -l <text:s/>crontab -e </text:p>
          </table:table-cell>
          <table:table-cell table:style-name="ce21" office:value-type="string">
            <text:p>Sterge fisierele de cache ale serverului Nginx /tmp/nginx_client la 4 </text:p>
            <text:p>Dimineata <text:s/></text:p>
            <text:p>sterge fisierele mai vechi de 12 ore</text:p>
            <text:p>Ruleaza cronul odata la 2 minute. </text:p>
            <text:p>Ruleaza odata pe ora la minutul 2</text:p>
            <text:p>Listeaza cronurile. <text:s text:c="2"/>Editeaza cronurile</text:p>
          </table:table-cell>
          <table:table-cell table:number-columns-repeated="1021"/>
        </table:table-row>
        <table:table-row table:style-name="ro8">
          <table:table-cell office:value-type="string">
            <text:p>date</text:p>
          </table:table-cell>
          <table:table-cell table:style-name="ce21" office:value-type="string">
            <text:p>date --set='14 may 2013 13:57'</text:p>
          </table:table-cell>
          <table:table-cell table:style-name="ce21" office:value-type="string">
            <text:p>Seteaza data si ora</text:p>
          </table:table-cell>
          <table:table-cell table:number-columns-repeated="1021"/>
        </table:table-row>
        <table:table-row table:style-name="ro14">
          <table:table-cell office:value-type="string">
            <text:p>cPanel comenzi</text:p>
          </table:table-cell>
          <table:table-cell table:style-name="ce24" office:value-type="string">
            <text:p>/scripts/upcp ---force <text:s text:c="19"/>/var/cpanel/updatelogs/</text:p>
            <text:p>/usr/local/cpanel/cpkeyclt</text:p>
            <text:p>/scripts/whoowns domainname <text:s text:c="4"/>cat /etc/userdomains</text:p>
            <text:p>cat /etc/domainusers | grep user</text:p>
            <text:p>/scripts/generate_maildirsize -confirm timar</text:p>
            <text:p>/scripts/fixquotas</text:p>
            <text:p>/scripts/rebuildvhosts <text:s/>si da el automat asta /scripts/createvhosts.py <text:s text:c="3"/>(CTRL+C NEVER aici)</text:p>
            <text:p>/usr/bin/piniset --user=sebyzml –version=5.5 --replace="max_input_vars:3000"</text:p>
            <text:p>/scripts/updatenow</text:p>
            <text:p>cd /home &amp;&amp; curl -o latest -L https://securedownloads.cpanel.net/latest &amp;&amp; sh latest</text:p>
            <text:p>/scripts/killdns domeniu</text:p>
            <text:p>/scripts/runweblogs username</text:p>
          </table:table-cell>
          <table:table-cell table:style-name="ce21" office:value-type="string">
            <text:p>Actualizeaza cPanelul version la zi</text:p>
            <text:p>Actualizeaza licenta cPanel la zi</text:p>
            <text:p>Afiseaza userul care detine domeniul <text:s text:c="3"/>Afiseaza domeniile asociate userilor</text:p>
            <text:p>Afiseaza domeniul principal al unui user</text:p>
            <text:p>Actualizarea cotei mailurilor </text:p>
            <text:p>Actualizarea disk usage pentru toti userii</text:p>
            <text:p>Recreeaza toate fisierele cu vhosturile din nginx</text:p>
            <text:p>Modificat parametri php pentru userul sebyzml</text:p>
            <text:p>Actualizeaza scripturile la zi</text:p>
            <text:p>Install cPanel</text:p>
            <text:p>Sterge din cluster nsa nsb nsc si de pe server domeniul</text:p>
            <text:p>Actualizeaza statisticile AWStats</text:p>
          </table:table-cell>
          <table:table-cell table:number-columns-repeated="1021"/>
        </table:table-row>
        <table:table-row table:style-name="ro12">
          <table:table-cell office:value-type="string">
            <office:annotation draw:style-name="gr11" draw:text-style-name="P5" svg:width="22.858cm" svg:height="5.496cm" svg:x="4.028cm" svg:y="101.839cm" draw:caption-point-x="-0.482cm" draw:caption-point-y="-0.523cm">
              <dc:date>2018-02-24T00:00:00</dc:date>
              <text:p text:style-name="P5">Wordpress script missing :</text:p>
              <text:p text:style-name="P5">cd /usr/libexec/webmin/virtual-server/scripts/ <text:s text:c="3"/>Uploadat scriptul wordpresslatest.pl</text:p>
              <text:p text:style-name="P5"/>
            </office:annotation>
            <text:p>Virtualmin</text:p>
          </table:table-cell>
          <table:table-cell table:style-name="ce21" office:value-type="string">
            <text:p>Webmin - Others - File Manager</text:p>
            <text:p>Virtualmin - System Settings - Server Templates - Default Settings - BIND DNS Domain</text:p>
            <text:p>Virtualmin – Backup and Restore – Scheduled Backups</text:p>
            <text:p>Webmin – System - <text:s/>Scheduled Cron Jobs</text:p>
            <text:p/>
            <text:p>Webmin - MySQL Database Server - Database Permissions – Shift + click pe toate permisiunile si selectata baza de date si user de scris</text:p>
            <text:p>virtualmin list-domains</text:p>
            <text:p>wget http://software.virtualmin.com/gpl/scripts/install.sh <text:s text:c="4"/>sudo /bin/sh install.sh</text:p>
            <text:p/>
          </table:table-cell>
          <table:table-cell table:style-name="ce21" office:value-type="string">
            <text:p>Fisierele serverului</text:p>
            <text:p>Templateul default pentru Create Virtual Server</text:p>
            <text:p>Backupuri programate</text:p>
            <text:p>Cronuri daca salvam ceva de pe site cu cronul se salveaza in</text:p>
            <text:p>/usr/libexec/webmin/cron </text:p>
            <text:p>Asociam un user unei baze de date</text:p>
            <text:p/>
            <text:p>Afiseaza domeniile de pe server</text:p>
          </table:table-cell>
          <table:table-cell table:number-columns-repeated="1021"/>
        </table:table-row>
        <table:table-row table:style-name="ro1">
          <table:table-cell office:value-type="string">
            <text:p>sudo</text:p>
          </table:table-cell>
          <table:table-cell office:value-type="string">
            <text:p>echo "seby ALL=(ALL) ALL" &gt; /etc/sudoers.d/seby <text:s text:c="3"/></text:p>
          </table:table-cell>
          <table:table-cell office:value-type="string">
            <text:p>Sa ii dam drepturi de root userului seby</text:p>
          </table:table-cell>
          <table:table-cell table:number-columns-repeated="1021"/>
        </table:table-row>
        <table:table-row table:style-name="ro12">
          <table:table-cell office:value-type="string">
            <text:p>yum(CentOS)</text:p>
          </table:table-cell>
          <table:table-cell table:style-name="ce21" office:value-type="string">
            <text:p>yum install numele comenzii pachetului -y</text:p>
            <text:p>yum search numele comenzii pachetului</text:p>
            <text:p>yum list installed </text:p>
            <text:p>yum info pachetul</text:p>
            <text:p>which numelecomenzii <text:s text:c="2"/>yum provides outputulluiwhichnumelecomenzii</text:p>
            <text:p>yum clean all </text:p>
            <text:p>yum repolist all</text:p>
            <text:p>yum --enablerepo=epel-source install vim-X11.x86_64</text:p>
            <text:p>/etc/yum.repos.d/cautam repoul care ne da eroarea si editam la enabled cu 0 in loc de 1</text:p>
            <text:p>sau se poate si sterge in ultimul caz</text:p>
          </table:table-cell>
          <table:table-cell table:style-name="ce21" office:value-type="string">
            <text:p>Instaleaza comanda sau pachetul fara promt de yes sau no</text:p>
            <text:p>Afiseaza pachetele instalate sau care pot fi instalate</text:p>
            <text:p>Afiseaza pachetele instalate</text:p>
            <text:p>Afiseaza informatii despre pachet</text:p>
            <text:p>Afiseaza ce pachet trebuie instalat pentru comanda specifica</text:p>
            <text:p>Stearga din memoria cache pachete.</text:p>
            <text:p>Afiseaza ce repositorii sunt enabled si disabled</text:p>
            <text:p>Instaleaza dintr-o repositorie disabled</text:p>
            <text:p>[Errno 14] PYCURL ERROR 7 - "couldn't connect to host" Trying other mirror.</text:p>
          </table:table-cell>
          <table:table-cell table:number-columns-repeated="1021"/>
        </table:table-row>
        <table:table-row table:style-name="ro5">
          <table:table-cell office:value-type="string">
            <text:p>RPM</text:p>
          </table:table-cell>
          <table:table-cell table:style-name="ce21" office:value-type="string">
            <text:p>rpm -qa | grep -i packagename <text:s/></text:p>
            <text:p>rpm -e packagename </text:p>
            <text:p>rpm -ivh pidgin-2.7.9-5.el6.2.i686.rpm</text:p>
            <text:p>rpm -qpR BitTorrent-5.2.2-1-Python2.4.noarch.rpm</text:p>
          </table:table-cell>
          <table:table-cell table:style-name="ce21" office:value-type="string">
            <text:p>Afiseaza versiunea pachetului instalat</text:p>
            <text:p>Sterge un anumit pachet</text:p>
            <text:p>How to Install an RPM Packagey</text:p>
            <text:p>How to check dependencies of RPM Package before Installing</text:p>
          </table:table-cell>
          <table:table-cell table:number-columns-repeated="1021"/>
        </table:table-row>
        <table:table-row table:style-name="ro2">
          <table:table-cell office:value-type="string">
            <text:p>dpkg (Debian)</text:p>
          </table:table-cell>
          <table:table-cell table:style-name="ce21" office:value-type="string">
            <text:p>dpkg -l</text:p>
            <text:p>dpkg -r </text:p>
          </table:table-cell>
          <table:table-cell table:style-name="ce21" office:value-type="string">
            <text:p>Afiseaza pachetele instalate</text:p>
            <text:p>Sterge un anumit pachet</text:p>
          </table:table-cell>
          <table:table-cell table:number-columns-repeated="1021"/>
        </table:table-row>
        <table:table-row table:style-name="ro4">
          <table:table-cell office:value-type="string">
            <text:p>apt(Ubuntu)</text:p>
          </table:table-cell>
          <table:table-cell table:style-name="ce21" office:value-type="string">
            <text:p>apt-get install numelepachetului</text:p>
            <text:p>apt-cache policy numelepachetului</text:p>
            <text:p>apt-get upgrade</text:p>
          </table:table-cell>
          <table:table-cell table:style-name="ce21" office:value-type="string">
            <text:p>Instaleaza pachetul respectiv</text:p>
            <text:p>Afiseaza daca pachetul este instalat sau nu</text:p>
          </table:table-cell>
          <table:table-cell table:number-columns-repeated="1021"/>
        </table:table-row>
        <table:table-row table:style-name="ro2">
          <table:table-cell office:value-type="string">
            <text:p>mkfs</text:p>
          </table:table-cell>
          <table:table-cell table:style-name="ce21" office:value-type="string">
            <text:p>mkfs.ext4 /dev/vghome/homepartition</text:p>
            <text:p>mkfs.ext4 /dev/sda1 </text:p>
          </table:table-cell>
          <table:table-cell table:style-name="ce21" office:value-type="string">
            <text:p>Formateaza partitia</text:p>
            <text:p>Formateaza diskul </text:p>
          </table:table-cell>
          <table:table-cell table:number-columns-repeated="1021"/>
        </table:table-row>
        <table:table-row table:style-name="ro5">
          <table:table-cell office:value-type="string">
            <text:p>mount</text:p>
          </table:table-cell>
          <table:table-cell table:style-name="ce21" office:value-type="string">
            <text:p>mount –t ext4 /dev/sdb1 /media/USB <text:s/></text:p>
            <text:p>mount -rt ext4 /dev/sr0 <text:s text:c="2"/>/mnt/cdrom <text:s text:c="3"/>(blkid sr0 ) </text:p>
            <text:p>mount -n -o remount,rw / </text:p>
          </table:table-cell>
          <table:table-cell table:style-name="ce21" office:value-type="string">
            <text:p>Monteaza USB stick in /media/USB folder</text:p>
            <text:p>Monteaza CDROM in /mnt/cdrom folder</text:p>
            <text:p>The superblock could not be read or does not describe a correct ext2 filesystem ca sa putem sa editam /etc/fstab <text:s/>sa fixam eroarea</text:p>
          </table:table-cell>
          <table:table-cell table:number-columns-repeated="1021"/>
        </table:table-row>
        <table:table-row table:style-name="ro8">
          <table:table-cell office:value-type="string">
            <text:p>fsck</text:p>
          </table:table-cell>
          <table:table-cell table:style-name="ce21" office:value-type="string">
            <text:p>fsck</text:p>
          </table:table-cell>
          <table:table-cell table:style-name="ce21" office:value-type="string">
            <text:p>Verifica si repara filesistemul</text:p>
          </table:table-cell>
          <table:table-cell table:number-columns-repeated="1021"/>
        </table:table-row>
        <table:table-row table:style-name="ro10">
          <table:table-cell office:value-type="string">
            <text:p>LVM</text:p>
          </table:table-cell>
          <table:table-cell table:style-name="ce21" office:value-type="string">
            <text:p>lsblk -o name,mountpoint,label,size,uuid <text:s text:c="6"/>dmesg | grep vd</text:p>
            <text:p>pvcreate /dev/vdb <text:s text:c="9"/>lvscan <text:s text:c="4"/></text:p>
            <text:p>/dev/vg_centos6/lv_root <text:s text:c="2"/>(/dev/mapper/VolGroup00-LogVol00) <text:s/>volgroup si Logvoll100</text:p>
            <text:p>vgextend vg_centos6 <text:s/>/dev/vdb <text:s text:c="5"/>lvextend /dev/vg_centos6/lv_root <text:s text:c="2"/>/dev/vdb</text:p>
            <text:p>lvdisplay <text:s/></text:p>
            <text:p>resize2fs /dev/vg_centos6/lv_root</text:p>
            <text:p>pvmove /dev/vdb /dev/vda <text:s text:c="4"/>vgreduce vg_centos6 /dev/vdb</text:p>
          </table:table-cell>
          <table:table-cell table:style-name="ce21" office:value-type="string">
            <text:p>Afiseaza Block Devices – Este foarte folositor la LVM cand adaugam ceva nou </text:p>
            <text:p>sau la USB stick . <text:s/>Fara pvcreate nu ne arata nimic la UUID deci ala este diskul nou de creat. </text:p>
            <text:p/>
            <text:p/>
            <text:p/>
            <text:p>Elimina phisical disk vdb din volum grup</text:p>
          </table:table-cell>
          <table:table-cell table:number-columns-repeated="1021"/>
        </table:table-row>
        <table:table-row table:style-name="ro5">
          <table:table-cell office:value-type="string">
            <text:p>mdadm</text:p>
          </table:table-cell>
          <table:table-cell table:style-name="ce21" office:value-type="string">
            <text:p>mdadm --create --verbose /dev/md0 --level=1 /dev/sda1 /dev/sdb2</text:p>
            <text:p>mdadm --detail --scan &gt;&gt; /etc/mdadm.conf</text:p>
            <text:p>mdadm --examine /dev/sda</text:p>
            <text:p>cat /proc/mdstat</text:p>
          </table:table-cell>
          <table:table-cell table:style-name="ce21" office:value-type="string">
            <text:p>Creeaza un nou RAID array</text:p>
            <text:p>Adaugam noul RAID array creeat in .conf</text:p>
            <text:p>Afiseaza informatii despre o partitie RAID</text:p>
            <text:p>Afiseaza informatii despre RAID-uri</text:p>
          </table:table-cell>
          <table:table-cell table:number-columns-repeated="1021"/>
        </table:table-row>
        <table:table-row table:style-name="ro4">
          <table:table-cell table:style-name="ce18" office:value-type="string">
            <text:p>smartctl</text:p>
            <text:p>hdparm</text:p>
            <text:p>Inxi</text:p>
          </table:table-cell>
          <table:table-cell table:style-name="ce21" office:value-type="string">
            <text:p>smartctl -i /dev/vda <text:s text:c="11"/>yum install smartmontools</text:p>
            <text:p>hdparm -I /dev/vd?|grep -E "Number|/dev" </text:p>
            <text:p>inxi -Dplxx </text:p>
          </table:table-cell>
          <table:table-cell table:style-name="ce21" office:value-type="string">
            <text:p>Afiseaza informatii despre Serial si model number al harddiskurilor din </text:p>
            <text:p>Sistem</text:p>
          </table:table-cell>
          <table:table-cell table:number-columns-repeated="1021"/>
        </table:table-row>
        <table:table-row table:style-name="ro2">
          <table:table-cell office:value-type="string">
            <text:p>systemctl</text:p>
          </table:table-cell>
          <table:table-cell table:style-name="ce21" office:value-type="string">
            <text:p>systemctl status numeleserviciului.service</text:p>
            <text:p>systemctl list-unit-files</text:p>
          </table:table-cell>
          <table:table-cell table:style-name="ce21" office:value-type="string">
            <text:p>Afiseaza statusul serviciului in Centos 7</text:p>
            <text:p>Afiseaza toate serviciile</text:p>
          </table:table-cell>
          <table:table-cell table:number-columns-repeated="1021"/>
        </table:table-row>
        <table:table-row table:style-name="ro2">
          <table:table-cell office:value-type="string">
            <text:p>proc</text:p>
          </table:table-cell>
          <table:table-cell table:style-name="ce21" office:value-type="string">
            <text:p>/proc/cpuinfo <text:s text:c="5"/>/proc/interrupts <text:s text:c="2"/>/proc/meminfo <text:s text:c="2"/>/proc/mounts <text:s text:c="2"/>/proc/partitions <text:s text:c="2"/></text:p>
            <text:p>/proc/version /proc/issue (Centos Version) <text:s text:c="4"/>/proc/sys</text:p>
          </table:table-cell>
          <table:table-cell office:value-type="string">
            <text:p>Informatii despre system memory, devices mounted, hardware configuration</text:p>
          </table:table-cell>
          <table:table-cell table:number-columns-repeated="1021"/>
        </table:table-row>
        <table:table-row table:style-name="ro8">
          <table:table-cell table:style-name="ce12" office:value-type="string">
            <text:p>lshw</text:p>
          </table:table-cell>
          <table:table-cell table:style-name="ce25" office:value-type="string">
            <text:p>lshw -short </text:p>
          </table:table-cell>
          <table:table-cell office:value-type="string">
            <text:p>Informatii despre system</text:p>
          </table:table-cell>
          <table:table-cell table:number-columns-repeated="1021"/>
        </table:table-row>
        <table:table-row table:style-name="ro8">
          <table:table-cell table:style-name="ce19" office:value-type="string">
            <text:p>lspci</text:p>
          </table:table-cell>
          <table:table-cell table:style-name="ce26" office:value-type="string">
            <text:p>lspci -vv</text:p>
          </table:table-cell>
          <table:table-cell table:style-name="ce27" office:value-type="string">
            <text:p>Listeaza PCI buses si dispozitivele care sunt atasate lor (periferiale)</text:p>
          </table:table-cell>
          <table:table-cell table:style-name="ce32" table:number-columns-repeated="1021"/>
        </table:table-row>
        <table:table-row table:style-name="ro8">
          <table:table-cell table:style-name="ce19" office:value-type="string">
            <text:p>lsusb</text:p>
          </table:table-cell>
          <table:table-cell table:style-name="ce26" office:value-type="string">
            <text:p>lsusb -vv</text:p>
          </table:table-cell>
          <table:table-cell table:style-name="ce27" office:value-type="string">
            <text:p>Listeaza informatii despre USB buses </text:p>
          </table:table-cell>
          <table:table-cell table:style-name="ce32" table:number-columns-repeated="1021"/>
        </table:table-row>
        <table:table-row table:style-name="ro8">
          <table:table-cell table:style-name="ce19" office:value-type="string">
            <text:p>lscpu</text:p>
          </table:table-cell>
          <table:table-cell table:style-name="ce26" office:value-type="string">
            <text:p>lscpu</text:p>
          </table:table-cell>
          <table:table-cell table:style-name="ce27" office:value-type="string">
            <text:p>Listeaza informatii despre CPU</text:p>
          </table:table-cell>
          <table:table-cell table:style-name="ce32" table:number-columns-repeated="1021"/>
        </table:table-row>
        <table:table-row table:style-name="ro8">
          <table:table-cell office:value-type="string">
            <text:p>lsmod</text:p>
          </table:table-cell>
          <table:table-cell table:style-name="ce21" office:value-type="string">
            <text:p>lsmod</text:p>
          </table:table-cell>
          <table:table-cell table:style-name="ce21" office:value-type="string">
            <text:p>Afiseaza modulele kernelului</text:p>
          </table:table-cell>
          <table:table-cell table:number-columns-repeated="1021"/>
        </table:table-row>
        <table:table-row table:style-name="ro8">
          <table:table-cell office:value-type="string">
            <text:p>modinfo</text:p>
          </table:table-cell>
          <table:table-cell table:style-name="ce21" office:value-type="string">
            <text:p>modinfo numelemodulului</text:p>
          </table:table-cell>
          <table:table-cell table:style-name="ce21" office:value-type="string">
            <text:p>Afiseaza informatii despre un modul kernel Linux</text:p>
          </table:table-cell>
          <table:table-cell table:number-columns-repeated="1021"/>
        </table:table-row>
        <table:table-row table:style-name="ro1">
          <table:table-cell office:value-type="string">
            <text:p>service chkconfig</text:p>
          </table:table-cell>
          <table:table-cell office:value-type="string">
            <text:p>service --status-all <text:s text:c="7"/>chkconfig --list <text:s text:c="2"/>cd /etc/init.d (aici sunt toate serviciile) </text:p>
          </table:table-cell>
          <table:table-cell office:value-type="string">
            <text:p>Listeaza toate serviciile care ruleaza in momentul asta si care la start </text:p>
          </table:table-cell>
          <table:table-cell table:number-columns-repeated="1021"/>
        </table:table-row>
        <table:table-row table:style-name="ro1">
          <table:table-cell office:value-type="string">
            <text:p>sed</text:p>
          </table:table-cell>
          <table:table-cell office:value-type="string">
            <text:p>sed -i s/pattern/replace_string/g file <text:s text:c="4"/>la Ipuri punem in ghilimele “zz.zz.zz.zzz”</text:p>
          </table:table-cell>
          <table:table-cell office:value-type="string">
            <text:p>Inlocuieste toate cuvintele cu pattern cu replace_string in file</text:p>
          </table:table-cell>
          <table:table-cell table:number-columns-repeated="1021"/>
        </table:table-row>
        <table:table-row table:style-name="ro1">
          <table:table-cell office:value-type="string">
            <text:p>awk</text:p>
          </table:table-cell>
          <table:table-cell office:value-type="string">
            <text:p>awk -F: '{ print $1 }' /etc/passwd <text:s/></text:p>
          </table:table-cell>
          <table:table-cell office:value-type="string">
            <text:p>Printeaza prima coloana din fisierul /etc/passwd</text:p>
          </table:table-cell>
          <table:table-cell table:number-columns-repeated="1021"/>
        </table:table-row>
        <table:table-row table:style-name="ro1">
          <table:table-cell office:value-type="string">
            <text:p>wc </text:p>
          </table:table-cell>
          <table:table-cell office:value-type="string">
            <text:p>wc -l file</text:p>
          </table:table-cell>
          <table:table-cell office:value-type="string">
            <text:p>Numara toate liniile din fisier</text:p>
          </table:table-cell>
          <table:table-cell table:number-columns-repeated="1021"/>
        </table:table-row>
        <table:table-row table:style-name="ro1">
          <table:table-cell office:value-type="string">
            <text:p>sort | uniq -c</text:p>
          </table:table-cell>
          <table:table-cell office:value-type="string">
            <text:p>sort | uniq -c file</text:p>
          </table:table-cell>
          <table:table-cell office:value-type="string">
            <text:p>Sorteaza fisierul si da remove la duplicates si nr numarul de duplicate</text:p>
          </table:table-cell>
          <table:table-cell table:number-columns-repeated="1021"/>
        </table:table-row>
        <table:table-row table:style-name="ro3">
          <table:table-cell office:value-type="string">
            <text:p>nginx</text:p>
          </table:table-cell>
          <table:table-cell table:style-name="ce21" office:value-type="string">
            <text:p>Virtualmin /etc/webmin/virtual-server/domains for old domains change web_port 80 to 8081</text:p>
            <text:p>Service webmin restart</text:p>
            <text:p>cd /; rm -f engintron.sh; wget --no-check-certificate https://raw.githubusercontent.com/engintron/engintron/master/engintron.sh; bash engintron.sh install</text:p>
          </table:table-cell>
          <table:table-cell table:style-name="ce21" office:value-type="string">
            <text:p>Ca sa putem edita PHP versions si alte optiuni in Virtualmin cu nginx</text:p>
            <text:p/>
            <text:p/>
            <text:p>Instaleaza Engintron pentru cPanel </text:p>
          </table:table-cell>
          <table:table-cell table:number-columns-repeated="1021"/>
        </table:table-row>
        <table:table-row table:style-name="ro6">
          <table:table-cell office:value-type="string">
            <office:annotation draw:style-name="gr12" draw:text-style-name="P6" svg:width="18.889cm" svg:height="0.716cm" svg:x="4.028cm" svg:y="156.414cm" draw:caption-point-x="-0.482cm" draw:caption-point-y="-19.943cm">
              <dc:date>2018-02-24T00:00:00</dc:date>
              <text:p text:style-name="P6">https://www.virtualmin.com/documentation/web/multiplephp</text:p>
            </office:annotation>
            <text:p>php</text:p>
          </table:table-cell>
          <table:table-cell table:style-name="ce21" office:value-type="string">
            <text:p>&lt;?php phpinfo(); ?&gt; </text:p>
            <text:p>php -i php-m</text:p>
            <text:p>Virtualmin-System Settings-Server Templates-Default Settings-Apache Website-Default PHP version- Highest available</text:p>
            <text:p>alias php='/opt/rh/rh-php70/root/usr/bin/php' <text:s text:c="2"/>php -v <text:s text:c="2"/>7.0 version <text:s text:c="2"/>unalias php</text:p>
          </table:table-cell>
          <table:table-cell table:style-name="ce21" office:value-type="string">
            <text:p>Afiseaza informatii php despre domeniu</text:p>
            <text:p>Afiseaza parametrii php , modulele php</text:p>
            <text:p/>
            <text:p/>
            <text:p>Afiseaza highest version installed php 7.0</text:p>
          </table:table-cell>
          <table:table-cell table:number-columns-repeated="1021"/>
        </table:table-row>
        <table:table-row table:style-name="ro4">
          <table:table-cell office:value-type="string">
            <text:p>cagefsctl </text:p>
          </table:table-cell>
          <table:table-cell table:style-name="ce21" office:value-type="string">
            <text:p>cagefsctl --cl-selector-reset-modules username</text:p>
          </table:table-cell>
          <table:table-cell table:style-name="ce18" office:value-type="string">
            <text:p><text:span text:style-name="T8">Cloudlinux</text:span><text:span text:style-name="T7"> tine cacheul versiunii php de baza cu modulele de baza. Trebuie rulata comanda de mai jos pentru a verifica toata configuratia php cu toate modulele pentru acel user : </text:span></text:p>
          </table:table-cell>
          <table:table-cell table:number-columns-repeated="1021"/>
        </table:table-row>
        <table:table-row table:style-name="ro2">
          <table:table-cell office:value-type="string">
            <text:p>maldet</text:p>
          </table:table-cell>
          <table:table-cell table:style-name="ce21" office:value-type="string">
            <text:p>maldet --report list </text:p>
            <text:p>maldet –report unuldintrescanID</text:p>
          </table:table-cell>
          <table:table-cell table:style-name="ce21" office:value-type="string">
            <text:p>Afiseaza lista cu fisiere virusate </text:p>
          </table:table-cell>
          <table:table-cell table:number-columns-repeated="1021"/>
        </table:table-row>
        <table:table-row table:style-name="ro4">
          <table:table-cell table:style-name="ce18" office:value-type="string">
            <office:annotation draw:style-name="gr13" draw:text-style-name="P5" svg:width="26.033cm" svg:height="22.266cm" svg:x="4.187cm" svg:y="108.754cm" draw:caption-point-x="-0.641cm" draw:caption-point-y="32.593cm">
              <dc:date>2018-02-24T00:00:00</dc:date>
              <text:p text:style-name="P5">cPanel apare ca Virus Scanner</text:p>
            </office:annotation>
            <text:p>ClamAV Scanner </text:p>
            <text:p>clamd</text:p>
            <text:p>clamscan</text:p>
          </table:table-cell>
          <table:table-cell table:style-name="ce21" office:value-type="string">
            <text:p>clamscan -ri /folder</text:p>
            <text:p>freshclam</text:p>
          </table:table-cell>
          <table:table-cell table:style-name="ce21" office:value-type="string">
            <text:p>Afiseaza numai fisierele infectate </text:p>
            <text:p>Actualizeaza baza de date cu virusi a antivirusului</text:p>
          </table:table-cell>
          <table:table-cell table:number-columns-repeated="1021"/>
        </table:table-row>
        <table:table-row table:style-name="ro3">
          <table:table-cell office:value-type="string">
            <text:p>dd</text:p>
          </table:table-cell>
          <table:table-cell table:style-name="ce21" office:value-type="string">
            <text:p>dd if=/dev/sda of=/dev/sdb</text:p>
            <text:p/>
            <text:p>dd if=/home/user/Downloads/debian.iso of=/dev/sdb1 bs=512M; sync</text:p>
          </table:table-cell>
          <table:table-cell table:style-name="ce21" office:value-type="string">
            <text:p>Make a copy of one disk onto another, (WARNING!) deleting everything that previously existed on the second disk</text:p>
            <text:p>Convert and Copy a file, used to copy a iso file to a USB device or another </text:p>
            <text:p>location to make a "Bootable" Usb stick. Sdb1 is the USB verify with lsblk -l </text:p>
            <text:p>otherwise you will overwrite your disk and OS), use name of disk very Cautiously</text:p>
          </table:table-cell>
          <table:table-cell table:number-columns-repeated="1021"/>
        </table:table-row>
        <table:table-row table:style-name="ro2">
          <table:table-cell office:value-type="string">
            <text:p>lpr</text:p>
          </table:table-cell>
          <table:table-cell table:style-name="ce21" office:value-type="string">
            <text:p>lpr -P deskjet-4620-series 1-final.pdf</text:p>
            <text:p>lpq </text:p>
          </table:table-cell>
          <table:table-cell table:style-name="ce21" office:value-type="string">
            <text:p>Printeaza fisierul final.pdf la imprimanta</text:p>
            <text:p>Arata statusul unei imprimante daca e pornita sau oprita si ce e de printat</text:p>
          </table:table-cell>
          <table:table-cell table:number-columns-repeated="1021"/>
        </table:table-row>
        <table:table-row table:style-name="ro2">
          <table:table-cell office:value-type="string">
            <text:p>for i</text:p>
          </table:table-cell>
          <table:table-cell table:style-name="ce21" office:value-type="string">
            <text:p>for i in {1..10000}; do echo $i; done</text:p>
            <text:p>for i in `cat ip.txt`; do echo $i; done</text:p>
          </table:table-cell>
          <table:table-cell table:style-name="ce21" office:value-type="string">
            <text:p>Citeste fiecare linie din i, apoi afiseaza fiecare linie</text:p>
            <text:p/>
          </table:table-cell>
          <table:table-cell table:number-columns-repeated="1021"/>
        </table:table-row>
        <table:table-row table:style-name="ro1">
          <table:table-cell office:value-type="string">
            <text:p>gcc g++ java</text:p>
          </table:table-cell>
          <table:table-cell table:number-columns-repeated="1023"/>
        </table:table-row>
        <table:table-row table:style-name="ro2">
          <table:table-cell office:value-type="string">
            <text:p>tmux</text:p>
          </table:table-cell>
          <table:table-cell table:style-name="ce21" office:value-type="string">
            <text:p>ctrl + B <text:s text:c="2"/>Shift <text:s/>+ <text:s/>" <text:s/>(ghilimele) ( ca sa splituim pe orizontala) sau Shift + % ( <text:s/>verticala) <text:s text:c="5"/>ctrl + B si <text:s/>; <text:s/>( pentru a schimba ferestrele impartite)</text:p>
          </table:table-cell>
          <table:table-cell table:style-name="ce21" office:value-type="string">
            <text:p>Imparte sesiunea in doua sesiuni sau mai multe foarte folositor pentru</text:p>
            <text:p>urmarit loguri <text:s text:c="4"/>tailf <text:s/>/var/log/messages</text:p>
          </table:table-cell>
          <table:table-cell table:number-columns-repeated="1021"/>
        </table:table-row>
        <table:table-row table:style-name="ro8">
          <table:table-cell office:value-type="string">
            <text:p>mc</text:p>
          </table:table-cell>
          <table:table-cell table:style-name="ce21" office:value-type="string">
            <text:p>Shift + = <text:s text:c="3"/>Scris * <text:s/>si apasat Enter</text:p>
          </table:table-cell>
          <table:table-cell table:style-name="ce21" office:value-type="string">
            <text:p>Selecteaza toate fisierele si foldere in Midnight Commander</text:p>
          </table:table-cell>
          <table:table-cell table:number-columns-repeated="1021"/>
        </table:table-row>
        <table:table-row table:style-name="ro2">
          <table:table-cell office:value-type="string">
            <text:p>Base64</text:p>
          </table:table-cell>
          <table:table-cell table:style-name="ce21" office:value-type="string">
            <text:p>base64 exemplu.php</text:p>
            <text:p>base64 -d exemplu.php</text:p>
          </table:table-cell>
          <table:table-cell table:style-name="ce21" office:value-type="string">
            <text:p>Cripteaza continutul fisierului</text:p>
            <text:p>Decripteaza continutul fisierului</text:p>
          </table:table-cell>
          <table:table-cell table:number-columns-repeated="1021"/>
        </table:table-row>
        <table:table-row table:style-name="ro2">
          <table:table-cell office:value-type="string">
            <text:p>md5sum</text:p>
          </table:table-cell>
          <table:table-cell table:style-name="ce21" office:value-type="string">
            <text:p>md5sum file</text:p>
          </table:table-cell>
          <table:table-cell table:style-name="ce21" office:value-type="string">
            <text:p>match or verify integrity of files that may have changed as a result of a faulty</text:p>
            <text:p>file transfer, a disk error or non-malicious interference.</text:p>
          </table:table-cell>
          <table:table-cell table:number-columns-repeated="1021"/>
        </table:table-row>
        <table:table-row table:style-name="ro6">
          <table:table-cell office:value-type="string">
            <text:p>ZFS</text:p>
          </table:table-cell>
          <table:table-cell table:style-name="ce21" office:value-type="string">
            <text:p>wget https://github.com/zfsonlinux/zfs/releases/download/zfs-0.6.5.9/zfs-0.6.5.9.tar.gz</text:p>
            <text:p>yum install uuid libuuid-devel</text:p>
            <text:p>zpool status</text:p>
            <text:p>zpool status -x</text:p>
            <text:p>http://zfsonlinux.org/msg/ZFS-8000-9P/</text:p>
          </table:table-cell>
          <table:table-cell table:style-name="ce21" office:value-type="string">
            <text:p>Instalat din arhiva cu ./configure <text:s/>make <text:s text:c="2"/>make install</text:p>
            <text:p>Instalat pachetele astea ca sa mearga ./configure make make install </text:p>
            <text:p>Check status pool</text:p>
            <text:p>Determine which pool has experienced errors</text:p>
            <text:p>Link ZFS</text:p>
          </table:table-cell>
          <table:table-cell office:value-type="string">
            <text:p>bar</text:p>
          </table:table-cell>
          <table:table-cell table:number-columns-repeated="1020"/>
        </table:table-row>
        <table:table-row table:style-name="ro4">
          <table:table-cell office:value-type="string">
            <text:p>cmd</text:p>
          </table:table-cell>
          <table:table-cell table:style-name="ce21" office:value-type="string">
            <text:p>ipconfig /flushdns </text:p>
            <text:p>Ipconfig /all</text:p>
            <text:p>msinfo32</text:p>
          </table:table-cell>
          <table:table-cell table:style-name="ce21" office:value-type="string">
            <text:p>Sterge tot cacheul din calculator</text:p>
            <text:p>Arata informatii despre toate placile de retea</text:p>
            <text:p>Afiseaza detalii despre componentele hardware din calculator</text:p>
          </table:table-cell>
          <table:table-cell table:number-columns-repeated="1021"/>
        </table:table-row>
        <table:table-row table:style-name="ro1">
          <table:table-cell table:style-name="ce18"/>
          <table:table-cell table:number-columns-repeated="1023"/>
        </table:table-row>
        <table:table-row table:style-name="ro1">
          <table:table-cell table:style-name="ce19"/>
          <table:table-cell table:style-name="ce27"/>
          <table:table-cell table:style-name="ce30"/>
          <table:table-cell table:number-columns-repeated="1021"/>
        </table:table-row>
        <table:table-row table:style-name="ro1">
          <table:table-cell/>
          <table:table-cell table:style-name="ce16"/>
          <table:table-cell table:number-columns-repeated="1022"/>
        </table:table-row>
        <table:table-row table:style-name="ro1" table:number-rows-repeated="2">
          <table:table-cell table:number-columns-repeated="1024"/>
        </table:table-row>
        <table:table-row table:style-name="ro1">
          <table:table-cell/>
          <table:table-cell table:style-name="ce28"/>
          <table:table-cell table:number-columns-repeated="1022"/>
        </table:table-row>
        <table:table-row table:style-name="ro1">
          <table:table-cell table:number-columns-repeated="1024"/>
        </table:table-row>
        <table:table-row table:style-name="ro1">
          <table:table-cell/>
          <table:table-cell office:value-type="string">
            <text:p>check_innodes.sh <text:s text:c="2"/>1 2 3 4 5 <text:s/>pe sharedhosting script</text:p>
          </table:table-cell>
          <table:table-cell table:number-columns-repeated="1022"/>
        </table:table-row>
        <table:table-row table:style-name="ro1" table:number-rows-repeated="1048464">
          <table:table-cell table:number-columns-repeated="1024"/>
        </table:table-row>
        <table:table-row table:style-name="ro1">
          <table:table-cell table:number-columns-repeated="1024"/>
        </table:table-row>
      </table:table>
      <table:table table:name="Loguri Diverse" table:style-name="ta4" table:print="false">
        <table:table-column table:style-name="co12" table:default-cell-style-name="ce22"/>
        <table:table-column table:style-name="co13" table:default-cell-style-name="ce22"/>
        <table:table-column table:style-name="co8" table:number-columns-repeated="1022" table:default-cell-style-name="ce31"/>
        <table:table-row table:style-name="ro1">
          <table:table-cell table:style-name="ce1" office:value-type="string">
            <text:p>Logul</text:p>
            <draw:custom-shape table:end-cell-address="'Loguri Diverse'.C52" table:end-x="0.415cm" table:end-y="0.03cm" draw:z-index="0" draw:name="CustomShape 1" draw:style-name="gr1" draw:text-style-name="P1" display="printer" svg:width="24.536cm" svg:height="25.746cm" svg:x="0.075cm" svg:y="0cm">
              <text:p/>
              <draw:enhanced-geometry svg:viewBox="0 0 21600 21600" draw:type="rectangle" draw:enhanced-path="M 0 0 L 21600 0 21600 21600 0 21600 0 0 Z N"/>
            </draw:custom-shape>
            <draw:custom-shape table:end-cell-address="'Loguri Diverse'.C51" table:end-x="0.465cm" table:end-y="0.032cm" draw:z-index="1" draw:name="CustomShape 1" draw:style-name="gr1" draw:text-style-name="P1" display="printer" svg:width="24.586cm" svg:height="25.254cm" svg:x="0.075cm" svg:y="0cm">
              <text:p/>
              <draw:enhanced-geometry svg:viewBox="0 0 21600 21600" draw:type="rectangle" draw:enhanced-path="M 0 0 L 21600 0 21600 21600 0 21600 0 0 Z N"/>
            </draw:custom-shape>
            <draw:custom-shape table:end-cell-address="'Loguri Diverse'.C51" table:end-x="0.469cm" table:end-y="0.036cm" draw:z-index="2" draw:name="CustomShape 1" draw:style-name="gr1" draw:text-style-name="P1" display="printer" svg:width="24.59cm" svg:height="25.258cm" svg:x="0.075cm" svg:y="0cm">
              <text:p/>
              <draw:enhanced-geometry svg:viewBox="0 0 21600 21600" draw:type="rectangle" draw:enhanced-path="M 0 0 L 21600 0 21600 21600 0 21600 0 0 Z N"/>
            </draw:custom-shape>
            <draw:custom-shape table:end-cell-address="'Loguri Diverse'.C51" table:end-x="0.474cm" table:end-y="0.041cm" draw:z-index="3" draw:name="CustomShape 1" draw:style-name="gr1" draw:text-style-name="P1" display="printer" svg:width="24.595cm" svg:height="25.263cm" svg:x="0.075cm" svg:y="0cm">
              <text:p/>
              <draw:enhanced-geometry svg:viewBox="0 0 21600 21600" draw:type="rectangle" draw:enhanced-path="M 0 0 L 21600 0 21600 21600 0 21600 0 0 Z N"/>
            </draw:custom-shape>
            <draw:custom-shape table:end-cell-address="'Loguri Diverse'.E46" table:end-x="0.303cm" table:end-y="0.064cm" draw:z-index="4" draw:name="CustomShape 1" draw:style-name="gr1" draw:text-style-name="P1" display="printer" svg:width="28.009cm" svg:height="22.817cm" svg:x="0.075cm" svg:y="0cm">
              <text:p/>
              <draw:enhanced-geometry svg:viewBox="0 0 21600 21600" draw:type="rectangle" draw:enhanced-path="M 0 0 L 21600 0 21600 21600 0 21600 0 0 Z N"/>
            </draw:custom-shape>
            <draw:custom-shape table:end-cell-address="'Loguri Diverse'.E49" table:end-x="0.308cm" table:end-y="0.069cm" draw:z-index="5" draw:name="CustomShape 1" draw:style-name="gr2" draw:text-style-name="P1" display="printer" svg:width="28.014cm" svg:height="24.303cm" svg:x="0.075cm" svg:y="0cm">
              <text:p/>
              <draw:enhanced-geometry svg:viewBox="0 0 21600 21600" draw:type="rectangle" draw:enhanced-path="M 0 0 L 21600 0 21600 21600 0 21600 0 0 Z N"/>
            </draw:custom-shape>
          </table:table-cell>
          <table:table-cell table:style-name="ce1" office:value-type="string">
            <text:p>Descriere</text:p>
          </table:table-cell>
          <table:table-cell table:number-columns-repeated="1022"/>
        </table:table-row>
        <table:table-row table:style-name="ro1">
          <table:table-cell office:value-type="string">
            <text:p>grep -R username /var/log/messages</text:p>
          </table:table-cell>
          <table:table-cell office:value-type="string">
            <text:p>Vedem ce fisiere sau sters in istorie si altele si pentru FTP </text:p>
          </table:table-cell>
          <table:table-cell table:number-columns-repeated="1022"/>
        </table:table-row>
        <table:table-row table:style-name="ro1">
          <table:table-cell office:value-type="string">
            <office:annotation draw:style-name="gr14" draw:text-style-name="P5" svg:width="29.626cm" svg:height="7.676cm" svg:x="0.075cm" svg:y="2.317cm" draw:caption-point-x="10.961cm" draw:caption-point-y="-1.32cm">
              <dc:date>2018-02-24T00:00:00</dc:date>
              <text:p text:style-name="P5">Mail log <text:s/>exim explicatie</text:p>
              <text:p text:style-name="P5">cat /var/log/exim_mainlog </text:p>
              <text:p text:style-name="P5">2017-03-06 00:30:32 1ckefg-003ryY-0C &lt;= vidu_seba@yahoo.com H=sonic326-4.consmr.mail.ne1.yahoo.com [66.163.186.123]:47738 P=esmtps X=TLSv1.2:ECDHE-RSA-AES128-GCM-SHA256:128 CV=no S=2525 id=1318571781.1530882.1488752747232@mail.yahoo.com T="Testzz" for sebytestz@sebyz.ml</text:p>
              <text:p text:style-name="P5">Data si ora ; <text:s/>Mesaj ID <text:s/>; <text:s/>&lt;= sosirea mesajului pe mailserver <text:s/>; de la from vidu_seba e trimisa <text:s/>H= serverul de mail de pe care s-a trimis mailul ( in [ ip-ul de la serverul de mail ] : portul <text:s/>P = protocululfolosit esmtps ; <text:s/>X = cifrul folosit neimportant ; CV = starea de verificare a certificatului ; S = marimea mesajului ; T = titlul mesajului ; for casuta de mail la care trimite. </text:p>
              <text:p text:style-name="P5">&lt;= <text:s text:c="4"/>message arrival on mailserver</text:p>
              <text:p text:style-name="P5">(= <text:s text:c="4"/>message fakereject</text:p>
              <text:p text:style-name="P5">=&gt; <text:s text:c="4"/>normal message delivery</text:p>
              <text:p text:style-name="P5">-&gt; <text:s text:c="4"/>additional address in same delivery</text:p>
              <text:p text:style-name="P5">&gt;&gt; <text:s text:c="4"/>cutthrough message delivery</text:p>
              <text:p text:style-name="P5">*&gt; <text:s text:c="4"/>delivery suppressed by -N</text:p>
              <text:p text:style-name="P5">** <text:s text:c="4"/>delivery failed; address bounced</text:p>
              <text:p text:style-name="P5">== <text:s text:c="4"/>delivery deferred; temporary problem</text:p>
              <text:p text:style-name="P5"/>
            </office:annotation>
            <text:p>/var/log/exim_mainlog</text:p>
          </table:table-cell>
          <table:table-cell office:value-type="string">
            <text:p>Exim mail loguri</text:p>
          </table:table-cell>
          <table:table-cell table:number-columns-repeated="1022"/>
        </table:table-row>
        <table:table-row table:style-name="ro1">
          <table:table-cell office:value-type="string">
            <text:p>/var/log/maillog <text:s text:c="7"/>si pentru postfix este la fel <text:s/>sau mailq</text:p>
          </table:table-cell>
          <table:table-cell office:value-type="string">
            <text:p>Mail loguri Dovecot si Postfix</text:p>
          </table:table-cell>
          <table:table-cell table:number-columns-repeated="1022"/>
        </table:table-row>
        <table:table-row table:style-name="ro1">
          <table:table-cell office:value-type="string">
            <text:p>/home/user/public_html/error_log</text:p>
          </table:table-cell>
          <table:table-cell office:value-type="string">
            <text:p>Error loguri cPanel pentru php</text:p>
          </table:table-cell>
          <table:table-cell table:number-columns-repeated="1022"/>
        </table:table-row>
        <table:table-row table:style-name="ro1">
          <table:table-cell office:value-type="string">
            <text:p>/home/user/logs/error_log</text:p>
          </table:table-cell>
          <table:table-cell office:value-type="string">
            <text:p>Error loguri din /home/user</text:p>
          </table:table-cell>
          <table:table-cell table:number-columns-repeated="1022"/>
        </table:table-row>
        <table:table-row table:style-name="ro1">
          <table:table-cell office:value-type="string">
            <text:p>/usr/local/apache/logs/error_log</text:p>
          </table:table-cell>
          <table:table-cell office:value-type="string">
            <text:p>Error loguri din apache la toti <text:s text:c="2"/>si restarturile de Apache</text:p>
          </table:table-cell>
          <table:table-cell table:number-columns-repeated="1022"/>
        </table:table-row>
        <table:table-row table:style-name="ro1">
          <table:table-cell office:value-type="string">
            <text:p>/usr/local/cpanel/logs/error_log</text:p>
          </table:table-cell>
          <table:table-cell office:value-type="string">
            <text:p>Error loguri din cPanel</text:p>
          </table:table-cell>
          <table:table-cell table:number-columns-repeated="1022"/>
        </table:table-row>
        <table:table-row table:style-name="ro1">
          <table:table-cell office:value-type="string">
            <text:p>/var/log/virtualmin/sacred.ml_error_log <text:s/></text:p>
          </table:table-cell>
          <table:table-cell office:value-type="string">
            <text:p>Error loguri din Virtualmin user </text:p>
          </table:table-cell>
          <table:table-cell table:number-columns-repeated="1022"/>
        </table:table-row>
        <table:table-row table:style-name="ro1">
          <table:table-cell office:value-type="string">
            <text:p>/var/log/nginx/vhost-error_log</text:p>
          </table:table-cell>
          <table:table-cell office:value-type="string">
            <text:p>Error loguri din nginx vhost</text:p>
          </table:table-cell>
          <table:table-cell table:number-columns-repeated="1022"/>
        </table:table-row>
        <table:table-row table:style-name="ro1">
          <table:table-cell office:value-type="string">
            <text:p>/var/log/nginx/error.log</text:p>
          </table:table-cell>
          <table:table-cell office:value-type="string">
            <text:p>Error loguri din nginx</text:p>
          </table:table-cell>
          <table:table-cell table:number-columns-repeated="1022"/>
        </table:table-row>
        <table:table-row table:style-name="ro1">
          <table:table-cell office:value-type="string">
            <text:p>/usr/local/cpanel/logs/access_log </text:p>
          </table:table-cell>
          <table:table-cell office:value-type="string">
            <text:p>Acces loguri din cPanel</text:p>
          </table:table-cell>
          <table:table-cell table:number-columns-repeated="1022"/>
        </table:table-row>
        <table:table-row table:style-name="ro1">
          <table:table-cell office:value-type="string">
            <text:p>/usr/sbin/r1soft/log/cdp.log </text:p>
          </table:table-cell>
          <table:table-cell office:value-type="string">
            <text:p>R1 soft logs</text:p>
          </table:table-cell>
          <table:table-cell table:number-columns-repeated="1022"/>
        </table:table-row>
        <table:table-row table:style-name="ro1">
          <table:table-cell office:value-type="string">
            <text:p>/var/log/lfd.log <text:s text:c="3"/>| grep Ipdinlocatie <text:s text:c="6"/>/etc/csf/csf.deny</text:p>
          </table:table-cell>
          <table:table-cell office:value-type="string">
            <text:p>Firewall logs</text:p>
          </table:table-cell>
          <table:table-cell table:number-columns-repeated="1022"/>
        </table:table-row>
        <table:table-row table:style-name="ro8">
          <table:table-cell table:style-name="ce25" office:value-type="string">
            <text:p>/usr/local/cpanel/logs/cphulkd_errors.log </text:p>
          </table:table-cell>
          <table:table-cell office:value-type="string">
            <text:p>cphulk error log</text:p>
          </table:table-cell>
          <table:table-cell table:number-columns-repeated="1022"/>
        </table:table-row>
        <table:table-row table:style-name="ro1">
          <table:table-cell office:value-type="string">
            <text:p>/var/log/cron | grep username</text:p>
          </table:table-cell>
          <table:table-cell office:value-type="string">
            <text:p>Crontab logs</text:p>
          </table:table-cell>
          <table:table-cell table:number-columns-repeated="1022"/>
        </table:table-row>
        <table:table-row table:style-name="ro1">
          <table:table-cell office:value-type="string">
            <text:p>/var/lib/bind <text:s text:c="3"/>/var/named</text:p>
          </table:table-cell>
          <table:table-cell office:value-type="string">
            <text:p>Zonele DNS</text:p>
          </table:table-cell>
          <table:table-cell table:number-columns-repeated="1022"/>
        </table:table-row>
        <table:table-row table:style-name="ro1">
          <table:table-cell office:value-type="string">
            <text:p>/var/lib/mysql</text:p>
          </table:table-cell>
          <table:table-cell office:value-type="string">
            <text:p>Mysql databases</text:p>
          </table:table-cell>
          <table:table-cell table:number-columns-repeated="1022"/>
        </table:table-row>
        <table:table-row table:style-name="ro2">
          <table:table-cell office:value-type="string">
            <text:p>/var/log/secure <text:s/></text:p>
          </table:table-cell>
          <table:table-cell table:style-name="ce21" office:value-type="string">
            <text:p>Vedem cine s-a logat mai detaliat si cand s-a delogat) - putem sa vedem mai </text:p>
            <text:p>simplu si cu last, w sau who unde ne arata si ordinea sesiunilor ssh.</text:p>
          </table:table-cell>
          <table:table-cell table:number-columns-repeated="1022"/>
        </table:table-row>
        <table:table-row table:style-name="ro1">
          <table:table-cell office:value-type="string">
            <text:p>/root/.bash_history </text:p>
          </table:table-cell>
          <table:table-cell office:value-type="string">
            <text:p>Vedem comenzile scrise de root</text:p>
          </table:table-cell>
          <table:table-cell table:number-columns-repeated="1022"/>
        </table:table-row>
        <table:table-row table:style-name="ro1" table:number-rows-repeated="1048555">
          <table:table-cell table:number-columns-repeated="1024"/>
        </table:table-row>
        <table:table-row table:style-name="ro1">
          <table:table-cell table:number-columns-repeated="1024"/>
        </table:table-row>
      </table:table>
      <table:table table:name="Configurari PC" table:style-name="ta5" table:print="false">
        <table:table-column table:style-name="co14" table:default-cell-style-name="ce16"/>
        <table:table-column table:style-name="co15" table:default-cell-style-name="ce33"/>
        <table:table-column table:style-name="co4" table:number-columns-repeated="1022" table:default-cell-style-name="Excel_20_Built-in_20_Normal"/>
        <table:table-row table:style-name="ro1">
          <table:table-cell table:style-name="ce1" office:value-type="string">
            <text:p>Serviciu</text:p>
            <draw:custom-shape table:end-cell-address="'Configurari PC'.B36" table:end-x="21.705cm" table:end-y="0.017cm" draw:z-index="0" draw:name="CustomShape 1" draw:style-name="gr1" draw:text-style-name="P1" display="printer" svg:width="26.592cm" svg:height="27.896cm" svg:x="0.075cm" svg:y="0cm">
              <text:p/>
              <draw:enhanced-geometry svg:viewBox="0 0 21600 21600" draw:type="rectangle" draw:enhanced-path="M 0 0 L 21600 0 21600 21600 0 21600 0 0 Z N"/>
            </draw:custom-shape>
            <draw:custom-shape table:end-cell-address="'Configurari PC'.B36" table:end-x="21.712cm" table:end-y="0.024cm" draw:z-index="1" draw:name="CustomShape 1" draw:style-name="gr1" draw:text-style-name="P1" display="printer" svg:width="26.599cm" svg:height="27.903cm" svg:x="0.075cm" svg:y="0cm">
              <text:p/>
              <draw:enhanced-geometry svg:viewBox="0 0 21600 21600" draw:type="rectangle" draw:enhanced-path="M 0 0 L 21600 0 21600 21600 0 21600 0 0 Z N"/>
            </draw:custom-shape>
            <draw:custom-shape table:end-cell-address="'Configurari PC'.B31" table:end-x="21.763cm" table:end-y="0.148cm" draw:z-index="2" draw:name="CustomShape 1" draw:style-name="gr1" draw:text-style-name="P1" display="printer" svg:width="26.65cm" svg:height="25.558cm" svg:x="0.075cm" svg:y="0cm">
              <text:p/>
              <draw:enhanced-geometry svg:viewBox="0 0 21600 21600" draw:type="rectangle" draw:enhanced-path="M 0 0 L 21600 0 21600 21600 0 21600 0 0 Z N"/>
            </draw:custom-shape>
            <draw:custom-shape table:end-cell-address="'Configurari PC'.B31" table:end-x="21.767cm" table:end-y="0.152cm" draw:z-index="3" draw:name="CustomShape 1" draw:style-name="gr1" draw:text-style-name="P1" display="printer" svg:width="26.654cm" svg:height="25.562cm" svg:x="0.075cm" svg:y="0cm">
              <text:p/>
              <draw:enhanced-geometry svg:viewBox="0 0 21600 21600" draw:type="rectangle" draw:enhanced-path="M 0 0 L 21600 0 21600 21600 0 21600 0 0 Z N"/>
            </draw:custom-shape>
            <draw:custom-shape table:end-cell-address="'Configurari PC'.B31" table:end-x="21.772cm" table:end-y="0.156cm" draw:z-index="4" draw:name="CustomShape 1" draw:style-name="gr1" draw:text-style-name="P1" display="printer" svg:width="26.659cm" svg:height="25.566cm" svg:x="0.075cm" svg:y="0cm">
              <text:p/>
              <draw:enhanced-geometry svg:viewBox="0 0 21600 21600" draw:type="rectangle" draw:enhanced-path="M 0 0 L 21600 0 21600 21600 0 21600 0 0 Z N"/>
            </draw:custom-shape>
            <draw:custom-shape table:end-cell-address="'Configurari PC'.B25" table:end-x="21.84cm" table:end-y="0.064cm" draw:z-index="5" draw:name="CustomShape 1" draw:style-name="gr1" draw:text-style-name="P1" display="printer" svg:width="26.727cm" svg:height="22.511cm" svg:x="0.075cm" svg:y="0cm">
              <text:p/>
              <draw:enhanced-geometry svg:viewBox="0 0 21600 21600" draw:type="rectangle" draw:enhanced-path="M 0 0 L 21600 0 21600 21600 0 21600 0 0 Z N"/>
            </draw:custom-shape>
            <draw:custom-shape table:end-cell-address="'Configurari PC'.B28" table:end-x="21.845cm" table:end-y="0.069cm" draw:z-index="6" draw:name="CustomShape 1" draw:style-name="gr2" draw:text-style-name="P1" display="printer" svg:width="26.732cm" svg:height="23.998cm" svg:x="0.075cm" svg:y="0cm">
              <text:p/>
              <draw:enhanced-geometry svg:viewBox="0 0 21600 21600" draw:type="rectangle" draw:enhanced-path="M 0 0 L 21600 0 21600 21600 0 21600 0 0 Z N"/>
            </draw:custom-shape>
          </table:table-cell>
          <table:table-cell table:style-name="ce20" office:value-type="string">
            <text:p>Descriere</text:p>
          </table:table-cell>
          <table:table-cell table:style-name="ce34" table:number-columns-repeated="1022"/>
        </table:table-row>
        <table:table-row table:style-name="ro10">
          <table:table-cell office:value-type="string">
            <text:p>Cygwin</text:p>
          </table:table-cell>
          <table:table-cell table:style-name="ce21" office:value-type="string">
            <text:p>Cygwin ( bind-utils, whois, inetutils, curl, ssh, nano, nmap )</text:p>
            <text:p>C:\cygwin64\bin\mintty.exe -i /Cygwin-Terminal.ico - <text:s text:c="11"/>la mintty ii dam calea aia la shortcut si il deschidem.</text:p>
            <text:p>sh scriptul cu 2 in fata <text:s/>. Dupa care dam export la SSH_AUTH_SOCK=/tmp/ssh-SsvFesFpmZIw/agent.6184</text:p>
            <text:p>ssh-add.exe privatekeyuldelaagentcareestebagatinpupetdeoprit</text:p>
            <text:p>La mine e un privatekey mai dubios si trebuie exportat cu Puttykeygen – Conversions – Export OpenSSH Key</text:p>
            <text:p>C:\cygwin64\home\mihai\.ssh\config <text:s/>si scriem Host 172.16.24.* <text:s text:c="3"/>user root <text:s text:c="4"/>port 24 <text:s text:c="2"/>ca sa schimbam pe portul 24 conectarea</text:p>
            <text:p>sh scriptul cu 1 in fata si dam accept la toate warningurile pentru exim-bpc <text:s/></text:p>
          </table:table-cell>
          <table:table-cell table:number-columns-repeated="1022"/>
        </table:table-row>
        <table:table-row table:style-name="ro1">
          <table:table-cell office:value-type="string">
            <text:p>Startup programs</text:p>
          </table:table-cell>
          <table:table-cell office:value-type="string">
            <text:p>C:\Users\mihai\AppData\Roaming\Microsoft\Windows\Start Menu\Programs\Startup</text:p>
          </table:table-cell>
          <table:table-cell table:number-columns-repeated="1022"/>
        </table:table-row>
        <table:table-row table:style-name="ro1">
          <table:table-cell office:value-type="string">
            <text:p>Console tiger vncviewer</text:p>
          </table:table-cell>
          <table:table-cell office:value-type="string">
            <text:p>java.com/en/download/windows-64bit.jsp <text:s/>https://get.adobe.com/flashplayer/</text:p>
          </table:table-cell>
          <table:table-cell table:number-columns-repeated="1022"/>
        </table:table-row>
        <table:table-row table:style-name="ro10">
          <table:table-cell office:value-type="string">
            <text:p>VPN</text:p>
          </table:table-cell>
          <table:table-cell table:style-name="ce21" office:value-type="string">
            <text:p>Network Sharing Center - Connect to a workplace - Use my internet conection VPN - Internet adress data de mugurel din mail la destination name orice nume vpn1 vpn2</text:p>
            <text:p>Bifam allow other people to connect . </text:p>
            <text:p>Network Sharing Center - Change adapter settings <text:s/>properties on the VPN conection -</text:p>
            <text:p>Options Remember my credentials </text:p>
            <text:p>Security type of VPN : PPTP </text:p>
            <text:p>Networking IPv4 : Obtain automaticaly la amandoua :</text:p>
            <text:p>Advanced - Debifam gateway</text:p>
          </table:table-cell>
          <table:table-cell table:number-columns-repeated="1022"/>
        </table:table-row>
        <table:table-row table:style-name="ro5">
          <table:table-cell table:style-name="ce18" office:value-type="string">
            <text:p>Remote Desktop Connection</text:p>
            <text:p>Windows 8.1</text:p>
          </table:table-cell>
          <table:table-cell table:style-name="ce21" office:value-type="string">
            <text:p>Allow Remote Access to your computer - Allow remote connections to this computer - Allow connections only from computers running Remote Desktop with Network Level</text:p>
            <text:p>Authentification ( recommended ) <text:s/>- Select Users - Numele userului - Ok. </text:p>
            <text:p>Windows Firewall - Allow an app or feature through Windows Firewall - Change Settings - Remote desktop bifat si Public si Private .</text:p>
          </table:table-cell>
          <table:table-cell table:number-columns-repeated="1022"/>
        </table:table-row>
        <table:table-row table:style-name="ro1">
          <table:table-cell office:value-type="string">
            <text:p>Monitor</text:p>
          </table:table-cell>
          <table:table-cell office:value-type="string">
            <text:p>Windows Key + P <text:s/>- Extend </text:p>
          </table:table-cell>
          <table:table-cell table:number-columns-repeated="1022"/>
        </table:table-row>
        <table:table-row table:style-name="ro5">
          <table:table-cell table:style-name="ce18" office:value-type="string">
            <text:p>Vmware Workstation</text:p>
          </table:table-cell>
          <table:table-cell table:style-name="ce21" office:value-type="string">
            <text:p>VM – Manage – Clone – Create a full clone</text:p>
            <text:p>C:\Users\SEBY\Documents\Virtual Machines</text:p>
            <text:p>Vmware – Preferences – Devices – Change Settins – Bifat Enable Virtual Printers</text:p>
            <text:p>C:\Program Files (x86)\VMware\VMware Workstation\linux.iso <text:s/>(pentru instalat VMWare tools)</text:p>
          </table:table-cell>
          <table:table-cell table:number-columns-repeated="1022"/>
        </table:table-row>
        <table:table-row table:style-name="ro1">
          <table:table-cell office:value-type="string">
            <office:annotation draw:style-name="gr15" draw:text-style-name="P5" svg:width="17.717cm" svg:height="21.531cm" svg:x="2.377cm" svg:y="13.897cm" draw:caption-point-x="2.575cm" draw:caption-point-y="-1.319cm">
              <dc:date>2018-02-24T00:00:00</dc:date>
              <text:p text:style-name="P5">Fd1 - extern <text:s text:c="27"/>Flood in Black Hole</text:p>
              <text:p text:style-name="P5">Fd2 - metropolitan <text:s text:c="16"/>Nex Tel HBB</text:p>
              <text:p text:style-name="P5">Null 0 - Thrasholdurile le vedem la Parametri Tehnici</text:p>
              <text:p text:style-name="P5"><text:span text:style-name="T6">C7OCORE</text:span><text:span text:style-name="T7"> - Routerul</text:span></text:p>
              <text:p text:style-name="P5"><text:span text:style-name="T7">CC (core controler) - 5000 E (baterii) - conectat la alte 4 echipamente. Are scopul pentru atacuri de tip SYN</text:span></text:p>
              <text:p text:style-name="P5"><text:span text:style-name="T7"/></text:p>
              <text:p text:style-name="P5"><text:span text:style-name="T6">FW10GNO1</text:span><text:span text:style-name="T7"> - server Linux dedicat pentru restul de atacuri de capacitate mare (DDOS atac)</text:span></text:p>
              <text:p text:style-name="P5"><text:span text:style-name="T7">CC - 6000 N - tine 3 echipamente - balanseaza traficul in paralel . IPS - intrusion prevention system - virusi se tin</text:span></text:p>
              <text:p text:style-name="P5"><text:span text:style-name="T7">IDS - intrusion detecting system <text:s/>(IDS nu il avem inca )</text:span></text:p>
              <text:p text:style-name="P5"><text:span text:style-name="T7">- face analiza cumulata pe un interval de timp</text:span></text:p>
              <text:p text:style-name="P5"><text:span text:style-name="T7">- atacurile asupra unor parole ale unor conturi (FTP, Wordpress) </text:span></text:p>
              <text:p text:style-name="P5"><text:span text:style-name="T7"/></text:p>
              <text:p text:style-name="P5"><text:span text:style-name="T7">Fail to ban urmareste logurile de la fiecare aplicatie</text:span></text:p>
              <text:p text:style-name="P5"><text:span text:style-name="T7"/></text:p>
              <text:p text:style-name="P5"><text:span text:style-name="T6">FW10GNO2 DMZ</text:span><text:span text:style-name="T7"> - zona publicare siteuri, IP, port, protocol. (Clientii au acces la serviciul de Firewall ) asta cu DMZ.</text:span></text:p>
              <text:p text:style-name="P5"><text:span text:style-name="T7">- interfata Web acces - se blocheaza mailurile</text:span></text:p>
              <text:p text:style-name="P5"><text:span text:style-name="T7">Poate sa afecteze reputatia unor IP-uri sau resursele de pe serverul respectiv</text:span></text:p>
              <text:p text:style-name="P5"><text:span text:style-name="T7">Eximul este mare consumator de resurse</text:span></text:p>
              <text:p text:style-name="P5"><text:span text:style-name="T7">(L3) C 720 Acc 6509 Acces - Concentrator de alte Ciscouri care sunt in L2 moduri</text:span></text:p>
              <text:p text:style-name="P5"><text:span text:style-name="T7"/></text:p>
              <text:p text:style-name="P5"><text:span text:style-name="T7"><text:s text:c="69"/></text:span><text:span text:style-name="T7">C 720Acc </text:span></text:p>
              <text:p text:style-name="P5"><text:span text:style-name="T7"><text:s text:c="74"/></text:span><text:span text:style-name="T7">L3</text:span></text:p>
              <text:p text:style-name="P5"><text:span text:style-name="T7">C6509 Acc1 <text:s text:c="47"/>C6509Acc2 <text:s text:c="41"/>C6500Acc2</text:span></text:p>
              <text:p text:style-name="P5"><text:span text:style-name="T7"><text:s text:c="6"/></text:span><text:span text:style-name="T7">L2 <text:s text:c="63"/>L2 <text:s text:c="59"/>L2</text:span></text:p>
              <text:p text:style-name="P5"><text:span text:style-name="T7">Loguri <text:s text:c="5"/>Internet acces Backup <text:s text:c="11"/>Management <text:s text:c="37"/>Manager clienti</text:span></text:p>
              <text:p text:style-name="P5"><text:span text:style-name="T7"/></text:p>
              <text:p text:style-name="P5"><text:span text:style-name="T7"/></text:p>
              <text:p text:style-name="P5"><text:span text:style-name="T7">NT Border <text:s text:c="27"/>int <text:s text:c="28"/>C720CORE</text:span></text:p>
              <text:p text:style-name="P5"><text:span text:style-name="T7">3550</text:span></text:p>
              <text:p text:style-name="P5"><text:span text:style-name="T7"/></text:p>
              <text:p text:style-name="P5"><text:span text:style-name="T7"/></text:p>
              <text:p text:style-name="P5"><text:span text:style-name="T7"><text:s text:c="2"/></text:span><text:span text:style-name="T7">HTB <text:s text:c="36"/>metro</text:span></text:p>
              <text:p text:style-name="P5"><text:span text:style-name="T7"/></text:p>
              <text:p text:style-name="P5"><text:span text:style-name="T7"/></text:p>
              <text:p text:style-name="P5"><text:span text:style-name="T7">C720NT</text:span></text:p>
              <text:p text:style-name="P5"><text:span text:style-name="T7"/></text:p>
              <text:p text:style-name="P5"><text:span text:style-name="T7">Acces - Core - Border ( tine internationalul internetul ) </text:span></text:p>
              <text:p text:style-name="P5"><text:span text:style-name="T7">Traficul se intoarce catre aceeasi ruta pe Default.</text:span></text:p>
              <text:p text:style-name="P5"><text:span text:style-name="T7">Gatewayul Routerului Cisco</text:span></text:p>
              <text:p text:style-name="P5"><text:span text:style-name="T7">KEYKEEPER - Echipament in Bridge care monitorizeaza toata infrastructura</text:span></text:p>
              <text:p text:style-name="P5"><text:span text:style-name="T7"/></text:p>
              <text:p text:style-name="P5"><text:span text:style-name="T7"/></text:p>
              <text:p text:style-name="P5"><text:span text:style-name="T7"/></text:p>
              <text:p text:style-name="P5"><text:span text:style-name="T7"/></text:p>
            </office:annotation>
            <text:p>Firewall</text:p>
          </table:table-cell>
          <table:table-cell table:number-columns-repeated="1023"/>
        </table:table-row>
        <table:table-row table:style-name="ro5">
          <table:table-cell office:value-type="string">
            <text:p>Semidedicate</text:p>
          </table:table-cell>
          <table:table-cell table:style-name="ce7" office:value-type="string">
            <text:p>Run as administrator – Cmd si scris liniile astea ca sa ne putem conecta pe semidedicate si la alea care nu merge trebuie adauga cheia ssh </text:p>
            <text:p>route add 172.16.17.0/24 37.251.156.1 -p</text:p>
            <text:p>route add 172.16.0.0/24 37.251.156.1 -p</text:p>
            <text:p>Route add 172.16.14.0/24 37.251.156.1 -p</text:p>
          </table:table-cell>
          <table:table-cell table:number-columns-repeated="1022"/>
        </table:table-row>
        <table:table-row table:style-name="ro1">
          <table:table-cell office:value-type="string">
            <text:p>MSRA</text:p>
          </table:table-cell>
          <table:table-cell office:value-type="string">
            <text:p>Windows remote connect ca teamviewer</text:p>
          </table:table-cell>
          <table:table-cell table:number-columns-repeated="1022"/>
        </table:table-row>
        <table:table-row table:style-name="ro1">
          <table:table-cell office:value-type="string">
            <text:p>Sertizare</text:p>
          </table:table-cell>
          <table:table-cell office:value-type="string">
            <text:p>Unelte: <text:s/>Cleste Sertizare, Sfic Knipec, Cutter, Patent, Mufa RJ45, Scotchlock, cablu UTP cat 5, banda izolatoare. | Ordinea culorilor : AP P AV Al AAl V AM M</text:p>
          </table:table-cell>
          <table:table-cell table:number-columns-repeated="1022"/>
        </table:table-row>
        <table:table-row table:style-name="ro2">
          <table:table-cell table:style-name="ce18" office:value-type="string">
            <text:p>Firefox Secure Password</text:p>
            <text:p>Generator</text:p>
          </table:table-cell>
          <table:table-cell table:number-columns-repeated="1023"/>
        </table:table-row>
        <table:table-row table:style-name="ro1">
          <table:table-cell office:value-type="string">
            <text:p>Windows</text:p>
          </table:table-cell>
          <table:table-cell office:value-type="string">
            <text:p>msinfo32 <text:s/>ipconfig /flushdns <text:s/>ipconfig /all</text:p>
          </table:table-cell>
          <table:table-cell table:number-columns-repeated="1022"/>
        </table:table-row>
        <table:table-row table:style-name="ro1" table:number-rows-repeated="6">
          <table:table-cell table:number-columns-repeated="1024"/>
        </table:table-row>
        <table:table-row table:style-name="ro8">
          <table:table-cell/>
          <table:table-cell office:value-type="string">
            <text:p><text:a xlink:href="http://www.dandinca.ml/">/etc/hosts   37.251.160.178   dandinca.ml www.dandinca.ml</text:a></text:p>
          </table:table-cell>
          <table:table-cell table:number-columns-repeated="1022"/>
        </table:table-row>
        <table:table-row table:style-name="ro1" table:number-rows-repeated="1048554">
          <table:table-cell table:number-columns-repeated="1024"/>
        </table:table-row>
        <table:table-row table:style-name="ro1">
          <table:table-cell table:number-columns-repeated="1024"/>
        </table:table-row>
      </table:table>
      <table:table table:name="  TEORIE  " table:style-name="ta6" table:print="false">
        <table:table-column table:style-name="co16" table:default-cell-style-name="ce36"/>
        <table:table-column table:style-name="co17" table:default-cell-style-name="ce39"/>
        <table:table-column table:style-name="co4" table:number-columns-repeated="1022" table:default-cell-style-name="Excel_20_Built-in_20_Normal"/>
        <table:table-row table:style-name="ro1">
          <table:table-cell table:style-name="ce35" office:value-type="string">
            <text:p>Serviciu</text:p>
            <draw:custom-shape table:end-cell-address="'  TEORIE  '.B22" table:end-x="21.607cm" table:end-y="0.42cm" draw:z-index="0" draw:name="CustomShape 1" draw:style-name="gr1" draw:text-style-name="P1" display="printer" svg:width="26.661cm" svg:height="25.965cm" svg:x="0.075cm" svg:y="0cm">
              <text:p/>
              <draw:enhanced-geometry svg:viewBox="0 0 21600 21600" draw:type="rectangle" draw:enhanced-path="M 0 0 L 21600 0 21600 21600 0 21600 0 0 Z N"/>
            </draw:custom-shape>
            <draw:custom-shape table:end-cell-address="'  TEORIE  '.B24" table:end-x="21.612cm" table:end-y="0.013cm" draw:z-index="1" draw:name="CustomShape 1" draw:style-name="gr1" draw:text-style-name="P1" display="printer" svg:width="26.666cm" svg:height="29.438cm" svg:x="0.075cm" svg:y="0cm">
              <text:p/>
              <draw:enhanced-geometry svg:viewBox="0 0 21600 21600" draw:type="rectangle" draw:enhanced-path="M 0 0 L 21600 0 21600 21600 0 21600 0 0 Z N"/>
            </draw:custom-shape>
            <draw:custom-shape table:end-cell-address="'  TEORIE  '.B19" table:end-x="21.681cm" table:end-y="0.066cm" draw:z-index="2" draw:name="CustomShape 1" draw:style-name="gr1" draw:text-style-name="P1" display="printer" svg:width="26.735cm" svg:height="23.597cm" svg:x="0.075cm" svg:y="0cm">
              <text:p/>
              <draw:enhanced-geometry svg:viewBox="0 0 21600 21600" draw:type="rectangle" draw:enhanced-path="M 0 0 L 21600 0 21600 21600 0 21600 0 0 Z N"/>
            </draw:custom-shape>
            <draw:custom-shape table:end-cell-address="'  TEORIE  '.B19" table:end-x="21.686cm" table:end-y="0.071cm" draw:z-index="3" draw:name="CustomShape 1" draw:style-name="gr2" draw:text-style-name="P1" display="printer" svg:width="26.74cm" svg:height="23.602cm" svg:x="0.075cm" svg:y="0cm">
              <text:p/>
              <draw:enhanced-geometry svg:viewBox="0 0 21600 21600" draw:type="rectangle" draw:enhanced-path="M 0 0 L 21600 0 21600 21600 0 21600 0 0 Z N"/>
            </draw:custom-shape>
          </table:table-cell>
          <table:table-cell table:style-name="ce35" office:value-type="string">
            <text:p>Descriere</text:p>
          </table:table-cell>
          <table:table-cell table:style-name="ce41" table:number-columns-repeated="1022"/>
        </table:table-row>
        <table:table-row table:style-name="ro11">
          <table:table-cell office:value-type="string">
            <text:p>DNS explained Zona</text:p>
          </table:table-cell>
          <table:table-cell table:style-name="ce38" office:value-type="string">
            <text:p><text:span text:style-name="T8">Browser-ul</text:span><text:span text:style-name="T7"> nostru scriem numele domeniului ( trimitem o solicitare sau query HTTP – Care este adresa IP a domeniului.ro ?) incepe cautarea adresei IP care poate fi configurata in</text:span></text:p>
            <text:p><text:span text:style-name="T7">calculator ( ets hosts) <text:s/>sau in memoria cache a calculatorului </text:span></text:p>
            <text:p><text:span text:style-name="T7">– </text:span><text:span text:style-name="T8">sistemul de operare (OS)</text:span><text:span text:style-name="T7"> intreaba (queries) </text:span><text:span text:style-name="T8">Resolving Name Server</text:span><text:span text:style-name="T7"> din calculatorul tau (poate sa il aiba in cache sau nu) si intrebarea se face de la dreapta la stanga incepand de la</text:span></text:p>
            <text:p><text:span text:style-name="T7">. (root) continuand cu TLD (.com de exemplu) si terminand cu tot numele domeniului (nameserver registrar).</text:span></text:p>
            <text:p><text:span text:style-name="T7">– </text:span><text:span text:style-name="T7">Intreaba </text:span><text:span text:style-name="T8">Root Nameserverele (punctul invizibil de la sfarsitul fiecarui nume de domeniu) <text:s/></text:span></text:p>
            <text:p><text:span text:style-name="T7">– </text:span><text:span text:style-name="T7">Intreaba </text:span><text:span text:style-name="T8">TLD Nameservers (DNS server care tine toata zona root – adica terminatia fiecarui domeniu .com, .org etc) <text:s/></text:span></text:p>
            <text:p><text:span text:style-name="T7">– </text:span><text:span text:style-name="T8">Authorative Name Servers </text:span><text:span text:style-name="T7">( Nameserverele de la Registrar) care ii spune Resolving Nameserverului sa ii zica browserului sa se duca la adresa IP respectiva pentru domeniul respectiv</text:span></text:p>
            <text:p><text:span text:style-name="T7">– </text:span><text:span text:style-name="T7">Resolving Nameserverul da informatia mai departe OS si mai departe browserului</text:span></text:p>
          </table:table-cell>
          <table:table-cell table:number-columns-repeated="1022"/>
        </table:table-row>
        <table:table-row table:style-name="ro2">
          <table:table-cell office:value-type="string">
            <text:p>DNS (Domain Name System)</text:p>
          </table:table-cell>
          <table:table-cell table:style-name="ce23" office:value-type="string">
            <text:p>Lista de servere pe care statia Linux le va interoga atunci cand incearca sa determine adresele IP corespunzatoare diferitelor nume cu care opereaza (ex: hostnames, nume site-uri, adrese de email, numele masinii PC ). Putem sa ne conectam la internet si fara Server DNS dar putem sa accesam numai adresele IP si nu numele domeniilor etc.</text:p>
          </table:table-cell>
          <table:table-cell table:number-columns-repeated="1022"/>
        </table:table-row>
        <table:table-row table:style-name="ro2">
          <table:table-cell table:style-name="ce37" office:value-type="string">
            <text:p>Gateway (adresa routerului</text:p>
            <text:p>implicit)</text:p>
          </table:table-cell>
          <table:table-cell table:style-name="ce23" office:value-type="string">
            <text:p>Este adresa catre care statia trimite pachetele pentru care nu are rute directe. Reprezinta in general adresa statiei/dispozitivului prin care reteaua are acces catre alte retele sau internet care folosesc protocoale de baza diferite. Firewallul poate fi folosit ca un gateway.</text:p>
          </table:table-cell>
          <table:table-cell table:number-columns-repeated="1022"/>
        </table:table-row>
        <table:table-row table:style-name="ro2">
          <table:table-cell office:value-type="string">
            <text:p>Netmask</text:p>
          </table:table-cell>
          <table:table-cell table:style-name="ce23" office:value-type="string">
            <text:p>Este un 32-bit mask folosita sa imparta o adresa IP in subnets si sa specifice hosturile valabile retelei (indica cati biti sunt alocati hosturilor si cati retelei.) 255.255.255.0 /24 (11111111.11111111.11111111.00000000) – <text:s/>Ex: 254 hostnames pentru ca una este Gateway si alta Broadcast</text:p>
          </table:table-cell>
          <table:table-cell table:number-columns-repeated="1022"/>
        </table:table-row>
        <table:table-row table:style-name="ro8">
          <table:table-cell office:value-type="string">
            <text:p>Broadcast</text:p>
          </table:table-cell>
          <table:table-cell table:style-name="ce23" office:value-type="string">
            <text:p>Procesul de trimitere a pachetelor la mai multe recipiente toate deodata.</text:p>
          </table:table-cell>
          <table:table-cell table:number-columns-repeated="1022"/>
        </table:table-row>
        <table:table-row table:style-name="ro8">
          <table:table-cell office:value-type="string">
            <text:p>MAC Adress</text:p>
          </table:table-cell>
          <table:table-cell table:style-name="ce23" office:value-type="string">
            <text:p>Adresa fizica a placii de retea</text:p>
          </table:table-cell>
          <table:table-cell table:number-columns-repeated="1022"/>
        </table:table-row>
        <table:table-row table:style-name="ro8">
          <table:table-cell office:value-type="string">
            <text:p>DHCP /etc/dhcp/dhcpd.conf</text:p>
          </table:table-cell>
          <table:table-cell table:style-name="ce23" office:value-type="string">
            <text:p>Este un client/server protocol care ofera in mod automat un Internet Protocol (IP) gazda cu adresa IP si alte informatii de configurare cum ar fi subnetmask si default gateway.</text:p>
          </table:table-cell>
          <table:table-cell table:number-columns-repeated="1022"/>
        </table:table-row>
        <table:table-row table:style-name="ro5">
          <table:table-cell office:value-type="string">
            <office:annotation draw:style-name="gr16" draw:text-style-name="P5" svg:width="45.212cm" svg:height="10.629cm" svg:x="5.76cm" svg:y="8.371cm" draw:caption-point-x="-0.641cm" draw:caption-point-y="0.993cm">
              <dc:date>2018-02-24T00:00:00</dc:date>
              <text:p text:style-name="P5">client</text:p>
              <text:p text:style-name="P5">dev tun</text:p>
              <text:p text:style-name="P5">proto udp</text:p>
              <text:p text:style-name="P5">remote 37.251.140.15 1194</text:p>
              <text:p text:style-name="P5">resolv-retry infinite</text:p>
              <text:p text:style-name="P5">nobind</text:p>
              <text:p text:style-name="P5">persist-key</text:p>
              <text:p text:style-name="P5">persist-tun</text:p>
              <text:p text:style-name="P5">comp-lzo</text:p>
              <text:p text:style-name="P5">verb 3</text:p>
              <text:p text:style-name="P5">cipher AES-256-CBC</text:p>
              <text:p text:style-name="P5">keysize 256</text:p>
              <text:p text:style-name="P5">#link-mtu 1558</text:p>
              <text:p text:style-name="P5">tun-mtu 1500</text:p>
              <text:p text:style-name="P5">auth-nocache</text:p>
              <text:p text:style-name="P5">tls-auth ta.key 1</text:p>
              <text:p text:style-name="P5">remote-cert-tls server</text:p>
              <text:p text:style-name="P5"/>
              <text:p text:style-name="P5"># certificate</text:p>
              <text:p text:style-name="P5">ca "C:\\Program Files\\OpenVPN\\config\\ca.crt"</text:p>
              <text:p text:style-name="P5">cert "C:\\Program Files\\OpenVPN\\config\\client.crt"</text:p>
              <text:p text:style-name="P5">key "C:\\Program Files\\OpenVPN\\config\\client.key"</text:p>
            </office:annotation>
            <text:p>VPN</text:p>
          </table:table-cell>
          <table:table-cell table:style-name="ce23" office:value-type="string">
            <text:p><text:span text:style-name="T7">Reprezinta o modalitate de a realiza un canal de comunicatie privat pentru o infrastructura publica sau pasibila de interceptare/modificare a informatiei. Acest lucru presupune : </text:span><text:span text:style-name="T8">tunelarea informatiei </text:span><text:span text:style-name="T7">(incapsularea ei de asa natura incat capetele de VPN sa nu perceapa existenta infrastructurii WAN care le interconecteaza. In acest fel statii aflate in doua retele in locatii geografice diferite pot comunica ca si cum s-ar afla conectate la acelasi router sau la acelasi switch) si </text:span><text:span text:style-name="T8">securitatea informatiei (este optionala dar in general de dorit ).</text:span><text:span text:style-name="T7"> Preferat protocol UDP. Este Virtual pentru ca este ca si cum ai avea o conexiune directa la serverul unde te conectezi.</text:span></text:p>
          </table:table-cell>
          <table:table-cell table:number-columns-repeated="1022"/>
        </table:table-row>
        <table:table-row table:style-name="ro2">
          <table:table-cell table:style-name="ce37" office:value-type="string">
            <text:p>NAT (Network Adress</text:p>
            <text:p>Translation)</text:p>
          </table:table-cell>
          <table:table-cell table:style-name="ce23" office:value-type="string">
            <text:p>Adresa sursa sau destinatie a pachetelor este inlocuita cu alta la trecerea acestora prin statia Linux. Sunt de 2 feluri : SNAT si DNAT.</text:p>
          </table:table-cell>
          <table:table-cell table:number-columns-repeated="1022"/>
        </table:table-row>
        <table:table-row table:style-name="ro1">
          <table:table-cell office:value-type="string">
            <text:p>IP</text:p>
          </table:table-cell>
          <table:table-cell office:value-type="string">
            <text:p>Internet Protocol este un protocol prin care datele sunt trimise de la un calculator la altul prin intermediu Internetului. </text:p>
          </table:table-cell>
          <table:table-cell table:number-columns-repeated="1022"/>
        </table:table-row>
        <table:table-row table:style-name="ro2">
          <table:table-cell office:value-type="string">
            <text:p>IP Adress</text:p>
          </table:table-cell>
          <table:table-cell table:style-name="ce23" office:value-type="string">
            <text:p>Este o etichetă numerică atribuită fiecărui dispozitiv conectat la o rețea de calculatoare care utilizează protocolul de Internet pentru comunicații. Are doua functii : host sau</text:p>
            <text:p>identificarea interfeței de rețea și adresarea locației.</text:p>
          </table:table-cell>
          <table:table-cell table:number-columns-repeated="1022"/>
        </table:table-row>
        <table:table-row table:style-name="ro4">
          <table:table-cell office:value-type="string">
            <text:p>PROTOCOL</text:p>
          </table:table-cell>
          <table:table-cell table:style-name="ce23" office:value-type="string">
            <text:p>Un protocol de rețea este, într-o rețea de telecomunicații, o descriere formală a regulilor și convențiilor care stau la baza comunicării între dispozitivele atașate la rețea. Protocolul</text:p>
            <text:p>determină formatul sau structura mesajului, metodele prin care dispozitivele din rețea schimbă informații privitoare la căile către alte rețele, temporizarea, ordinea și controlul </text:p>
            <text:p>erorilor în comunicațiile de date, inițierea și finalizarea sesiunii pentru transferul de date și altele.</text:p>
          </table:table-cell>
          <table:table-cell table:number-columns-repeated="1022"/>
        </table:table-row>
        <table:table-row table:style-name="ro4">
          <table:table-cell office:value-type="string">
            <text:p>TCP</text:p>
          </table:table-cell>
          <table:table-cell table:style-name="ce23" office:value-type="string">
            <text:p>Trimite un syn pachet si dupa aceea asteapta un syn ack, dupa care mai trimite ceva si abia mai tarziu mai multe pachete (daca un pachet nu este receptionat sursa il mai trimite inca odata). Pachetele au un numar de secventa. Adica cel de la destinatie are buffer unde le pune temporar si le reasambleaza dupa acel numar iar dupa aceea este trimis in aplicatie. Face un three hand shake. Se foloseste la http (web) si multe altele.</text:p>
          </table:table-cell>
          <table:table-cell table:number-columns-repeated="1022"/>
        </table:table-row>
        <table:table-row table:style-name="ro2">
          <table:table-cell office:value-type="string">
            <text:p>UDP</text:p>
          </table:table-cell>
          <table:table-cell table:style-name="ce23" office:value-type="string">
            <text:p>Trimite pachetul fara sa foloseasca o conexiune si informatia este trimisa la nimereala. Headerul contine surse IP port si informatia (pachetul). Se foloseste pentru DNS, video, streaming.</text:p>
          </table:table-cell>
          <table:table-cell table:number-columns-repeated="1022"/>
        </table:table-row>
        <table:table-row table:style-name="ro5">
          <table:table-cell office:value-type="string">
            <text:p>ICMP</text:p>
          </table:table-cell>
          <table:table-cell table:style-name="ce23" office:value-type="string">
            <text:p>Internet Control Message Protocol este un protocol din suita TCP/IP care folosește la semnalizarea și diagnosticarea problemelor din rețea. Mesajele ICMP sunt încapsulate în</text:p>
            <text:p>Interiorul pachetelor IP. Versiunea ICMP ptr IPv4 este adesea cunoscuta ca ICMPv4; in schimb IPv6 dispune de un protocol similar cunoscut sub abrevierea ICMPv6.</text:p>
            <text:p>Ping trimite mesaje ICMP de tip echo request ("cerere de ecou") către calculatorul țintă și așteaptă de la acesta mesaje ICMP de tip echo reply ("răspuns de tip ecou"). Dacă </text:p>
            <text:p>acestea nu sunt primite, se poate presupune că ceva este în neregulă cu conexiunea dintre cele două calculatoare.</text:p>
          </table:table-cell>
          <table:table-cell table:number-columns-repeated="1022"/>
        </table:table-row>
        <table:table-row table:style-name="ro2">
          <table:table-cell table:style-name="ce37" office:value-type="string">
            <text:p>HTTP (Hypertext Transfer </text:p>
            <text:p>Protocol)</text:p>
          </table:table-cell>
          <table:table-cell table:style-name="ce23" office:value-type="string">
            <text:p>HTTP limbaj care transmite hypertext documents pe Internet. Comunicarea are loc, de obicei, prin TCP / IP, dar se poate utiliza orice transport de încredere. Portul implicit pentru</text:p>
            <text:p>TCP / IP este de 80, dar pot fi utilizate și alte porturi.</text:p>
          </table:table-cell>
          <table:table-cell table:number-columns-repeated="1022"/>
        </table:table-row>
        <table:table-row table:style-name="ro3">
          <table:table-cell office:value-type="string">
            <text:p>WWW</text:p>
          </table:table-cell>
          <table:table-cell table:style-name="ce23" office:value-type="string">
            <text:p>Totalitatea siturilor / documentelor și informaților de tip hipertext legate între ele, care pot fi accesate prin rețeaua mondială de Internet. Documentele, care rezidă în diferite locații</text:p>
            <text:p>pe diverse calculatoare server, pot fi regăsite cu ajutorul unui identificator univoc numit URL.</text:p>
            <text:p>WWW prefix este un subdomeniu al root domeniului si nu este necesar pentru motive de functionare. El poate fi folosit ca sa semnifice ca aceasta este adresa unde paginile web pot</text:p>
            <text:p>fi accesate spre deosebire de protocoale cum ar fi FTP, NNTP, GOPHER sau mail unde FTP acces este valabil</text:p>
          </table:table-cell>
          <table:table-cell table:number-columns-repeated="1022"/>
        </table:table-row>
        <table:table-row table:style-name="ro8">
          <table:table-cell office:value-type="string">
            <text:p>Apache</text:p>
          </table:table-cell>
          <table:table-cell table:style-name="ce23" office:value-type="string">
            <text:p>HTTP server web care serveste continut static, dinamic, HTML, imagini <text:s/>care este localizat intr-un server.</text:p>
          </table:table-cell>
          <table:table-cell table:number-columns-repeated="1022"/>
        </table:table-row>
        <table:table-row table:style-name="ro1">
          <table:table-cell office:value-type="string">
            <text:p>nginx</text:p>
          </table:table-cell>
          <table:table-cell office:value-type="string">
            <text:p>Reverse proxy server, HTTP server si load balancer care serveste fisiere statice si index, iar Apache ca backend server procesand fisiere dinamice</text:p>
          </table:table-cell>
          <table:table-cell table:number-columns-repeated="1022"/>
        </table:table-row>
        <table:table-row table:style-name="ro2">
          <table:table-cell table:style-name="ce37" office:value-type="string">
            <text:p>PHP-FPM (FastCGI Process</text:p>
            <text:p><text:s/>Manager )</text:p>
          </table:table-cell>
          <table:table-cell table:style-name="ce40" office:value-type="string">
            <text:p>Pune in aplicare unele caracteristici suplimentare (mai ales) utile pentru site-uri cu load foarte mare.</text:p>
          </table:table-cell>
          <table:table-cell table:number-columns-repeated="1022"/>
        </table:table-row>
        <table:table-row table:style-name="ro2">
          <table:table-cell table:style-name="ce5" office:value-type="string">
            <text:p>LVM</text:p>
          </table:table-cell>
          <table:table-cell table:style-name="ce26" office:value-type="string">
            <text:p>Metoda de alocare a spațiului pe dispozitivele de stocare în masă. În special, LVM strange spatiul in grupuri de volume si poate concatena sau combina partiții (sau block devices în </text:p>
            <text:p>general ) în partitii mai mari virtuale pe care administratorii le pot redimensiona sau muta, eventual fără a întrerupe utilizarea sistemului.</text:p>
          </table:table-cell>
          <table:table-cell table:number-columns-repeated="1022"/>
        </table:table-row>
        <table:table-row table:style-name="ro3">
          <table:table-cell table:style-name="ce37" office:value-type="string">
            <text:p>RAID (Redundant Array of </text:p>
            <text:p>Independent Disks)</text:p>
          </table:table-cell>
          <table:table-cell table:style-name="ce23" office:value-type="string">
            <text:p>Imparte toate datele pe mai multe disk-uri, astfel incat daca un disk se strica sa nu se piarda toate datele. Nivele RAID:</text:p>
            <text:p>RAID 0 - “disk stripping” - datele sunt scrisa pe mai multe disk-uri</text:p>
            <text:p>RAID 1 - “mirroring” - stocare automata a unei copii a datelor pe alte HDD-uri</text:p>
            <text:p>RAID 5 – cea mai folosita configuratie pentru servere in mediul business. Este nevoie de 3 disk-uri sau mai multe. Conform formulei XOR inseamna ca daca un disk se strica vom avea informatia pe celelalte disk-uri.</text:p>
            <text:p>RAID 10 – este o combinatie de RAID 0 si RAID 1. Cea mai buna performanta dar si cea mai scumpa.</text:p>
          </table:table-cell>
          <table:table-cell table:number-columns-repeated="1022"/>
        </table:table-row>
        <table:table-row table:style-name="ro8">
          <table:table-cell table:style-name="ce37" office:value-type="string">
            <text:p>Snapshot, recovery point</text:p>
          </table:table-cell>
          <table:table-cell table:style-name="ce23" office:value-type="string">
            <text:p>Copie de rezerva a serverului intr-un anumit punct in timp</text:p>
          </table:table-cell>
          <table:table-cell table:number-columns-repeated="1022"/>
        </table:table-row>
        <table:table-row table:style-name="ro8">
          <table:table-cell table:style-name="ce37" office:value-type="string">
            <text:p>Disk Safe</text:p>
          </table:table-cell>
          <table:table-cell table:style-name="ce23" office:value-type="string">
            <text:p>Totalitatea recovery point-urilor</text:p>
          </table:table-cell>
          <table:table-cell table:number-columns-repeated="1022"/>
        </table:table-row>
        <table:table-row table:style-name="ro8">
          <table:table-cell table:style-name="ce37" office:value-type="string">
            <text:p>Volum</text:p>
          </table:table-cell>
          <table:table-cell table:style-name="ce23" office:value-type="string">
            <text:p>Totalitatea disksafe-urilor</text:p>
          </table:table-cell>
          <table:table-cell table:number-columns-repeated="1022"/>
        </table:table-row>
        <table:table-row table:style-name="ro1">
          <table:table-cell office:value-type="string">
            <text:p>Load balancer</text:p>
          </table:table-cell>
          <table:table-cell office:value-type="string">
            <text:p>Imbunătățește distribuția încărcărilor de lucru pe mai multe resurse de calcul </text:p>
          </table:table-cell>
          <table:table-cell table:number-columns-repeated="1022"/>
        </table:table-row>
        <table:table-row table:style-name="ro1">
          <table:table-cell office:value-type="string">
            <text:p>Loopback 127.0.0.1</text:p>
          </table:table-cell>
          <table:table-cell office:value-type="string">
            <text:p>Folosita pentru teste evitand interfata de retea. Se pune in /etc/hosts 127.0.0.1 si <text:s/>a masinii (hostname) sau numeledomeniului </text:p>
          </table:table-cell>
          <table:table-cell table:number-columns-repeated="1022"/>
        </table:table-row>
        <table:table-row table:style-name="ro1">
          <table:table-cell office:value-type="string">
            <text:p>NIC</text:p>
          </table:table-cell>
          <table:table-cell office:value-type="string">
            <text:p>Network Interface Card - este o componentă hardware a calculatorului care conectează un computer la o rețea de calculatoare.</text:p>
          </table:table-cell>
          <table:table-cell table:number-columns-repeated="1022"/>
        </table:table-row>
        <table:table-row table:style-name="ro5">
          <table:table-cell office:value-type="string">
            <text:p>VLAN</text:p>
          </table:table-cell>
          <table:table-cell table:style-name="ce23" office:value-type="string">
            <text:p>Este un grup de gazde ce pot comunica, indiferent de locația lor fizică, ca și cum s-ar afla în același domeniu de difuzare. Un VLAN are aceleași atribute ca o rețea locală fizică, dar</text:p>
            <text:p>permite stațiilor să nu fie legate în același switch de rețea. Apartenența la un VLAN poate fi configurată la nivelul 3 al stivei OSI, poate fi configurat atit pe rutere cit si pe comutatoare</text:p>
            <text:p>de tip multilayer.</text:p>
          </table:table-cell>
          <table:table-cell table:number-columns-repeated="1022"/>
        </table:table-row>
        <table:table-row table:style-name="ro8">
          <table:table-cell office:value-type="string">
            <text:p>WAN</text:p>
          </table:table-cell>
          <table:table-cell table:style-name="ce25" office:value-type="string">
            <text:p>Este orice rețea care conectează mai multe LAN-uri.</text:p>
          </table:table-cell>
          <table:table-cell table:number-columns-repeated="1022"/>
        </table:table-row>
        <table:table-row table:style-name="ro1">
          <table:table-cell office:value-type="string">
            <text:p>Router</text:p>
          </table:table-cell>
          <table:table-cell table:number-columns-repeated="1023"/>
        </table:table-row>
        <table:table-row table:style-name="ro1">
          <table:table-cell office:value-type="string">
            <text:p>Switch </text:p>
          </table:table-cell>
          <table:table-cell table:number-columns-repeated="1023"/>
        </table:table-row>
        <table:table-row table:style-name="ro1">
          <table:table-cell office:value-type="string">
            <text:p>Hub</text:p>
          </table:table-cell>
          <table:table-cell table:number-columns-repeated="1023"/>
        </table:table-row>
        <table:table-row table:style-name="ro1">
          <table:table-cell office:value-type="string">
            <text:p>Acces Point</text:p>
          </table:table-cell>
          <table:table-cell table:number-columns-repeated="1023"/>
        </table:table-row>
        <table:table-row table:style-name="ro1">
          <table:table-cell table:style-name="ce9" office:value-type="string">
            <text:p>Bandwith</text:p>
          </table:table-cell>
          <table:table-cell table:number-columns-repeated="1023"/>
        </table:table-row>
        <table:table-row table:style-name="ro1" table:number-rows-repeated="5">
          <table:table-cell table:number-columns-repeated="1024"/>
        </table:table-row>
        <table:table-row table:style-name="ro1">
          <table:table-cell office:value-type="string">
            <text:p>CTRL+ ENTER pentru ENTER</text:p>
          </table:table-cell>
          <table:table-cell table:number-columns-repeated="1023"/>
        </table:table-row>
        <table:table-row table:style-name="ro1" table:number-rows-repeated="104853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AU"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AU"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number:date-style style:name="N8106" number:language="en" number:country="AU">
      <number:day/>
      <number:text>/</number:text>
      <number:month number:style="long"/>
      <number:text>/</number:text>
      <number:year number:style="long"/>
    </number:date-style>
    <number:date-style style:name="N8107" number:language="en" number:country="AU">
      <number:day/>
      <number:text>-</number:text>
      <number:month number:textual="true"/>
      <number:text>-</number:text>
      <number:year/>
    </number:date-style>
    <number:date-style style:name="N8108" number:language="en" number:country="AU">
      <number:day/>
      <number:text>-</number:text>
      <number:month number:textual="true"/>
    </number:date-style>
    <number:date-style style:name="N8109" number:language="en" number:country="AU">
      <number:month number:textual="true"/>
      <number:text>-</number:text>
      <number:year/>
    </number:date-style>
    <number:time-style style:name="N8110" number:language="en" number:country="AU">
      <number:hours/>
      <number:text>:</number:text>
      <number:minutes number:style="long"/>
      <number:text> </number:text>
      <number:am-pm/>
    </number:time-style>
    <number:time-style style:name="N8111" number:language="en" number:country="AU">
      <number:hours/>
      <number:text>:</number:text>
      <number:minutes number:style="long"/>
      <number:text>:</number:text>
      <number:seconds number:style="long"/>
      <number:text> </number:text>
      <number:am-pm/>
    </number:time-style>
    <number:time-style style:name="N8112" number:language="en" number:country="AU">
      <number:hours/>
      <number:text>:</number:text>
      <number:minutes number:style="long"/>
    </number:time-style>
    <number:time-style style:name="N8113" number:language="en" number:country="AU">
      <number:hours/>
      <number:text>:</number:text>
      <number:minutes number:style="long"/>
      <number:text>:</number:text>
      <number:seconds number:style="long"/>
    </number:time-style>
    <number:date-style style:name="N8114" number:language="en" number:country="AU">
      <number:day/>
      <number:text>/</number:text>
      <number:month number:style="long"/>
      <number:text>/</number:text>
      <number:year number:style="long"/>
      <number:text> </number:text>
      <number:hours/>
      <number:text>:</number:text>
      <number:minutes number:style="long"/>
    </number:date-style>
    <number:number-style style:name="N8115P0" style:volatile="true" number:language="en" number:country="AU">
      <number:number number:decimal-places="0" number:min-integer-digits="1" number:grouping="true"/>
    </number:number-style>
    <number:number-style style:name="N8115" number:language="en" number:country="AU">
      <number:text>-</number:text>
      <number:number number:decimal-places="0" number:min-integer-digits="1" number:grouping="true"/>
      <style:map style:condition="value()&gt;=0" style:apply-style-name="N8115P0"/>
    </number:number-style>
    <number:number-style style:name="N8116P0" style:volatile="true" number:language="en" number:country="AU">
      <number:number number:decimal-places="0" number:min-integer-digits="1" number:grouping="true"/>
    </number:number-style>
    <number:number-style style:name="N8116" number:language="en" number:country="AU">
      <style:text-properties fo:color="#ff0000"/>
      <number:text>-</number:text>
      <number:number number:decimal-places="0" number:min-integer-digits="1" number:grouping="true"/>
      <style:map style:condition="value()&gt;=0" style:apply-style-name="N8116P0"/>
    </number:number-style>
    <number:number-style style:name="N8117P0" style:volatile="true" number:language="en" number:country="AU">
      <number:number number:decimal-places="2" number:min-integer-digits="1" number:grouping="true"/>
    </number:number-style>
    <number:number-style style:name="N8117" number:language="en" number:country="AU">
      <number:text>-</number:text>
      <number:number number:decimal-places="2" number:min-integer-digits="1" number:grouping="true"/>
      <style:map style:condition="value()&gt;=0" style:apply-style-name="N8117P0"/>
    </number:number-style>
    <number:number-style style:name="N8118P0" style:volatile="true" number:language="en" number:country="AU">
      <number:number number:decimal-places="2" number:min-integer-digits="1" number:grouping="true"/>
    </number:number-style>
    <number:number-style style:name="N8118" number:language="en" number:country="AU">
      <style:text-properties fo:color="#ff0000"/>
      <number:text>-</number:text>
      <number:number number:decimal-places="2" number:min-integer-digits="1" number:grouping="true"/>
      <style:map style:condition="value()&gt;=0" style:apply-style-name="N8118P0"/>
    </number:number-style>
    <number:number-style style:name="N8119P0" style:volatile="true" number:language="en" number:country="AU">
      <number:text> </number:text>
      <number:number number:decimal-places="0" number:min-integer-digits="1" number:grouping="true"/>
      <number:text> </number:text>
    </number:number-style>
    <number:number-style style:name="N8119P1" style:volatile="true" number:language="en" number:country="AU">
      <number:text>-</number:text>
      <number:number number:decimal-places="0" number:min-integer-digits="1" number:grouping="true"/>
      <number:text> </number:text>
    </number:number-style>
    <number:number-style style:name="N8119P2" style:volatile="true" number:language="en" number:country="AU">
      <number:text> - </number:text>
    </number:number-style>
    <number:text-style style:name="N8119" number:language="en" number:country="AU">
      <number:text> </number:text>
      <number:text-content/>
      <number:text> </number:text>
      <style:map style:condition="value()&gt;0" style:apply-style-name="N8119P0"/>
      <style:map style:condition="value()&lt;0" style:apply-style-name="N8119P1"/>
      <style:map style:condition="value()=0" style:apply-style-name="N8119P2"/>
    </number:text-style>
    <number:currency-style style:name="N8120P0" style:volatile="true" number:language="en" number:country="AU">
      <number:text> </number:text>
      <number:currency-symbol/>
      <number:number number:decimal-places="0" number:min-integer-digits="1" number:grouping="true"/>
      <number:text> </number:text>
    </number:currency-style>
    <number:currency-style style:name="N8120P1" style:volatile="true" number:language="en" number:country="AU">
      <number:text>-</number:text>
      <number:currency-symbol/>
      <number:number number:decimal-places="0" number:min-integer-digits="1" number:grouping="true"/>
      <number:text> </number:text>
    </number:currency-style>
    <number:currency-style style:name="N8120P2" style:volatile="true" number:language="en" number:country="AU">
      <number:text> </number:text>
      <number:currency-symbol/>
      <number:text>- </number:text>
    </number:currency-style>
    <number:text-style style:name="N8120" number:language="en" number:country="AU">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n" number:country="AU">
      <number:text> </number:text>
      <number:number number:decimal-places="2" number:min-integer-digits="1" number:grouping="true"/>
      <number:text> </number:text>
    </number:number-style>
    <number:number-style style:name="N8121P1" style:volatile="true" number:language="en" number:country="AU">
      <number:text>-</number:text>
      <number:number number:decimal-places="2" number:min-integer-digits="1" number:grouping="true"/>
      <number:text> </number:text>
    </number:number-style>
    <number:number-style style:name="N8121P2" style:volatile="true" number:language="en" number:country="AU">
      <number:text> -</number:text>
      <number:number number:decimal-places="0" number:min-integer-digits="0"/>
      <number:text> </number:text>
    </number:number-style>
    <number:text-style style:name="N8121" number:language="en" number:country="AU">
      <number:text> </number:text>
      <number:text-content/>
      <number:text> </number:text>
      <style:map style:condition="value()&gt;0" style:apply-style-name="N8121P0"/>
      <style:map style:condition="value()&lt;0" style:apply-style-name="N8121P1"/>
      <style:map style:condition="value()=0" style:apply-style-name="N8121P2"/>
    </number:text-style>
    <number:currency-style style:name="N8122P0" style:volatile="true" number:language="en" number:country="AU">
      <number:text> </number:text>
      <number:currency-symbol/>
      <number:number number:decimal-places="2" number:min-integer-digits="1" number:grouping="true"/>
      <number:text> </number:text>
    </number:currency-style>
    <number:currency-style style:name="N8122P1" style:volatile="true" number:language="en" number:country="AU">
      <number:text>-</number:text>
      <number:currency-symbol/>
      <number:number number:decimal-places="2" number:min-integer-digits="1" number:grouping="true"/>
      <number:text> </number:text>
    </number:currency-style>
    <number:currency-style style:name="N8122P2" style:volatile="true" number:language="en" number:country="AU">
      <number:text> </number:text>
      <number:currency-symbol/>
      <number:text>-</number:text>
      <number:number number:decimal-places="0" number:min-integer-digits="0"/>
      <number:text> </number:text>
    </number:currency-style>
    <number:text-style style:name="N8122" number:language="en" number:country="AU">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en" number:country="AU">
      <number:minutes number:style="long"/>
      <number:text>:</number:text>
      <number:seconds number:style="long"/>
    </number:time-style>
    <number:time-style style:name="N8124" number:language="en" number:country="AU" number:truncate-on-overflow="false">
      <number:hours/>
      <number:text>:</number:text>
      <number:minutes number:style="long"/>
      <number:text>:</number:text>
      <number:seconds number:style="long"/>
    </number:time-style>
    <number:time-style style:name="N8125" number:language="en" number:country="AU">
      <number:minutes number:style="long"/>
      <number:text>:</number:text>
      <number:seconds number:style="long" number:decimal-places="1"/>
    </number:time-style>
    <number:number-style style:name="N8126" number:language="en" number:country="A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data-style-name="N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4">24/02/2018</text:date>, <text:time>13:11:47</text:time></text:p>
        </style:region-right>
      </style:header>
      <style:header-left style:display="false"/>
      <style:footer>
        <text:p>Page <text:page-number>1</text:page-number> / <text:page-count>99</text:page-count></text:p>
      </style:footer>
      <style:footer-left style:display="false"/>
    </style:master-page>
    <style:master-page style:name="PageStyle_5f_Domeniu" style:display-name="PageStyle_Domeniu" style:page-layout-name="Mpm3">
      <style:header style:display="false"/>
      <style:header-left style:display="false"/>
      <style:footer style:display="false"/>
      <style:footer-left style:display="false"/>
    </style:master-page>
    <style:master-page style:name="PageStyle_5f__20__20_Mail_20__20__20__20_" style:display-name="PageStyle_  Mail    " style:page-layout-name="Mpm3">
      <style:header style:display="false"/>
      <style:header-left style:display="false"/>
      <style:footer style:display="false"/>
      <style:footer-left style:display="false"/>
    </style:master-page>
    <style:master-page style:name="PageStyle_5f_Lista_20_comenzi" style:display-name="PageStyle_Lista comenzi" style:page-layout-name="Mpm3">
      <style:header style:display="false"/>
      <style:header-left style:display="false"/>
      <style:footer style:display="false"/>
      <style:footer-left style:display="false"/>
    </style:master-page>
    <style:master-page style:name="PageStyle_5f_Loguri_20_Diverse" style:display-name="PageStyle_Loguri Diverse" style:page-layout-name="Mpm3">
      <style:header style:display="false"/>
      <style:header-left style:display="false"/>
      <style:footer style:display="false"/>
      <style:footer-left style:display="false"/>
    </style:master-page>
    <style:master-page style:name="PageStyle_5f_Configurari_20_PC" style:display-name="PageStyle_Configurari PC"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_20__20_TEORIE_20__20_" style:display-name="PageStyle_  TEORIE  "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526" meta:object-count="103"/>
    <meta:generator>OpenOffice/4.1.5$Win32 OpenOffice.org_project/415m1$Build-9789</meta:generator>
  </office:meta>
</office:document-meta>
</file>