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arlow Solid Italic" svg:font-family="'Harlow Solid Italic'" style:font-adornments="Italic" style:font-family-generic="decorative" style:font-pitch="variable"/>
    <style:font-face style:name="High Tower Text" svg:font-family="'High Tower Text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igh Tower Text"/>
    </style:style>
    <style:style style:name="P2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-left="none" fo:border-right="none" fo:border-top="none" fo:border-bottom="0.002cm solid #000000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-left="none" fo:border-right="none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rame2" text:anchor-type="page" text:anchor-page-number="1" svg:x="3.415cm" svg:y="4.223cm" svg:width="5.639cm" draw:z-index="1">
        <draw:text-box fo:min-height="0.492cm">
          <text:p text:style-name="P2">Frank.ledbury@sky.com</text:p>
        </draw:text-box>
      </draw:frame>
      <text:p text:style-name="P1">Frank Ledbury</text:p>
      <text:p text:style-name="P1">91, Brook Street</text:p>
      <text:p text:style-name="P1">Wall Heath</text:p>
      <text:p text:style-name="P1">DY6 0JH</text:p>
      <text:p text:style-name="P1"><draw:frame draw:style-name="fr1" draw:name="Frame1" text:anchor-type="paragraph" svg:x="12.474cm" svg:y="0.307cm" svg:width="4.263cm" draw:z-index="0"><draw:text-box fo:min-height="0.519cm"><text:p text:style-name="P2">Tel 0138429538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arlow Solid Italic" svg:font-family="'Harlow Solid Italic'" style:font-adornments="Italic" style:font-family-generic="decorative" style:font-pitch="variable"/>
    <style:font-face style:name="High Tower Text" svg:font-family="'High Tower Text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Ledbury</meta:initial-creator>
    <meta:creation-date>2023-01-23T10:35:46.88</meta:creation-date>
    <dc:date>2023-02-07T12:11:24.13</dc:date>
    <dc:creator>Frank Ledbury</dc:creator>
    <meta:editing-duration>PT18M19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6" meta:word-count="12" meta:character-count="82"/>
  </office:meta>
</office:document-meta>
</file>