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 style:master-page-name="Standard">
      <style:table-properties style:width="3.9583in" fo:margin-left="0in" fo:margin-top="0in" fo:margin-bottom="0in" style:page-number="auto" table:align="left" fo:background-color="#ffffff" style:writing-mode="lr-tb">
        <style:background-image/>
      </style:table-properties>
    </style:style>
    <style:style style:name="Table2.A" style:family="table-column">
      <style:table-column-properties style:column-width="3.9583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" style:family="table">
      <style:table-properties style:width="3.9583in" fo:margin-left="0in" fo:margin-top="0in" fo:margin-bottom="0in" table:align="left" style:writing-mode="lr-tb"/>
    </style:style>
    <style:style style:name="Table1.A" style:family="table-column">
      <style:table-column-properties style:column-width="1.2868in"/>
    </style:style>
    <style:style style:name="Table1.B" style:family="table-column">
      <style:table-column-properties style:column-width="2.671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fo:padding="0in" fo:border="none"/>
    </style:style>
    <style:style style:name="Table4" style:family="table">
      <style:table-properties style:width="4.2917in" fo:margin-left="-0.025in" fo:margin-top="0in" fo:margin-bottom="0in" table:align="left" fo:background-color="#ffffff" style:writing-mode="lr-tb">
        <style:background-image/>
      </style:table-properties>
    </style:style>
    <style:style style:name="Table4.A" style:family="table-column">
      <style:table-column-properties style:column-width="1.4694in"/>
    </style:style>
    <style:style style:name="Table4.B" style:family="table-column">
      <style:table-column-properties style:column-width="0.5299in"/>
    </style:style>
    <style:style style:name="Table4.C" style:family="table-column">
      <style:table-column-properties style:column-width="2.2924in"/>
    </style:style>
    <style:style style:name="Table4.A1" style:family="table-cell">
      <style:table-cell-properties style:vertical-align="middle" fo:background-color="#ffffff" fo:padding="0.025in" fo:border="none">
        <style:background-image/>
      </style:table-cell-properties>
    </style:style>
    <style:style style:name="Table4.2" style:family="table-row">
      <style:table-row-properties style:keep-together="true" fo:keep-together="auto"/>
    </style:style>
    <style:style style:name="Table4.A2" style:family="table-cell">
      <style:table-cell-properties fo:background-color="#ffffff" fo:padding="0.025in" fo:border="none">
        <style:background-image/>
      </style:table-cell-properties>
    </style:style>
    <style:style style:name="Table3" style:family="table">
      <style:table-properties style:width="1.3049in" fo:margin-left="0in" fo:margin-top="0in" fo:margin-bottom="0in" table:align="left" style:writing-mode="lr-tb"/>
    </style:style>
    <style:style style:name="Table3.A" style:family="table-column">
      <style:table-column-properties style:column-width="0.0965in"/>
    </style:style>
    <style:style style:name="Table3.B" style:family="table-column">
      <style:table-column-properties style:column-width="1.2083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fo:padding="0in" fo:border="none"/>
    </style:style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/>
      <style:text-properties style:font-name="Arial1" fo:font-size="14pt" style:font-name-asian="Times New Roman" style:font-size-asian="14pt" style:font-name-complex="Arial2" style:font-size-complex="14pt"/>
    </style:style>
    <style:style style:name="P3" style:family="paragraph" style:parent-style-name="Standard">
      <style:paragraph-properties fo:margin-top="0in" fo:margin-bottom="0in" fo:line-height="100%" fo:text-align="end" style:justify-single-word="false"/>
      <style:text-properties style:font-name="Arial1" fo:font-size="14pt" style:font-name-asian="Times New Roman" style:font-size-asian="14pt" style:font-name-complex="Arial2" style:font-size-complex="14pt"/>
    </style:style>
    <style:style style:name="P4" style:family="paragraph" style:parent-style-name="Standard">
      <style:paragraph-properties fo:margin-top="0in" fo:margin-bottom="0in" fo:line-height="100%"/>
      <style:text-properties style:font-name="Arial1" fo:font-size="14pt" fo:language="en" fo:country="US" style:font-name-asian="Times New Roman" style:font-size-asian="14pt" style:font-name-complex="Arial2" style:font-size-complex="14pt"/>
    </style:style>
    <style:style style:name="P5" style:family="paragraph" style:parent-style-name="Standard">
      <style:paragraph-properties fo:margin-top="0in" fo:margin-bottom="0in" fo:line-height="100%"/>
      <style:text-properties style:font-name="Arial1" fo:font-size="14pt" fo:font-weight="bold" style:font-name-asian="Times New Roman" style:font-size-asian="14pt" style:font-weight-asian="bold" style:font-name-complex="Arial2" style:font-size-complex="14pt"/>
    </style:style>
    <style:style style:name="P6" style:family="paragraph" style:parent-style-name="Standard">
      <style:paragraph-properties fo:margin-top="0in" fo:margin-bottom="0in" fo:line-height="100%"/>
      <style:text-properties style:font-name="Arial1" fo:font-size="14pt" fo:font-weight="bold" style:font-name-asian="Times New Roman" style:font-size-asian="14pt" style:font-weight-asian="bold" style:font-name-complex="Arial2" style:font-size-complex="14pt" style:font-weight-complex="bold"/>
    </style:style>
    <style:style style:name="P7" style:family="paragraph" style:parent-style-name="Standard">
      <style:paragraph-properties fo:margin-top="0in" fo:margin-bottom="0in" fo:line-height="100%"/>
      <style:text-properties style:font-name="Arial1" fo:font-size="14pt" fo:font-weight="bold" style:font-size-asian="14pt" style:font-weight-asian="bold" style:font-name-complex="Arial2" style:font-size-complex="14pt"/>
    </style:style>
    <style:style style:name="P8" style:family="paragraph" style:parent-style-name="Standard">
      <style:text-properties style:font-name="Arial1" fo:font-size="14pt" fo:font-weight="bold" style:font-size-asian="14pt" style:font-weight-asian="bold" style:font-name-complex="Arial2" style:font-size-complex="14pt"/>
    </style:style>
    <style:style style:name="P9" style:family="paragraph" style:parent-style-name="Standard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10" style:family="paragraph" style:parent-style-name="Standard">
      <style:text-properties style:font-name="Arial1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1" fo:font-size="14pt" fo:font-weight="bold" style:font-name-asian="Times New Roman" style:font-size-asian="14pt" style:font-weight-asian="bold" style:font-name-complex="Arial2" style:font-size-complex="14pt"/>
    </style:style>
    <style:style style:name="P12" style:family="paragraph" style:parent-style-name="Standard">
      <style:paragraph-properties fo:line-height="100%"/>
      <style:text-properties style:font-name="Arial1" fo:font-size="14pt" fo:font-weight="bold" style:font-name-asian="Times New Roman" style:font-size-asian="14pt" style:font-weight-asian="bold" style:font-name-complex="Arial2" style:font-size-complex="14pt"/>
    </style:style>
    <style:style style:name="P13" style:family="paragraph" style:parent-style-name="Standard">
      <style:text-properties style:font-name="Arial1" fo:font-size="14pt" style:font-name-asian="Times New Roman" style:font-size-asian="14pt" style:font-name-complex="Arial2" style:font-size-complex="14pt"/>
    </style:style>
    <style:style style:name="P14" style:family="paragraph" style:parent-style-name="Standard">
      <style:paragraph-properties fo:line-height="100%"/>
      <style:text-properties style:font-name="Arial1" fo:font-size="14pt" style:font-name-asian="Times New Roman" style:font-size-asian="14pt" style:font-name-complex="Arial2" style:font-size-complex="14pt"/>
    </style:style>
    <style:style style:name="P15" style:family="paragraph" style:parent-style-name="Standard">
      <style:text-properties style:font-name="Arial1" fo:font-size="14pt" style:font-name-asian="Times New Roman" style:font-size-asian="14pt" style:font-name-complex="Arial2" style:font-size-complex="14pt" style:font-weight-complex="bold"/>
    </style:style>
    <style:style style:name="P16" style:family="paragraph" style:parent-style-name="Standard">
      <style:text-properties style:font-name="Arial1" fo:font-size="14pt" fo:language="en" fo:country="US" style:font-name-asian="Times New Roman" style:font-size-asian="14pt" style:font-name-complex="Arial2" style:font-size-complex="14pt"/>
    </style:style>
    <style:style style:name="P17" style:family="paragraph" style:parent-style-name="Standard">
      <style:text-properties style:font-name="Arial1" fo:font-size="14pt" fo:language="en" fo:country="US" fo:font-weight="bold" style:font-size-asian="14pt" style:font-weight-asian="bold" style:font-name-complex="Arial2" style:font-size-complex="14pt" style:font-weight-complex="bold"/>
    </style:style>
    <style:style style:name="P18" style:family="paragraph" style:parent-style-name="Standard">
      <style:text-properties style:font-name="Arial1" fo:font-size="14pt" fo:language="en" fo:country="US" style:font-size-asian="14pt" style:font-name-complex="Arial2" style:font-size-complex="14pt"/>
    </style:style>
    <style:style style:name="P19" style:family="paragraph" style:parent-style-name="Standard">
      <style:text-properties style:font-name="Arial1" fo:font-size="14pt" fo:language="en" fo:country="US" fo:font-weight="normal" style:font-size-asian="14pt" style:font-weight-asian="normal" style:font-name-complex="Arial2" style:font-size-complex="14pt" style:font-weight-complex="normal"/>
    </style:style>
    <style:style style:name="P20" style:family="paragraph" style:parent-style-name="Standard">
      <style:text-properties style:font-name="Arial1" fo:font-size="14pt" style:font-size-asian="14pt" style:font-name-complex="Arial2" style:font-size-complex="14pt"/>
    </style:style>
    <style:style style:name="P21" style:family="paragraph" style:parent-style-name="Standard">
      <style:text-properties style:font-name="Arial1" fo:font-size="14pt" style:font-size-asian="14pt" style:font-size-complex="14pt"/>
    </style:style>
    <style:style style:name="T1" style:family="text">
      <style:text-properties style:font-name="Arial1" fo:font-size="14pt" style:font-size-asian="14pt" style:font-name-complex="Arial2" style:font-size-complex="14pt"/>
    </style:style>
    <style:style style:name="T2" style:family="text">
      <style:text-properties style:font-name="Arial1" fo:font-size="14pt" style:font-size-asian="14pt" style:font-size-complex="14pt"/>
    </style:style>
    <style:style style:name="T3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4" style:family="text">
      <style:text-properties style:font-name="Arial1" fo:font-size="14pt" fo:font-weight="bold" style:font-name-asian="Times New Roman" style:font-size-asian="14pt" style:font-weight-asian="bold" style:font-name-complex="Arial2" style:font-size-complex="14pt"/>
    </style:style>
    <style:style style:name="T5" style:family="text">
      <style:text-properties style:font-name="Arial1" fo:font-size="14pt" style:font-name-asian="Times New Roman" style:font-size-asian="14pt" style:font-name-complex="Arial2" style:font-size-complex="14pt"/>
    </style:style>
    <style:style style:name="T6" style:family="text">
      <style:text-properties style:font-name="Arial1" fo:font-size="14pt" style:font-name-asian="Times New Roman" style:font-size-asian="14pt" style:font-name-complex="Arial2" style:font-size-complex="14pt" style:font-weight-complex="bold"/>
    </style:style>
    <style:style style:name="T7" style:family="text">
      <style:text-properties style:font-name="Arial1" fo:font-size="14pt" style:font-name-asian="Times New Roman" style:font-size-asian="14pt" style:font-name-complex="Arial2" style:font-size-complex="14pt" text:display="none"/>
    </style:style>
    <style:style style:name="T8" style:family="text">
      <style:text-properties style:font-name="Arial1" fo:font-size="14pt" fo:language="en" fo:country="US" style:font-name-asian="Times New Roman" style:font-size-asian="14pt" style:font-name-complex="Arial2" style:font-size-complex="14pt"/>
    </style:style>
    <style:style style:name="T9" style:family="text">
      <style:text-properties style:font-name="Arial1" fo:font-size="14pt" fo:language="en" fo:country="US" style:font-size-asian="14pt" style:font-name-complex="Arial2" style:font-size-complex="14pt"/>
    </style:style>
    <style:style style:name="T10" style:family="text">
      <style:text-properties style:font-name="Arial1" fo:font-size="14pt" fo:language="en" fo:country="US" style:font-size-asian="14pt" style:font-size-complex="14pt"/>
    </style:style>
    <style:style style:name="T11" style:family="text">
      <style:text-properties style:font-name="Arial1" fo:font-size="14pt" fo:language="en" fo:country="US" fo:font-weight="bold" style:font-size-asian="14pt" style:font-weight-asian="bold" style:font-name-complex="Arial2" style:font-size-complex="1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>First Bank</text:p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able:table table:name="Table1" table:style-name="Table1">
              <table:table-column table:style-name="Table1.A"/>
              <table:table-column table:style-name="Table1.B"/>
              <table:table-row table:style-name="Table1.1">
                <table:table-cell table:style-name="Table1.A1" office:value-type="string">
                  <text:p text:style-name="P1"><text:span text:style-name="T5">User </text:span><text:span text:style-name="T8">Name </text:span></text:p>
                  <text:p text:style-name="P4"/>
                  <text:p text:style-name="P4">Mocho 3123</text:p>
                </table:table-cell>
                <table:table-cell table:style-name="Table1.B1" office:value-type="string">
                  <text:p text:style-name="P2"/>
                </table:table-cell>
              </table:table-row>
            </table:table>
            <text:p text:style-name="P2"/>
          </table:table-cell>
        </table:table-row>
      </table:table>
      <text:p text:style-name="Standard"><text:span text:style-name="T1">Password –</text:span><text:span text:style-name="T9"> Lobina17*</text:span></text:p>
      <text:p text:style-name="P8">Truist</text:p>
      <text:p text:style-name="P1"><text:span text:style-name="T5">User ID -</text:span><text:span text:style-name="T4"> </text:span><text:span text:style-name="T6">PlataFlores@ </text:span></text:p>
      <text:p text:style-name="P14">Password – Tessy1050@</text:p>
      <text:p text:style-name="P12">Tessy</text:p>
      <text:p text:style-name="P14">User ID – Margenat1050@</text:p>
      <text:p text:style-name="P14">Password – Tessy1050*</text:p>
      <text:p text:style-name="P11">Amex</text:p>
      <text:p text:style-name="P13">Used ID - Fridacalo1<text:tab/></text:p>
      <text:p text:style-name="P13">Password – Plata0813&amp;</text:p>
      <text:p text:style-name="P11">Chase</text:p>
      <text:p text:style-name="P13">User ID - moncho1949</text:p>
      <text:p text:style-name="P13">Password – Plata0813/</text:p>
      <text:p text:style-name="P11">OUC</text:p>
      <text:p text:style-name="P13">User ID - Ramon1949</text:p>
      <text:p text:style-name="P13">Password – Plata0813*</text:p>
      <text:p text:style-name="P11">Century Link</text:p>
      <text:p text:style-name="P15">User ID -email</text:p>
      <text:p text:style-name="P15">Password - Lobina17*</text:p>
      <text:p text:style-name="P13"/>
      <text:p text:style-name="P13"/>
      <text:p text:style-name="P11"/>
      <text:p text:style-name="Standard"><text:soft-page-break/><text:span text:style-name="T4">Rooms to Go</text:span><text:span text:style-name="T7">Top of Form</text:span></text:p>
      <text:p text:style-name="Standard"><text:span text:style-name="T5">User ID - </text:span><text:a xlink:type="simple" xlink:href="mailto:floresramon800@ymail.com" text:style-name="Internet_20_link" text:visited-style-name="Visited_20_Internet_20_Link"><text:span text:style-name="T5">floresramon800@ymail.com</text:span></text:a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table:number-columns-spanned="2" office:value-type="string">
            <text:p text:style-name="P2">Password - Plata0813*</text:p>
            <text:p text:style-name="P5"/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le4.2">
          <table:table-cell table:style-name="Table4.A2" table:number-columns-spanned="2" office:value-type="string">
            <text:p text:style-name="P2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le4.2">
          <table:table-cell table:style-name="Table4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4.2">
          <table:table-cell table:style-name="Table4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3"><text:s text:c="37"/></text:p>
          </table:table-cell>
          <table:table-cell table:style-name="Table4.A1" table:number-columns-spanned="2" office:value-type="string"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P3"/>
                </table:table-cell>
                <table:table-cell table:style-name="Table3.B1" office:value-type="string">
                  <text:p text:style-name="P2"/>
                </table:table-cell>
              </table:table-row>
              <table:table-row table:style-name="Table3.1">
                <table:table-cell table:style-name="Table3.A1" office:value-type="string">
                  <text:p text:style-name="P2"/>
                </table:table-cell>
                <table:table-cell table:style-name="Table3.A1" office:value-type="string">
                  <text:p text:style-name="P2"/>
                </table:table-cell>
              </table:table-row>
            </table:table>
            <text:p text:style-name="P2"/>
          </table:table-cell>
          <table:covered-table-cell/>
        </table:table-row>
        <table:table-row table:style-name="Table4.2">
          <table:table-cell table:style-name="Table4.A2" table:number-columns-spanned="3" office:value-type="string">
            <text:p text:style-name="P6">Khol's</text:p>
          </table:table-cell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3"/>
          </table:table-cell>
          <table:table-cell table:style-name="Table4.A1" table:number-columns-spanned="2" office:value-type="string">
            <text:p text:style-name="P2"/>
          </table:table-cell>
          <table:covered-table-cell/>
        </table:table-row>
      </table:table>
      <text:p text:style-name="P13">User ID – Tessy1050</text:p>
      <text:p text:style-name="Standard"><text:span text:style-name="T5">Password – </text:span><text:span text:style-name="T8">Plata0813*</text:span></text:p>
      <text:p text:style-name="P11">SEARS</text:p>
      <text:p text:style-name="P13">User ID - Carmen Margenat</text:p>
      <text:p text:style-name="P13">Password – Plata 0813*</text:p>
      <text:p text:style-name="P11">AT&amp;T</text:p>
      <text:p text:style-name="P13">User ID - Monflo49</text:p>
      <text:p text:style-name="P13">Password – Plata0813</text:p>
      <text:p text:style-name="P11">JCP</text:p>
      <text:p text:style-name="Standard"><text:a xlink:type="simple" xlink:href="mailto:carmenmargenat@yahoo.com" text:style-name="Internet_20_link" text:visited-style-name="Visited_20_Internet_20_Link"><text:span text:style-name="T8">carmenmargenat@yahoo.com</text:span></text:a></text:p>
      <text:p text:style-name="P16">Tessy1050</text:p>
      <text:p text:style-name="P11"/>
      <text:p text:style-name="P11"/>
      <text:p text:style-name="P11"/>
      <text:p text:style-name="P11">St Cloud Utilities</text:p>
      <text:p text:style-name="P13"><text:soft-page-break/>Moncho</text:p>
      <text:p text:style-name="P13">Plata0813*</text:p>
      <text:p text:style-name="P11">City Card</text:p>
      <text:p text:style-name="Standard"><text:span text:style-name="T5">UID </text:span><text:a xlink:type="simple" xlink:href="mailto:floresramon800@ymail.com" text:style-name="Internet_20_link" text:visited-style-name="Visited_20_Internet_20_Link"><text:span text:style-name="T5">floresramon800@ymail.com</text:span></text:a></text:p>
      <text:p text:style-name="P13">Password - Lobina17*</text:p>
      <text:p text:style-name="P8">PayPal </text:p>
      <text:p text:style-name="P8"><text:span text:style-name="T13">User ID# </text:span><text:s/>Floresramon800@ymail.com<text:tab/></text:p>
      <text:p text:style-name="Standard"><text:span text:style-name="T3">Password– </text:span><text:bookmark-start text:name="_GoBack"/><text:span text:style-name="T9">RFlores1949*</text:span></text:p>
      <text:p text:style-name="P8"><text:bookmark-end text:name="_GoBack"/>E-Pass </text:p>
      <text:p text:style-name="P20">RamonFlores</text:p>
      <text:p text:style-name="P20">Lobina17</text:p>
      <text:p text:style-name="P8">Urology Portal</text:p>
      <text:p text:style-name="Standard"><text:a xlink:type="simple" xlink:href="mailto:Floresramon800@ymail.com" text:style-name="Internet_20_link" text:visited-style-name="Visited_20_Internet_20_Link"><text:span text:style-name="T1">Floresramon800@ymail.com</text:span></text:a></text:p>
      <text:p text:style-name="P20">Lobina17*</text:p>
      <text:p text:style-name="P8">SSI</text:p>
      <text:p text:style-name="P20">User Name – FRIDACALO </text:p>
      <text:p text:style-name="P20">Password – Plata0813*</text:p>
      <text:p text:style-name="Standard"><text:span text:style-name="T3">Philips Pension</text:span><text:span text:style-name="T11"> (myplansconnect/philips)</text:span></text:p>
      <text:p text:style-name="P20">User Name – floresramon800@ymail.com</text:p>
      <text:p text:style-name="P20">Password – Plata0813*</text:p>
      <text:p text:style-name="P8">T Mobile</text:p>
      <text:p text:style-name="P20">User Name - (321) 402-7576</text:p>
      <text:p text:style-name="Standard"><text:span text:style-name="T1">Password – </text:span><text:span text:style-name="T9">RFlores1949</text:span></text:p>
      <text:p text:style-name="P8"/>
      <text:p text:style-name="P8"/>
      <text:p text:style-name="P8">Home Depot</text:p>
      <text:p text:style-name="P20"><text:soft-page-break/>UserID –</text:p>
      <text:p text:style-name="P20">Password – Plata0813*</text:p>
      <text:p text:style-name="P8">Apple ID and Password</text:p>
      <text:p text:style-name="P20">Tessy – Email</text:p>
      <text:p text:style-name="P20">Password – Ctm@011950</text:p>
      <text:p text:style-name="P20">Ramon – Email</text:p>
      <text:p text:style-name="P20">Password – Lobina17*</text:p>
      <text:p text:style-name="P8">Credit Karma</text:p>
      <text:p text:style-name="P20">User ID – floresramon800@ymail.com</text:p>
      <text:p text:style-name="P20">Password – Moncho1949*</text:p>
      <text:p text:style-name="P8">Facebook Ramon</text:p>
      <text:p text:style-name="P20">Plata0813*</text:p>
      <text:p text:style-name="P8">Reserve America</text:p>
      <text:p text:style-name="P20">User Id – floresramon800@ymail.com</text:p>
      <text:p text:style-name="P20">Password – Plata081349*</text:p>
      <text:p text:style-name="P9">Wells Fargo</text:p>
      <text:p text:style-name="P20">User ID - Moncho1949</text:p>
      <text:p text:style-name="P20">Password - Plata0813*</text:p>
      <text:p text:style-name="P9">PENFED</text:p>
      <text:p text:style-name="P20">ID - Deata2212</text:p>
      <text:p text:style-name="P20">Pass - Plata0813*</text:p>
      <text:p text:style-name="P9">US Bank</text:p>
      <text:p text:style-name="P20">User ID - Moncho1949</text:p>
      <text:p text:style-name="Standard"><text:span text:style-name="T1">Password - </text:span><text:span text:style-name="T9">Lobina17*</text:span></text:p>
      <text:p text:style-name="P9"/>
      <text:p text:style-name="P9">MACY’S</text:p>
      <text:p text:style-name="P20"><text:soft-page-break/>User ID - floresramon800@ymail.com</text:p>
      <text:p text:style-name="P20">Password - Plata0813*</text:p>
      <text:p text:style-name="P9">Sunpass</text:p>
      <text:p text:style-name="Standard"><text:span text:style-name="T1">Acct# </text:span><text:span text:style-name="T2"><text:s/>23410964 </text:span></text:p>
      <text:p text:style-name="P21">Password - Plata0813</text:p>
      <text:p text:style-name="P10">EPass</text:p>
      <text:p text:style-name="P21">User ID - RamonFlores</text:p>
      <text:p text:style-name="P21">Password - Plata0813</text:p>
      <text:p text:style-name="P10">SIMPLY Health</text:p>
      <text:p text:style-name="P21">User ID<text:tab/>Moncho1949</text:p>
      <text:p text:style-name="P21">Password – Lobina17*</text:p>
      <text:p text:style-name="P10">Nations Benefits – Simply</text:p>
      <text:p text:style-name="P21">ID - 761W15052</text:p>
      <text:p text:style-name="P21">Password - Plata081349*</text:p>
      <text:p text:style-name="P10">Discover</text:p>
      <text:p text:style-name="P21">User ID - Moncho1949</text:p>
      <text:p text:style-name="P21">Password - Plata0813*</text:p>
      <text:p text:style-name="P10">OTC</text:p>
      <text:p text:style-name="Standard"><text:span text:style-name="T2">User ID - </text:span><text:a xlink:type="simple" xlink:href="mailto:carmenmargenat@yahoo.com" text:style-name="Internet_20_link" text:visited-style-name="Visited_20_Internet_20_Link"><text:span text:style-name="T2">carmenmargenat@yahoo.com</text:span></text:a></text:p>
      <text:p text:style-name="P21">Password - Lobina17*</text:p>
      <text:p text:style-name="Standard"><text:span text:style-name="T2">User ID - </text:span><text:a xlink:type="simple" xlink:href="mailto:floresramon800@ymail.com" text:style-name="Internet_20_link" text:visited-style-name="Visited_20_Internet_20_Link"><text:span text:style-name="T2">floresramon800@ymail.com</text:span></text:a></text:p>
      <text:p text:style-name="P21">Password - Plata0813*</text:p>
      <text:p text:style-name="P10">SimplySafe</text:p>
      <text:p text:style-name="P21">Safe Word - Plata</text:p>
      <text:p text:style-name="P10"/>
      <text:p text:style-name="P10">Ring</text:p>
      <text:p text:style-name="Standard"><text:soft-page-break/><text:span text:style-name="T2">User ID - </text:span><text:a xlink:type="simple" xlink:href="mailto:floresramon800@ymail.com" text:style-name="Internet_20_link" text:visited-style-name="Visited_20_Internet_20_Link"><text:span text:style-name="T2">floresramon800@ymail.com</text:span></text:a></text:p>
      <text:p text:style-name="Standard"><text:span text:style-name="T2">Password - </text:span><text:span text:style-name="T10">Moncho1949*</text:span></text:p>
      <text:p text:style-name="P10">Progressive</text:p>
      <text:p text:style-name="Standard"><text:span text:style-name="T2">User ID – </text:span><text:a xlink:type="simple" xlink:href="mailto:floresramon800@ymail.com" text:style-name="Internet_20_link" text:visited-style-name="Visited_20_Internet_20_Link"><text:span text:style-name="T2">floresramon800@ymail.com</text:span></text:a></text:p>
      <text:p text:style-name="P21">Password – Plata0813*</text:p>
      <text:p text:style-name="P17">Peacock</text:p>
      <text:p text:style-name="Standard"><text:span text:style-name="T9">User ID - </text:span><text:a xlink:type="simple" xlink:href="mailto:floresramon800@ymail.com" text:style-name="Internet_20_link" text:visited-style-name="Visited_20_Internet_20_Link">floresramon800@ymail.com</text:a></text:p>
      <text:p text:style-name="P18">Password - Plata0813*</text:p>
      <text:p text:style-name="P17">Access – Medicaid Tessy </text:p>
      <text:p text:style-name="P18">User ID - Margenat</text:p>
      <text:p text:style-name="P18">Password – Plata081349*</text:p>
      <text:p text:style-name="P17">US Bank – Tessy</text:p>
      <text:p text:style-name="P19">User ID: Tessy1050<text:tab/></text:p>
      <text:p text:style-name="P19">Password: Lobina17</text:p>
      <text:p text:style-name="P19">Questions – Europe, San Juan, Saint Cloud</text:p>
      <text:p text:style-name="P17">Recreation.GOV </text:p>
      <text:p text:style-name="P19">User ID: email</text:p>
      <text:p text:style-name="P19">Moncho1949*</text:p>
      <text:p text:style-name="P17">Google</text:p>
      <text:p text:style-name="P19">User ID – floresramon1949@gmail.com</text:p>
      <text:p text:style-name="P19">Password – Plata081349*</text:p>
      <text:p text:style-name="P17">Florida State Parks</text:p>
      <text:p text:style-name="P19">User ID – <text:a xlink:type="simple" xlink:href="mailto:floresramon800@ymail.com" text:style-name="Internet_20_link" text:visited-style-name="Visited_20_Internet_20_Link">floresramon800@ymail.com</text:a></text:p>
      <text:p text:style-name="P19">Password - Plata081349*<text:tab/></text:p>
      <text:p text:style-name="P17"/>
      <text:p text:style-name="P19"><text:span text:style-name="T12">Simon Med Tessy</text:span><text:tab/></text:p>
      <text:p text:style-name="P19"><text:soft-page-break/>User ID - <text:s/><text:a xlink:type="simple" xlink:href="mailto:floresramon800@ymail.com" text:style-name="Internet_20_link" text:visited-style-name="Visited_20_Internet_20_Link">floresramon800@ymail.com</text:a></text:p>
      <text:p text:style-name="P19">Password - Lobina17*<text:tab/></text:p>
      <text:p text:style-name="P17">Amazon – Tessy</text:p>
      <text:p text:style-name="P19">ID: <text:a xlink:type="simple" xlink:href="mailto:carmenmargenat@yahoo.com" text:style-name="Internet_20_link" text:visited-style-name="Visited_20_Internet_20_Link">carmenmargenat@yahoo.com</text:a></text:p>
      <text:p text:style-name="P19">Password: CTM1050</text:p>
      <text:p text:style-name="P17">Humana</text:p>
      <text:p text:style-name="P19">ID: Tessy1050<text:tab/></text:p>
      <text:p text:style-name="P19">Password: CTM1050*</text:p>
      <text:p text:style-name="P17">Humana (CenterWell) OTC</text:p>
      <text:p text:style-name="P19">ID: Tessy1050<text:tab/></text:p>
      <text:p text:style-name="P19">Password: Lobina17*</text:p>
      <text:p text:style-name="P17">Jetty Park Campground</text:p>
      <text:p text:style-name="P19">ID: <text:a xlink:type="simple" xlink:href="mailto:floresramon800@ymail.com" text:style-name="Internet_20_link" text:visited-style-name="Visited_20_Internet_20_Link">floresramon800@ymail.com</text:a></text:p>
      <text:p text:style-name="P19">Password: Lobina17*<text:tab/></text:p>
      <text:p text:style-name="P17">Orange County (Trimble Park)</text:p>
      <text:p text:style-name="P19">ID: floresramon800@ymail.com</text:p>
      <text:p text:style-name="P19">Password: Plata0813249*</text:p>
      <text:p text:style-name="P17">Microsoft</text:p>
      <text:p text:style-name="P19">ID: floresramon800@ymail.com</text:p>
      <text:p text:style-name="P19">Password: Tessy1050*</text:p>
      <text:p text:style-name="P17">Red BOX</text:p>
      <text:p text:style-name="P19">User ID – floresramon800@ymail.com</text:p>
      <text:p text:style-name="P19">Password - Lobina17*</text:p>
      <text:p text:style-name="P17"/>
      <text:p text:style-name="P17"/>
      <text:p text:style-name="P17">Brevard County</text:p>
      <text:p text:style-name="P19"><text:soft-page-break/>UserID - <text:a xlink:type="simple" xlink:href="mailto:floresramon800@ymail.com" text:style-name="Internet_20_link" text:visited-style-name="Visited_20_Internet_20_Link">floresramon800@ymail.com</text:a></text:p>
      <text:p text:style-name="P19">Password – Moncho1949*</text:p>
      <text:p text:style-name="P17">Turtle Beach</text:p>
      <text:p text:style-name="P19">User ID – Ramon Flores </text:p>
      <text:p text:style-name="P17"><text:span text:style-name="T13">Password – Plata081349*</text:span><text:tab/></text:p>
      <text:p text:style-name="P17">Netflix</text:p>
      <text:p text:style-name="P17"><text:span text:style-name="T13">User ID –</text:span> <text:a xlink:type="simple" xlink:href="mailto:floresramon800@ymail.com" text:style-name="Internet_20_link" text:visited-style-name="Visited_20_Internet_20_Link"><text:span text:style-name="T13">floresramon800@ymail.com</text:span></text:a><text:span text:style-name="T13"> or 321 402-7576</text:span></text:p>
      <text:p text:style-name="P19">Password – Plata081349*</text:p>
      <text:p text:style-name="P17">LabCorp</text:p>
      <text:p text:style-name="P17"><text:span text:style-name="T13">User ID –</text:span> <text:span text:style-name="T13">floresramon800@ymail.com</text:span></text:p>
      <text:p text:style-name="P19">Password – Plata081349*</text:p>
      <text:p text:style-name="P17">JAX Parks</text:p>
      <text:p text:style-name="P19">User ID – <text:a xlink:type="simple" xlink:href="mailto:floresramon800@ymail.com" text:style-name="Internet_20_link" text:visited-style-name="Visited_20_Internet_20_Link">floresramon800@ymail.com</text:a></text:p>
      <text:p text:style-name="P19">Password – Plata081349*</text:p>
      <text:p text:style-name="P17">Salud VIP</text:p>
      <text:p text:style-name="P19">User ID – <text:a xlink:type="simple" xlink:href="mailto:floresramon800@ymail.com" text:style-name="Internet_20_link" text:visited-style-name="Visited_20_Internet_20_Link">floresramon800@ymail.com</text:a></text:p>
      <text:p text:style-name="P19">Password – Plata081349*</text:p>
      <text:p text:style-name="P17">Salud VIP</text:p>
      <text:p text:style-name="P19">User ID – <text:a xlink:type="simple" xlink:href="mailto:carmenmargenat@yahoo.com" text:style-name="Internet_20_link" text:visited-style-name="Visited_20_Internet_20_Link">carmenmargenat@yahoo.com</text:a></text:p>
      <text:p text:style-name="P19">Password - Tessy1050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7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1" style:display-name="Unresolved Mention1" style:family="text" style:parent-style-name="Default_20_Paragraph_20_Font">
      <style:text-properties fo:color="#605e5c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-" style:num-format="A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5T23:06:00</meta:creation-date>
    <meta:initial-creator>Ramon Flores</meta:initial-creator>
    <dc:creator>Ramon F</dc:creator>
    <meta:print-date>2023-05-08T15:14:26.95</meta:print-date>
    <dc:date>2023-06-30T16:38:48.01</dc:date>
    <meta:editing-cycles>130</meta:editing-cycles>
    <meta:editing-duration>PT17H45M47S</meta:editing-duration>
    <meta:generator>OpenOffice/4.1.13$Win32 OpenOffice.org_project/4113m1$Build-9810</meta:generator>
    <meta:printed-by>Ramon F</meta:printed-by>
    <meta:document-statistic meta:table-count="4" meta:image-count="0" meta:object-count="0" meta:page-count="8" meta:paragraph-count="182" meta:word-count="482" meta:character-count="340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