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Tahoma" svg:font-family="Tahoma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39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1" style:apply-style-name="bg_20_red" style:base-cell-address="Sheet1.B6"/>
      <style:map style:condition="cell-content()=2" style:apply-style-name="bg_20_green" style:base-cell-address="Sheet1.B6"/>
      <style:map style:condition="cell-content()=NA()" style:apply-style-name="bg_20_blue" style:base-cell-address="Sheet1.B6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number-columns-repeated="4"/>
        </table:table-row>
        <table:table-row table:style-name="ro2">
          <table:table-cell/>
          <table:table-cell table:style-name="ce1" table:formula="oooc:=NA()" office:value-type="float" office:value="0">
            <text:p>#N/A</text:p>
          </table:table-cell>
          <table:table-cell table:style-name="ce1" table:formula="oooc:=FALSE()+1" office:value-type="float" office:value="1">
            <text:p>1</text:p>
          </table:table-cell>
          <table:table-cell table:style-name="ce1" table:formula="oooc:=TRUE()+1" office:value-type="float" office:value="2">
            <text:p>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table:number-columns-spanned="3" table:number-rows-spanned="1">
            <text:p>I have define 3 styles to set the background color</text:p>
          </table:table-cell>
          <table:covered-table-cell table:number-columns-repeated="2"/>
        </table:table-row>
        <table:table-row table:style-name="ro1">
          <table:table-cell/>
          <table:table-cell office:value-type="string" table:number-columns-spanned="3" table:number-rows-spanned="1">
            <text:p>blue to Not Available</text:p>
          </table:table-cell>
          <table:covered-table-cell table:number-columns-repeated="2"/>
        </table:table-row>
        <table:table-row table:style-name="ro1">
          <table:table-cell/>
          <table:table-cell office:value-type="string" table:number-columns-spanned="3" table:number-rows-spanned="1">
            <text:p>red to false (1)</text:p>
          </table:table-cell>
          <table:covered-table-cell table:number-columns-repeated="2"/>
        </table:table-row>
        <table:table-row table:style-name="ro1">
          <table:table-cell/>
          <table:table-cell office:value-type="string" table:number-columns-spanned="3" table:number-rows-spanned="1">
            <text:p>green to true (2)</text:p>
          </table:table-cell>
          <table:covered-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Tahoma" svg:font-family="Tahoma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g_20_red" style:display-name="bg red" style:family="table-cell" style:parent-style-name="Default">
      <style:table-cell-properties fo:background-color="#ff0000"/>
    </style:style>
    <style:style style:name="bg_20_green" style:display-name="bg green" style:family="table-cell" style:parent-style-name="Default">
      <style:table-cell-properties fo:background-color="#00ff00"/>
    </style:style>
    <style:style style:name="bg_20_blue" style:display-name="bg blue" style:family="table-cell" style:parent-style-name="Default">
      <style:table-cell-properties fo:background-color="#0000ff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3-31">03/31/2005</text:date>, <text:time>20:1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Linux OpenOffice.org_project/680m79$Build-8876$CWS-ooo20beta</meta:generator>
    <meta:initial-creator>Pedro Santos</meta:initial-creator>
    <meta:creation-date>2005-03-31T19:35:37</meta:creation-date>
    <dc:creator>Pedro Santos</dc:creator>
    <dc:date>2005-03-31T20:13:56</dc:date>
    <dc:language>en-US</dc:language>
    <meta:editing-cycles>4</meta:editing-cycles>
    <meta:editing-duration>PT37M49S</meta:editing-duration>
    <meta:user-defined meta:name="Info 1"/>
    <meta:user-defined meta:name="Info 2"/>
    <meta:user-defined meta:name="Info 3"/>
    <meta:user-defined meta:name="Info 4"/>
    <meta:document-statistic meta:table-count="3" meta:cell-count="7"/>
  </office:meta>
</office:document-meta>
</file>