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Nimbus Sans L" svg:font-family="'Nimbus Sans L'"/>
    <style:font-face style:name="OpenSymbol" svg:font-family="OpenSymbol"/>
    <style:font-face style:name="Tahoma1" svg:font-family="Tahoma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Standard" style:list-style-name="L3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est:</text:p>
      <text:list xml:id="list1807828223" text:style-name="L1">
        <text:list-item>
          <text:p text:style-name="P1">ggggggggggggggggggggggggggggggggggggggggggggggggggggggggggg bbbbbbbbbbbbb ggggggg;</text:p>
        </text:list-item>
        <text:list-item>
          <text:p text:style-name="P1">fffffffffffffffffffffffffffffffffffffffffffffffffffffffffffffffffffffffffffffffffffffffffffffffffffffffff vvvvvvvvvvvvvvvvvvvv</text:p>
        </text:list-item>
      </text:list>
      <text:p text:style-name="Standard">Test:</text:p>
      <text:list xml:id="list2120005116" text:style-name="L3">
        <text:list-item>
          <text:p text:style-name="P2">eeeeeeeeeeeeeeeeeeeeeeeeeeeeeeeeeeeeeeeeeeeeeeeeeeeeeeee tttttttttttttttttttttttttttttttttttttttttttttttttttttt bbbbbbbbbbbbbbbbb</text:p>
        </text:list-item>
        <text:list-item>
          <text:p text:style-name="P2">rrrrrrrrrrrrrrrrrrrrrrrrrrrrrrrrrrrrrrrrrrrrrrrrrrrrrrrrrrrrrrrrrrrrrrrrrrrrrrrrrrrrrrrrrrrrrr rrrrrrrrrrrrrrrrrrrrrrrrrrrrrrrrrrrrrrrrrrrrrrr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/>
    <style:font-face style:name="OpenSymbol" svg:font-family="OpenSymbol"/>
    <style:font-face style:name="Tahoma1" svg:font-family="Tahoma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0pt" fo:language="lv" fo:country="LV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2cm" fo:margin-right="0cm" fo:margin-top="0cm" fo:margin-bottom="0.212cm" fo:text-indent="0cm" style:auto-text-indent="false"/>
    </style:style>
    <style:style style:name="List" style:family="paragraph" style:parent-style-name="Text_20_body" style:class="list">
      <style:text-properties style:font-name="Nimbus Sans 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is Lazdiņš</meta:initial-creator>
    <meta:creation-date>2008-10-20T07:31:55</meta:creation-date>
    <dc:date>2008-10-20T07:34:00</dc:date>
    <dc:creator>Andis Lazdiņš</dc:creator>
    <meta:editing-duration>PT00H02M23S</meta:editing-duration>
    <meta:editing-cycles>2</meta:editing-cycles>
    <meta:generator>OpenOffice.org/3.0$Linux OpenOffice.org_project/300m9$Build-9358</meta:generator>
    <meta:document-statistic meta:table-count="0" meta:image-count="0" meta:object-count="0" meta:page-count="1" meta:paragraph-count="6" meta:word-count="16" meta:character-count="494"/>
  </office:meta>
</office:document-meta>
</file>