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 style:list-style-name="L1"/>
    <text:list-style style:name="L1" text:consecutive-numbering="true">
      <text:list-level-style-number text:level="1" text:style-name="Numbering_20_Symbols" style:num-prefix="O 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prefix="[]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prefix="[]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prefix="[]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prefix="[]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prefix="[]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prefix="[]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prefix="[]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prefix="[]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prefix="[]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Choose any of the following that apply</text:p>
      <text:list xml:id="list248915406" text:style-name="L1">
        <text:list-item>
          <text:p text:style-name="P1">How is this?</text:p>
        </text:list-item>
        <text:list-item>
          <text:p text:style-name="P1">I can figure this one myself.</text:p>
        </text:list-item>
        <text:list-item>
          <text:p text:style-name="P1">The pink elephant is drunk.</text:p>
        </text:list-item>
      </text:list>
      <text:p text:style-name="Standard">The above was selected to demonstrate how to use Bulleting to create a select list or menu with check (tick) off boxes or circles.</text:p>
      <text:p text:style-name="Standard">Go to Format → Bullets and Numbering... → Options → Before </text:p>
      <text:p text:style-name="Standard">For a nicely format circle I use uppercase 'o' , but you can use parentheses ( ) or brackets [], this done with a space between left bracket and right bracket.</text:p>
      <text:p text:style-name="Standard">Carets will also work &lt;&gt; &lt; &gt;. <text:s/>Use your imagination. <text:s/>You can experiment with a space after the “box”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Charles Bell</meta:initial-creator>
    <meta:creation-date>2009-10-16T17:36:07</meta:creation-date>
    <meta:document-statistic meta:table-count="0" meta:image-count="0" meta:object-count="0" meta:page-count="1" meta:paragraph-count="8" meta:word-count="111" meta:character-count="564"/>
    <dc:date>2009-10-16T17:53:21</dc:date>
    <dc:creator>Charles Bell</dc:creator>
    <meta:editing-duration>PT00H01M04S</meta:editing-duration>
    <meta:editing-cycles>1</meta:editing-cycles>
    <meta:generator>OpenOffice.org/3.0$Unix OpenOffice.org_project/300m15$Build-9379</meta:generator>
    <meta:user-defined meta:name="Info 1"/>
    <meta:user-defined meta:name="Info 2"/>
    <meta:user-defined meta:name="Info 3"/>
    <meta:user-defined meta:name="Info 4"/>
  </office:meta>
</office:document-meta>
</file>