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ＭＳ Ｐゴシック1" svg:font-family="'ＭＳ Ｐゴシック'"/>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Verdana" svg:font-family="Verdana" style:font-adornments="標準" style:font-family-generic="swiss"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Preformatted_20_Text">
      <style:text-properties style:font-name="Verdana" fo:language="de" fo:country="DE" fo:background-color="transparent" style:font-name-asian="Verdana" style:language-asian="ja" style:country-asian="JP"/>
    </style:style>
    <style:style style:name="P2" style:family="paragraph" style:parent-style-name="Preformatted_20_Text">
      <style:paragraph-properties fo:margin-top="0cm" fo:margin-bottom="0.499cm"/>
    </style:style>
    <style:style style:name="P3" style:family="paragraph" style:parent-style-name="Standard">
      <style:text-properties style:font-name="Verdana" fo:language="de" fo:country="DE" fo:background-color="transparent" style:font-name-asian="Verdana" style:language-asian="ja" style:country-asian="JP"/>
    </style:style>
    <style:style style:name="P4" style:family="paragraph" style:parent-style-name="Standard" style:master-page-name="">
      <style:paragraph-properties style:page-number="auto"/>
      <style:text-properties style:font-name="Verdana" fo:language="de" fo:country="DE" fo:background-color="transparent" style:font-name-asian="Verdana" style:language-asian="ja" style:country-asian="JP"/>
    </style:style>
    <style:style style:name="T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mailto:direct_sales.pool-id@daimler.com">direct_sales.pool-id@daimler.com</text:a></text:p>
      <text:p text:style-name="P1">昨日貴社の広告を見て、とても不快の思いをしました。</text:p>
      <text:p text:style-name="Preformatted_20_Text"/>
      <text:p text:style-name="Preformatted_20_Text">（私の翻訳に関するブログにも書き込みました。）：</text:p>
      <text:p text:style-name="Preformatted_20_Text"><text:a xlink:type="simple" xlink:href="http://transcurio.blogspot.com/2010/07/das-beste-oder-nichts.html">http://transcurio.blogspot.com/2010/07/das-beste-oder-nichts.html</text:a></text:p>
      <text:p text:style-name="P2">（だれも見ない所ですから貴社は心配する事ないでしょう。）　-⇒</text:p>
      <text:p text:style-name="P3"/>
      <text:p text:style-name="P3"/>
      <text:p text:style-name="P3">Das Beste oder nichts.</text:p>
      <text:p text:style-name="P3"/>
      <text:p text:style-name="P3">日本の新聞に一面を飾るベンツの広告に出た言葉。</text:p>
      <text:p text:style-name="P3">それは広告に寄れば「ダイムラー（創業者）の言葉」だそうですし、広告の中心と成す。</text:p>
      <text:p text:style-name="P3">その下に小さい文字で「と言う言葉をご存知でしょうか。」と聞かれるが、それに続く日本文には日本語の解説はない。私はドイツ人としてこの言葉は聞いた事ないので、「ご存知」の日本人は恐らく非常に少ない。</text:p>
      <text:p text:style-name="P3">元々国民が知らない言葉そのまま読者にぶつけて解説もしないのはベンツの傲慢さを表現しようとするのだろうか。</text:p>
      <text:p text:style-name="P3">それとも広告に写されている高級スポーツカーを買えば（一般庶民は一生に買えそうもないような車）、その言葉の意味を教える。残りの貧乏の下らない連中は知らなくて結構。</text:p>
      <text:p text:style-name="P3">そのような事を言いたいのだろうか。</text:p>
      <text:p text:style-name="P3"/>
      <text:p text:style-name="P3">違うようでしたら言いたい事があれば、その言葉に向けた相手が分かるような形にすべきだと私は信じている。</text:p>
      <text:p text:style-name="P3"><text:a xlink:type="simple" xlink:href="http://transcurio.blogspot.com/2010/07/das-beste-oder-nichts.html">http://transcurio.blogspot.com/2010/07/das-beste-oder-nichts.html</text:a></text:p>
      <text:p text:style-name="P3"/>
      <text:p text:style-name="P3"/>
      <text:p text:style-name="P3">Guten Abend aus Japan</text:p>
      <text:p text:style-name="P3">Ich kann mir gut vorstellen, dass das Folgende für Sie völlig uninteressant (eher belästigend) ist, möchte mir aber trotzdem erlauben, mich kurz zu äußern.</text:p>
      <text:p text:style-name="P3"/>
      <text:p text:style-name="P3">Gestern war hier in unserer japanischen Zeitung (landesweite Ausgabe) eine ganzseitige Anzeige – ganz in Rot gehalten mit einem unwahrscheinlich teuer aussehenden Sportwagen in der Mitte.</text:p>
      <text:p text:style-name="P3">Darunter stand dann in sehr großen Buchstaben:</text:p>
      <text:p text:style-name="P3">*<text:tab/><text:span text:style-name="T1">Das Beste oder nichts.</text:span></text:p>
      <text:p text:style-name="P3">Dies wurde dann gefolgt von einem japanischen Text, in dem die Leser gefragt wurden, ob sie diesen Ausdruck kennen. Mir als Deutschem war dieser Ausdruck nicht bekannt (ich kann ihn jedoch verstehen, deswegen habe ich das Japanische zuerst gar nicht gelesen …), so dass ich wohl nicht zu Unrecht annehme, dass nur die wenigsten Japaner damit vertraut sind. Trotzdem wird im folgenden japanischen Text dieser Ausdruck weder erläutert noch übersetzt.</text:p>
      <text:p text:style-name="P3"><text:soft-page-break/>Ich gehe einmal davon aus, dass dies eine Angelegenheit von "Benz Japan" ist und Sie nichts angeht, aber da ich hier auch keine vernünftige Adresse finden konnte, an die ich mich hätte wenden können, schreibe ich Ihnen.</text:p>
      <text:p text:style-name="P3">Was will Mercedes zum Ausdruck bringen, wenn die Firma potentiellen Kunden Worte an den Kopf schleudert, die diese **HÖCHST WAHRSCHEINLICH** nicht verstehen können. Eine Erklärung oder Übersetzung wird nur Kunden geboten, die sich den abgebildeten Sportwagen kaufen? Der Wagen sieht so teuer aus, dass wohl "normalsterbliche Otto Normalverbraucher" so einen Wagen in ihrem gesamten Leben niemals leisten werden können. Und solche Hungerleider brauchen auch nicht wissen, worum es da geht.</text:p>
      <text:p text:style-name="P3">Ist DAS die Aussage, die Sie hier machen wollen???</text:p>
      <text:p text:style-name="P3">So sieht es jedenfalls für mich (und sicher auch viele andere Menschen hier) aus.</text:p>
      <text:p text:style-name="P3"/>
      <text:p text:style-name="P3">Falls dem NICHT so sein sollte und Sie etwas anderes sagen wollen – dann sollte dies in Worte gefasst werden, die die Angesprochenen auch verstehen können.</text:p>
      <text:p text:style-name="P3"/>
      <text:p text:style-name="P3">Jedenfalls bin ich persönlich davon überzeugt, dass dies korrekte Art wäre, Kommunikation zu handhaben.</text:p>
      <text:p text:style-name="P3">Oder sprechen Sie Ihre Kunden in Deutschland mit tiefsinnigen Weisheiten auf Chinesische oder Arabisch an, die Niemand versteh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ＭＳ Ｐゴシック1" svg:font-family="'ＭＳ Ｐゴシック'"/>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Verdana" svg:font-family="Verdana" style:font-adornments="標準" style:font-family-generic="swiss"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fo:font-size="12pt" fo:language="de" fo:country="DE" style:letter-kerning="tru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Verdana" style:font-name-asian="Verdan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ゴシック1"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ゴシック1"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sian="ＭＳ Ｐゴシック1" style:font-name-complex="Tahoma2"/>
    </style:style>
    <style:style style:name="Salutation" style:family="paragraph" style:parent-style-name="Standard" style:next-style-name="Signature" style:class="text">
      <style:paragraph-properties fo:margin-left="7.62cm" fo:margin-right="0cm" fo:margin-top="0.63cm" fo:margin-bottom="1.48cm" fo:text-indent="0cm" style:auto-text-indent="false" fo:keep-with-next="always"/>
    </style:style>
    <style:style style:name="Signature" style:family="paragraph" style:parent-style-name="Standard" style:next-style-name="Standard" style:class="text">
      <style:paragraph-properties fo:margin-left="7.62cm" fo:margin-right="0cm" fo:text-indent="0cm" style:auto-text-indent="false" fo:keep-with-next="always"/>
    </style:style>
    <style:style style:name="Header" style:family="paragraph" style:parent-style-name="Standard" style:class="extra">
      <style:paragraph-properties fo:margin-top="0cm" fo:margin-bottom="0cm" fo:line-height="120%"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fo:margin-top="0cm" fo:margin-bottom="0.432cm" text:number-lines="false" text:line-number="0"/>
    </style:style>
    <style:style style:name="Frame_20_contents" style:display-name="Frame contents" style:family="paragraph" style:parent-style-name="Text_20_body" style:class="extra">
      <style:text-properties fo:font-size="10pt"/>
    </style:style>
    <style:style style:name="Title" style:family="paragraph" style:parent-style-name="Heading" style:next-style-name="Subtitle" style:class="chapter">
      <style:paragraph-properties fo:margin-top="0cm" fo:margin-bottom="0.203cm" fo:text-align="start" style:justify-single-word="false"/>
      <style:text-properties fo:font-size="15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dent" style:family="paragraph" style:parent-style-name="Standard">
      <style:paragraph-properties fo:margin-left="1.499cm" fo:margin-right="0cm" fo:text-indent="-1.499cm" style:auto-text-indent="false">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laceholder" style:family="text">
      <style:text-properties fo:font-variant="normal" fo:text-transform="none" fo:color="#666666" style:text-underline-style="dotted" style:text-underline-width="auto" style:text-underline-color="font-color"/>
    </style:style>
    <style:style style:name="highlight" style:family="text">
      <style:text-properties style:font-name="Verdana" fo:background-color="#ffff00" style:font-name-asian="Verdana" style:language-asian="ja" style:country-asian="JP"/>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style:num-suffix="." style:num-format="1">
        <style:list-level-properties text:list-level-position-and-space-mode="label-alignment">
          <style:list-level-label-alignment text:label-followed-by="listtab" text:list-tab-stop-position="1.499cm" fo:margin-left="1.499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6.001cm" fo:margin-left="1.499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9.001cm" fo:margin-left="1.499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002cm" fo:margin-left="1.499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5.002cm" fo:margin-left="1.499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18.002cm" fo:margin-left="1.499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1.003cm" fo:margin-left="1.499cm"/>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24.003cm" fo:margin-left="1.499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7.003cm" fo:margin-left="1.499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30.004cm" fo:margin-left="1.499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3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8T21:40:21.51</meta:creation-date>
    <meta:editing-duration>PT01H08M07S</meta:editing-duration>
    <meta:editing-cycles>4</meta:editing-cycles>
    <meta:generator>OpenOffice.org/3.2$Win32 OpenOffice.org_project/320m12$Build-9483</meta:generator>
    <dc:title>Ger standard</dc:title>
    <meta:initial-creator>Thomas Blasejewicz</meta:initial-creator>
    <dc:date>2010-07-08T22:48:17.92</dc:date>
    <dc:creator>Thomas Blasejewicz</dc:creator>
    <meta:document-statistic meta:table-count="0" meta:image-count="0" meta:object-count="0" meta:page-count="2" meta:paragraph-count="27" meta:word-count="588" meta:character-count="2736"/>
    <meta:template xlink:type="simple" xlink:actuate="onRequest" xlink:title="Ger standard" xlink:href="../Ger%20standard1.ott" meta:date="2010-07-08T21:40:16"/>
  </office:meta>
</office:document-meta>
</file>