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Text_20_body">
      <style:paragraph-properties>
        <style:tab-stops>
          <style:tab-stop style:position="7.011cm" style:type="right"/>
        </style:tab-stops>
      </style:paragraph-properties>
    </style:style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Nimbus Roman No9 L" fo:font-size="12pt" fo:letter-spacing="normal" fo:language="en" fo:country="GB" fo:font-style="normal" fo:text-shadow="none" style:text-underline-style="none" fo:font-weight="normal" style:text-underline-mode="continuous" style:text-line-through-mode="continuous" style:letter-kerning="true" style:font-name-asian="DejaVu Sans" style:font-size-asian="12pt" style:language-asian="en" style:country-asian="GB" style:font-style-asian="normal" style:font-weight-asian="normal" style:font-name-complex="Andale Sans UI" style:font-size-complex="12pt" style:language-complex="en" style:country-complex="GB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e Form</text:h>
      <text:p text:style-name="P2"><text:tab/>First Name<text:tab/><draw:control text:anchor-type="as-char" draw:z-index="0" draw:style-name="gr1" draw:text-style-name="P3" svg:width="3.994cm" svg:height="0.5cm" draw:control="control1"/></text:p>
      <text:p text:style-name="P2"><text:tab/>Last Name<text:tab/><draw:control text:anchor-type="as-char" draw:z-index="1" draw:style-name="gr1" draw:text-style-name="P3" svg:width="3.994cm" svg:height="0.5cm" draw:control="control2"/></text:p>
      <text:p text:style-name="P2"><text:tab/>Age<text:tab/><draw:control text:anchor-type="as-char" draw:z-index="2" draw:style-name="gr1" draw:text-style-name="P3" svg:width="3.994cm" svg:height="0.5cm" draw:control="control3"/></text:p>
      <text:p text:style-name="P2"><text:tab/>Sex<text:tab/><draw:control text:anchor-type="as-char" draw:z-index="3" draw:style-name="gr1" draw:text-style-name="P3" svg:width="3.994cm" svg:height="0.5cm" draw:control="control4"/></text:p>
      <text:p text:style-name="P2"><text:tab/>Trouser size<text:tab/><draw:control text:anchor-type="as-char" draw:z-index="4" draw:style-name="gr1" draw:text-style-name="P3" svg:width="3.994cm" svg:height="0.5cm" draw:control="control5"/></text:p>
      <text:p text:style-name="P2"><text:tab/>Bra size<text:tab/><draw:control text:anchor-type="as-char" draw:z-index="5" draw:style-name="gr1" draw:text-style-name="P3" svg:width="3.994cm" svg:height="0.5cm" draw:control="control6"/></text:p>
      <text:p text:style-name="P2"><text:tab/>Lipstick colour<text:tab/><draw:control text:anchor-type="as-char" draw:z-index="6" draw:style-name="gr1" draw:text-style-name="P3" svg:width="3.994cm" svg:height="0.5cm" draw:control="control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font-name-asian="DejaVu Sans" style:font-size-asian="12pt" style:language-asian="en" style:country-asian="GB" style:font-name-complex="Andale Sans UI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Andale Sans U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Andale Sans U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Michael Barry Adams</meta:initial-creator>
    <meta:creation-date>2010-08-27T23:19:09</meta:creation-date>
    <dc:creator>Michael Barry Adams</dc:creator>
    <dc:date>2010-08-27T23:24:27</dc:date>
    <dc:language>en-GB</dc:language>
    <meta:editing-cycles>2</meta:editing-cycles>
    <meta:editing-duration>PT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4" meta:character-count="89"/>
  </office:meta>
</office:document-meta>
</file>