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1674958DA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Black" svg:font-family="'Arial Black'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1772in" svg:height="3.7398in" draw:z-index="0"><draw:image xlink:href="Pictures/1000000000000251000001674958DA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Black" svg:font-family="'Arial Black'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Black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21:28:50.34</meta:creation-date>
    <meta:document-statistic meta:table-count="0" meta:image-count="1" meta:object-count="0" meta:page-count="1" meta:paragraph-count="0" meta:word-count="0" meta:character-count="0"/>
    <dc:date>2010-10-11T21:33:03.06</dc:date>
    <meta:editing-duration>PT4M18S</meta:editing-duration>
    <meta:editing-cycles>1</meta:editing-cycles>
    <meta:generator>LibreOffice/3.3$Win32 OpenOffice.org_project/330m7$Build-9526</meta:generator>
  </office:meta>
</office:document-meta>
</file>