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roposta_5f_Itens" style:display-name="Proposta_Itens" style:family="table" style:master-page-name="Proposta_20_-_20_Carta">
      <style:table-properties style:width="17.801cm" style:page-number="0" fo:break-before="page" table:align="margins"/>
    </style:style>
    <style:style style:name="Proposta_5f_Itens.A" style:display-name="Proposta_Itens.A" style:family="table-column">
      <style:table-column-properties style:column-width="0.99cm" style:rel-column-width="3641*"/>
    </style:style>
    <style:style style:name="Proposta_5f_Itens.B" style:display-name="Proposta_Itens.B" style:family="table-column">
      <style:table-column-properties style:column-width="12.36cm" style:rel-column-width="45503*"/>
    </style:style>
    <style:style style:name="Proposta_5f_Itens.C" style:display-name="Proposta_Itens.C" style:family="table-column">
      <style:table-column-properties style:column-width="1.981cm" style:rel-column-width="7295*"/>
    </style:style>
    <style:style style:name="Proposta_5f_Itens.D" style:display-name="Proposta_Itens.D" style:family="table-column">
      <style:table-column-properties style:column-width="2.471cm" style:rel-column-width="9096*"/>
    </style:style>
    <style:style style:name="Proposta_5f_Itens.A1" style:display-name="Proposta_Itens.A1" style:family="table-cell">
      <style:table-cell-properties fo:padding="0.097cm" fo:border-left="0.002cm solid #0000ff" fo:border-right="none" fo:border-top="0.002cm solid #0000ff" fo:border-bottom="0.002cm solid #0000ff"/>
    </style:style>
    <style:style style:name="Proposta_5f_Itens.D1" style:display-name="Proposta_Itens.D1" style:family="table-cell" style:data-style-name="N5100">
      <style:table-cell-properties style:vertical-align="top" fo:padding="0.097cm" fo:border="0.002cm solid #0000ff"/>
    </style:style>
    <style:style style:name="Proposta_5f_Itens.A2" style:display-name="Proposta_Itens.A2" style:family="table-cell" style:data-style-name="N100">
      <style:table-cell-properties fo:padding="0.097cm" fo:border-left="0.002cm solid #0000ff" fo:border-right="none" fo:border-top="none" fo:border-bottom="0.002cm solid #0000ff"/>
    </style:style>
    <style:style style:name="Proposta_5f_Itens.B2" style:display-name="Proposta_Itens.B2" style:family="table-cell">
      <style:table-cell-properties fo:padding="0.097cm" fo:border-left="0.002cm solid #0000ff" fo:border-right="none" fo:border-top="none" fo:border-bottom="0.002cm solid #0000ff"/>
    </style:style>
    <style:style style:name="Proposta_5f_Itens.C2" style:display-name="Proposta_Itens.C2" style:family="table-cell">
      <style:table-cell-properties style:vertical-align="bottom" fo:padding="0.097cm" fo:border-left="0.002cm solid #0000ff" fo:border-right="none" fo:border-top="none" fo:border-bottom="0.002cm solid #0000ff"/>
    </style:style>
    <style:style style:name="Proposta_5f_Itens.D2" style:display-name="Proposta_Itens.D2" style:family="table-cell">
      <style:table-cell-properties style:vertical-align="top" fo:padding="0.097cm" fo:border-left="0.002cm solid #0000ff" fo:border-right="0.002cm solid #0000ff" fo:border-top="none" fo:border-bottom="0.002cm solid #0000ff"/>
    </style:style>
    <number:text-style style:name="N100">
      <number:text-content/>
    </number:text-style>
    <number:text-style style:name="N5100" number:language="pt" number:country="PT">
      <number:text-content/>
    </number:text-style>
  </office:automatic-styles>
  <office:body>
    <office:text>
      <office:forms form:automatic-focus="false" form:apply-design-mode="false"/>
      <text:variable-decls>
        <text:variable-decl office:value-type="float" text:name="Pagina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-----.--.--" text:name="Proposta_Proposta"/>
        <text:user-field-decl office:value-type="string" office:string-value="" text:name="Proposta_Data"/>
        <text:user-field-decl office:value-type="string" office:string-value="-----.--" text:name="Proposta_Processo"/>
        <text:user-field-decl office:value-type="string" office:string-value="-----.--.--" text:name="Proposta_Desenho"/>
        <text:user-field-decl office:value-type="string" office:string-value="-" text:name="Proposta_Substitui"/>
        <text:user-field-decl office:value-type="string" office:string-value="-" text:name="Proposta_SubstituidaPor"/>
        <text:user-field-decl office:value-type="string" office:string-value="Nome e&#10;Estabelecimento do Cliente" text:name="Cliente_Nome"/>
        <text:user-field-decl office:value-type="string" office:string-value="Morada do Cliente" text:name="Cliente_Morada"/>
      </text:user-field-decls>
      <table:table table:name="Proposta_Itens" table:style-name="Proposta_5f_Itens">
        <table:table-column table:style-name="Proposta_5f_Itens.A"/>
        <table:table-column table:style-name="Proposta_5f_Itens.B"/>
        <table:table-column table:style-name="Proposta_5f_Itens.C"/>
        <table:table-column table:style-name="Proposta_5f_Itens.D"/>
        <table:table-header-rows>
          <table:table-row>
            <table:table-cell table:style-name="Proposta_5f_Itens.A1" office:value-type="string" table:protected="true">
              <text:p text:style-name="Proposta_20_-_20_Proposta_20_-_20_Itens_20_-_20_Título">Pos.</text:p>
            </table:table-cell>
            <table:table-cell table:style-name="Proposta_5f_Itens.A1" table:number-columns-spanned="2" office:value-type="string">
              <text:p text:style-name="Proposta_20_-_20_Proposta_20_-_20_Itens_20_-_20_Título">Descrição</text:p>
            </table:table-cell>
            <table:covered-table-cell/>
            <table:table-cell table:style-name="Proposta_5f_Itens.D1" office:value-type="float" office:value="0" table:protected="true">
              <text:p text:style-name="Proposta_20_-_20_Proposta_20_-_20_Itens_20_-_20_Título">Valores</text:p>
            </table:table-cell>
          </table:table-row>
        </table:table-header-rows>
        <table:table-row>
          <table:table-cell table:style-name="Proposta_5f_Itens.A2" office:value-type="float">
            <text:p text:style-name="Proposta_20_-_20_Proposta_20_-_20_Itens_20_-_20_Posição"/>
          </table:table-cell>
          <table:table-cell table:style-name="Proposta_5f_Itens.B2" office:value-type="string">
            <text:p text:style-name="Proposta_20_-_20_Proposta_20_-_20_Itens_20_-_20_Item"/>
          </table:table-cell>
          <table:table-cell table:style-name="Proposta_5f_Itens.C2" office:value-type="string">
            <text:p text:style-name="Proposta_20_-_20_Proposta_20_-_20_Itens_20_-_20_Item"/>
          </table:table-cell>
          <table:table-cell table:style-name="Proposta_5f_Itens.D2" office:value-type="string">
            <text:p text:style-name="Proposta_20_-_20_Proposta_20_-_20_Itens_20_-_20_Valores"/>
          </table:table-cell>
        </table:table-row>
        <table:table-row>
          <table:table-cell table:style-name="Proposta_5f_Itens.A2" office:value-type="float">
            <text:p text:style-name="Proposta_20_-_20_Proposta_20_-_20_Itens_20_-_20_Posição"/>
          </table:table-cell>
          <table:table-cell table:style-name="Proposta_5f_Itens.B2" office:value-type="string">
            <text:p text:style-name="Proposta_20_-_20_Proposta_20_-_20_Itens_20_-_20_Item"/>
          </table:table-cell>
          <table:table-cell table:style-name="Proposta_5f_Itens.C2" office:value-type="string">
            <text:p text:style-name="Proposta_20_-_20_Proposta_20_-_20_Itens_20_-_20_Item"/>
          </table:table-cell>
          <table:table-cell table:style-name="Proposta_5f_Itens.D2" office:value-type="string">
            <text:p text:style-name="Proposta_20_-_20_Proposta_20_-_20_Itens_20_-_20_Valores">0</text:p>
          </table:table-cell>
        </table:table-row>
        <table:table-row>
          <table:table-cell table:style-name="Proposta_5f_Itens.A2" office:value-type="float">
            <text:p text:style-name="Proposta_20_-_20_Proposta_20_-_20_Itens_20_-_20_Posição"/>
          </table:table-cell>
          <table:table-cell table:style-name="Proposta_5f_Itens.B2" office:value-type="string">
            <text:p text:style-name="Proposta_20_-_20_Proposta_20_-_20_Itens_20_-_20_Item"/>
          </table:table-cell>
          <table:table-cell table:style-name="Proposta_5f_Itens.C2" office:value-type="string">
            <text:p text:style-name="Proposta_20_-_20_Proposta_20_-_20_Itens_20_-_20_Item"/>
          </table:table-cell>
          <table:table-cell table:style-name="Proposta_5f_Itens.D2" office:value-type="string">
            <text:p text:style-name="Proposta_20_-_20_Proposta_20_-_20_Itens_20_-_20_Valore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cm" style:writing-mode="lr-tb"/>
      <style:text-properties style:use-window-font-color="true" style:font-name="Times New Roman" fo:font-size="12pt" fo:language="pt" fo:country="PT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Times New Roman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auto-update="true" style:class="extra">
      <style:paragraph-properties fo:text-align="start" style:justify-single-word="false" text:number-lines="false" text:line-number="0"/>
      <style:text-properties fo:color="#0000ff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Proposta_20_-_20_Proposta_20_-_20_Itens_20_-_20_Valores" style:display-name="Proposta - Proposta - Itens - Valores" style:family="paragraph" style:parent-style-name="Proposta_20_-_20_Proposta_20_-_20_Itens_20_-_20_Texto">
      <style:paragraph-properties fo:text-align="end" style:justify-single-word="false" fo:background-color="transparent" style:vertical-align="auto">
        <style:tab-stops/>
        <style:background-image/>
      </style:paragraph-properties>
    </style:style>
    <style:style style:name="Proposta_20_-_20_Proposta_20_-_20_Itens_20_-_20_Texto" style:display-name="Proposta - Proposta - Itens - Texto" style:family="paragraph" style:parent-style-name="Proposta_20_-_20_Texto">
      <style:paragraph-properties fo:keep-together="always" fo:background-color="transparent" fo:keep-with-next="always">
        <style:tab-stops/>
        <style:background-image/>
      </style:paragraph-properties>
      <style:text-properties fo:font-size="12pt"/>
    </style:style>
    <style:style style:name="Proposta_20_-_20_Proposta_20_-_20_Itens_20_-_20_Posição" style:display-name="Proposta - Proposta - Itens - Posição" style:family="paragraph" style:parent-style-name="Proposta_20_-_20_Proposta_20_-_20_Itens_20_-_20_Texto">
      <style:paragraph-properties fo:margin-top="0.3cm" fo:margin-bottom="0cm" fo:text-align="end" style:justify-single-word="false"/>
      <style:text-properties fo:font-weight="bold"/>
    </style:style>
    <style:style style:name="Proposta_20_-_20_Proposta_20_-_20_Itens_20_-_20_Item" style:display-name="Proposta - Proposta - Itens - Item" style:family="paragraph" style:parent-style-name="Proposta_20_-_20_Proposta_20_-_20_Itens_20_-_20_Texto" style:next-style-name="Proposta_20_-_20_Proposta_20_-_20_Itens_20_-_20_Características">
      <style:paragraph-properties fo:margin-top="0.3cm" fo:margin-bottom="0cm" fo:text-align="justify" style:justify-single-word="false"/>
      <style:text-properties fo:font-weight="bold"/>
    </style:style>
    <style:style style:name="Proposta_20_-_20_Proposta_20_-_20_Itens_20_-_20_Características" style:display-name="Proposta - Proposta - Itens - Características" style:family="paragraph" style:parent-style-name="Proposta_20_-_20_Proposta_20_-_20_Itens_20_-_20_Texto">
      <style:paragraph-properties fo:margin-left="0.499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font-weight="normal"/>
    </style:style>
    <style:style style:name="Proposta_20_-_20_Proposta_20_-_20_Cliente" style:display-name="Proposta - Proposta - Cliente" style:family="paragraph" style:parent-style-name="Proposta_20_-_20_Texto">
      <style:paragraph-properties fo:margin-left="1.75cm" fo:margin-right="0cm" fo:margin-top="0cm" fo:margin-bottom="0.212cm" fo:text-align="start" style:justify-single-word="false" fo:text-indent="-1.75cm" style:auto-text-indent="false" text:number-lines="false" text:line-number="0">
        <style:tab-stops/>
      </style:paragraph-properties>
    </style:style>
    <style:style style:name="Proposta_20_-_20_Carta_20_-_20_Texto" style:display-name="Proposta - Carta - Texto" style:family="paragraph" style:parent-style-name="Proposta_20_-_20_Texto">
      <style:paragraph-properties fo:margin-top="0.3cm" fo:margin-bottom="0cm"/>
      <style:text-properties fo:color="#000000" fo:font-size="12pt"/>
    </style:style>
    <style:style style:name="Proposta_20_-_20_Carta_20_-_20_Texto_20_Justificado" style:display-name="Proposta - Carta - Texto Justificado" style:family="paragraph" style:parent-style-name="Proposta_20_-_20_Carta_20_-_20_Texto">
      <style:paragraph-properties fo:text-align="justify" style:justify-single-word="false" fo:keep-together="always">
        <style:tab-stops>
          <style:tab-stop style:position="1.009cm"/>
          <style:tab-stop style:position="17.013cm" style:type="right"/>
        </style:tab-stops>
      </style:paragraph-properties>
      <style:text-properties fo:color="#000000" fo:font-size="12pt" style:font-size-asian="12pt" style:font-size-complex="12pt"/>
    </style:style>
    <style:style style:name="Proposta_20_-_20_Carta_20_-_20_Publicidade" style:display-name="Proposta - Carta - Publicidade" style:family="paragraph" style:parent-style-name="Proposta_20_-_20_Carta_20_-_20_Texto">
      <style:paragraph-properties fo:text-align="center" style:justify-single-word="false" text:number-lines="false" text:line-number="0" style:vertical-align="middle"/>
      <style:text-properties style:font-name="Arial1" fo:font-size="14pt" fo:font-weight="normal"/>
    </style:style>
    <style:style style:name="Proposta_20_-_20_Carta_20_-_20_Endereço" style:display-name="Proposta - Carta - Endereço" style:family="paragraph" style:parent-style-name="Proposta_20_-_20_Carta_20_-_20_Texto">
      <style:paragraph-properties fo:margin-left="3cm" fo:margin-right="0cm" fo:margin-top="0cm" fo:margin-bottom="0cm" fo:text-indent="0cm" style:auto-text-indent="false" fo:background-color="transparent" fo:padding="0.049cm" fo:border="0.002cm solid #0000ff" text:number-lines="false" text:line-number="0">
        <style:tab-stops/>
        <style:background-image/>
      </style:paragraph-properties>
      <style:text-properties fo:font-weight="normal"/>
    </style:style>
    <style:style style:name="Proposta_20_-_20_Proposta_20_-_20_Cabeçalho" style:display-name="Proposta - Proposta - Cabeçalho" style:family="paragraph" style:parent-style-name="Proposta_20_-_20_Texto">
      <style:paragraph-properties fo:background-color="transparent">
        <style:tab-stops>
          <style:tab-stop style:position="18cm" style:type="right"/>
        </style:tab-stops>
        <style:background-image/>
      </style:paragraph-properties>
      <style:text-properties fo:color="#0000ff" fo:font-size="18pt" fo:font-weight="bold"/>
    </style:style>
    <style:style style:name="Proposta_20_-_20_Proposta_20_-_20_Identificação_20_-_20_Texto" style:display-name="Proposta - Proposta - Identificação - Texto" style:family="paragraph" style:parent-style-name="Proposta_20_-_20_Texto">
      <style:paragraph-properties fo:text-align="center" style:justify-single-word="false"/>
    </style:style>
    <style:style style:name="Proposta_20_-_20_Proposta_20_-_20_Identificação_20_-_20_Título" style:display-name="Proposta - Proposta - Identificação - Título" style:family="paragraph" style:parent-style-name="Proposta_20_-_20_Proposta_20_-_20_Identificação_20_-_20_Texto" style:auto-update="true">
      <style:text-properties fo:color="#0000ff"/>
    </style:style>
    <style:style style:name="Proposta_20_-_20_Carta_20_-_20_Data" style:display-name="Proposta - Carta - Data" style:family="paragraph" style:parent-style-name="Proposta_20_-_20_Carta_20_-_20_Texto">
      <style:paragraph-properties fo:margin-top="0.3cm" fo:margin-bottom="0cm" fo:text-align="end" style:justify-single-word="false" fo:keep-together="always" fo:background-color="transparent" text:number-lines="false" text:line-number="0">
        <style:tab-stops>
          <style:tab-stop style:position="1.009cm"/>
          <style:tab-stop style:position="17.013cm" style:type="right"/>
        </style:tab-stops>
        <style:background-image/>
      </style:paragraph-properties>
    </style:style>
    <style:style style:name="Proposta_20_-_20_Proposta_20_-_20_Itens_20_-_20_Título" style:display-name="Proposta - Proposta - Itens - Título" style:family="paragraph" style:parent-style-name="Table_20_Heading" style:auto-update="true">
      <style:paragraph-properties fo:margin-top="0cm" fo:margin-bottom="0.212cm" fo:text-align="center" style:justify-single-word="false" text:number-lines="false" text:line-number="0"/>
      <style:text-properties fo:color="#0000ff" style:font-name="Times New Roman1" fo:font-style="normal"/>
    </style:style>
    <style:style style:name="Proposta_20_-_20_Condições_20_-_20_Título" style:display-name="Proposta - Condições - Título" style:family="paragraph" style:parent-style-name="Proposta_20_-_20_Texto">
      <style:paragraph-properties fo:margin-top="1cm" fo:margin-bottom="0.499cm" fo:text-align="center" style:justify-single-word="false" fo:keep-together="always" fo:padding="0.049cm" fo:border-left="none" fo:border-right="none" fo:border-top="0.002cm solid #0000ff" fo:border-bottom="none" fo:keep-with-next="always">
        <style:tab-stops/>
      </style:paragraph-properties>
      <style:text-properties fo:font-variant="small-caps" style:font-name="Arial1" fo:font-weight="bold"/>
    </style:style>
    <style:style style:name="Proposta_20_-_20_Condições_20_-_20_Nível_20_3" style:display-name="Proposta - Condições - Nível 3" style:family="paragraph" style:parent-style-name="Proposta_20_-_20_Condições_20_-_20_Nível" style:default-outline-level="3">
      <style:paragraph-properties fo:margin-left="0cm" fo:margin-right="0cm" fo:text-align="justify" style:justify-single-word="false" fo:text-indent="0cm" style:auto-text-indent="false" fo:background-color="transparent" text:number-lines="true" text:line-number="1">
        <style:tab-stops/>
        <style:background-image/>
      </style:paragraph-properties>
      <style:text-properties fo:font-size="6pt"/>
    </style:style>
    <style:style style:name="Proposta_20_-_20_Condições_20_-_20_Nível_20_2" style:display-name="Proposta - Condições - Nível 2" style:family="paragraph" style:parent-style-name="Proposta_20_-_20_Condições_20_-_20_Nível" style:next-style-name="Proposta_20_-_20_Condições_20_-_20_Nível_20_2_20_-_20_Texto" style:default-outline-level="2">
      <style:paragraph-properties fo:margin-top="0.199cm" fo:margin-bottom="0cm" fo:keep-together="always" fo:keep-with-next="auto" text:number-lines="true" text:line-number="1">
        <style:tab-stops>
          <style:tab-stop style:position="0.499cm"/>
        </style:tab-stops>
      </style:paragraph-properties>
      <style:text-properties fo:font-variant="small-caps" fo:font-weight="bold"/>
    </style:style>
    <style:style style:name="Proposta_20_-_20_Condições_20_-_20_Nível" style:display-name="Proposta - Condições - Nível" style:family="paragraph" style:parent-style-name="Proposta_20_-_20_Texto">
      <style:paragraph-properties fo:margin-top="0cm" fo:margin-bottom="0cm" fo:keep-together="auto" text:number-lines="true" text:line-number="1"/>
      <style:text-properties style:font-name="Arial2" fo:font-size="6pt"/>
    </style:style>
    <style:style style:name="Proposta_20_-_20_Condições_20_-_20_Nível_20_4" style:display-name="Proposta - Condições - Nível 4" style:family="paragraph" style:parent-style-name="Proposta_20_-_20_Condições_20_-_20_Nível" style:default-outline-level="4">
      <style:paragraph-properties fo:margin-left="0cm" fo:margin-right="0cm" fo:text-align="justify" style:justify-single-word="false" fo:text-indent="0cm" style:auto-text-indent="false" text:number-lines="true" text:line-number="1"/>
    </style:style>
    <style:style style:name="Proposta_20_-_20_Condições_20_-_20_Nível_20_2_20_-_20_Texto" style:display-name="Proposta - Condições - Nível 2 - Texto" style:family="paragraph" style:parent-style-name="Proposta_20_-_20_Condições_20_-_20_Nível_20_2">
      <style:paragraph-properties fo:margin-left="0.3cm" fo:margin-right="0cm" fo:margin-top="0cm" fo:margin-bottom="0cm" fo:text-align="justify" style:justify-single-word="false" fo:keep-together="always" fo:text-indent="0cm" style:auto-text-indent="false" fo:keep-with-next="auto">
        <style:tab-stops/>
      </style:paragraph-properties>
      <style:text-properties fo:font-variant="normal" fo:text-transform="none" fo:font-weight="normal"/>
    </style:style>
    <style:style style:name="Proposta_20_-_20_Condições_20_-_20_Nível_20_1" style:display-name="Proposta - Condições - Nível 1" style:family="paragraph" style:parent-style-name="Proposta_20_-_20_Condições_20_-_20_Nível" style:default-outline-level="1">
      <style:paragraph-properties fo:margin-top="0.199cm" fo:margin-bottom="0cm" fo:text-align="center" style:justify-single-word="false" fo:keep-together="always" fo:keep-with-next="always" text:number-lines="true" text:line-number="1">
        <style:tab-stops>
          <style:tab-stop style:position="0.499cm"/>
        </style:tab-stops>
      </style:paragraph-properties>
      <style:text-properties fo:font-variant="small-caps" fo:font-size="10pt" fo:font-weight="bold"/>
    </style:style>
    <style:style style:name="Proposta_20_-_20_Texto" style:display-name="Proposta - Texto" style:family="paragraph" style:parent-style-name="Standard">
      <style:paragraph-properties text:number-lines="false" text:line-number="0"/>
      <style:text-properties style:letter-kerning="tru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text:style-name="Numbering_20_Symbols" style:num-suffix="." style:num-format="1">
        <style:list-level-properties text:min-label-distance="0.101cm"/>
      </text:outline-level-style>
      <text:outline-level-style text:level="3" text:style-name="Numbering_20_Symbols" style:num-suffix="." style:num-format="1" text:display-levels="2">
        <style:list-level-properties text:space-before="0.3cm" text:min-label-distance="0.101cm"/>
      </text:outline-level-style>
      <text:outline-level-style text:level="4" text:style-name="Numbering_20_Symbols" style:num-format="1" text:display-levels="3">
        <style:list-level-properties text:space-before="0.6cm" text:min-label-distance="0.101cm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count-empty-lines="false" text:offset="0.499cm" style:num-format="1" text:number-position="left" text:increment="5"/>
  </office:styles>
  <office:automatic-styles>
    <style:page-layout style:name="pm1">
      <style:page-layout-properties fo:page-width="21.001cm" fo:page-height="29.704cm" style:num-format="1" style:print-orientation="portrait" fo:margin-top="6.999cm" fo:margin-bottom="3.501cm" fo:margin-left="1.7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5.5cm" fo:margin-bottom="2.3cm" fo:margin-left="2.499cm" fo:margin-right="0.7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5.5cm" fo:margin-bottom="2.3cm" fo:margin-left="2.499cm" fo:margin-right="0.7cm" fo:border="none" fo:padding="0cm" fo:background-color="transparent" style:writing-mode="lr-tb" style:footnote-max-height="0cm">
        <style:background-image/>
        <style:columns fo:column-count="0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5.001cm" fo:margin-bottom="2.341cm" fo:margin-left="1.499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37cm" fo:margin-left="0cm" fo:margin-right="0cm" fo:margin-top="0.199cm"/>
      </style:footer-style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Proposta_20_-_20_Proposta" style:display-name="Proposta - Proposta" style:page-layout-name="pm4"/>
    <style:master-page style:name="Proposta_20_-_20_Carta" style:display-name="Proposta - Carta" style:page-layout-name="pm5" style:next-style-name="Proposta_20_-_20_Proposta"/>
    <style:master-page style:name="O_20_Dimas_20_-_20_Papel_20_Timbrado" style:display-name="O Dimas - Papel Timbrado" style:page-layout-name="pm6">
      <style:footer>
        <text:p text:style-name="Standard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Pedro Morgado</meta:initial-creator>
    <meta:creation-date>2005-09-07T11:22:43</meta:creation-date>
    <dc:creator>Pedro Morgado</dc:creator>
    <dc:date>2005-09-07T11:24:10</dc:date>
    <dc:language>pt-PT</dc:language>
    <meta:editing-cycles>2</meta:editing-cycles>
    <meta:editing-duration>PT1M27S</meta:editing-duration>
    <meta:template xlink:type="simple" xlink:actuate="onRequest" xlink:role="template" xlink:href="../../O%20Dimas/OpenOffice/Proposta%20de%20Fornecimento%20com%20figura.stw" xlink:title="Proposta de Fornecimento com figura" meta:date="2005-09-07T11:22:43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4" meta:character-count="22"/>
  </office:meta>
</office:document-meta>
</file>