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1B7000001CC0B3E2EA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4.5728in" svg:height="4.7917in" draw:z-index="0"><draw:image xlink:href="Pictures/10000000000001B7000001CC0B3E2EA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8T22:29:43</meta:creation-date>
    <dc:date>2006-01-18T22:30:16</dc:date>
    <dc:language>en-US</dc:language>
    <meta:editing-cycles>2</meta:editing-cycles>
    <meta:editing-duration>PT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