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49 Riverside Close</text:p>
      <text:p text:style-name="Standard"><text:s text:c="111"/>Hanwell</text:p>
      <text:p text:style-name="Standard"><text:s text:c="111"/>London W7 1BY</text:p>
      <text:p text:style-name="Standard"><text:s text:c="110"/>26/01/06</text:p>
      <text:p text:style-name="Standard"/>
      <text:p text:style-name="Standard">open office</text:p>
      <text:p text:style-name="Standard"/>
      <text:p text:style-name="Standard">Dear Sir</text:p>
      <text:p text:style-name="Standard"/>
      <text:p text:style-name="Standard">I obtained your software on my CD from pc answer but the Autocorrect doea not work when I add new words to it would you please tell me what is wrong and how i can put it right.</text:p>
      <text:p text:style-name="Standard"/>
      <text:p text:style-name="Standard">Yours sincerely</text:p>
      <text:p text:style-name="Standard"/>
      <text:p text:style-name="Standard"/>
      <text:p text:style-name="Standard"/>
      <text:p text:style-name="Standard">Mr K.Etmad-Moghada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884cm" fo:margin-bottom="1.997cm" fo:margin-left="3.281cm" fo:margin-right="2.6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kourosh etmad</meta:initial-creator>
    <meta:creation-date>2006-01-16T19:16:21</meta:creation-date>
    <dc:creator>kourosh etmad</dc:creator>
    <dc:date>2006-01-28T10:20:21</dc:date>
    <meta:printed-by>kourosh etmad</meta:printed-by>
    <meta:print-date>2006-01-16T19:34:18</meta:print-date>
    <dc:language>en-US</dc:language>
    <meta:editing-cycles>5</meta:editing-cycles>
    <meta:editing-duration>PT5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7" meta:character-count="718"/>
  </office:meta>
</office:document-meta>
</file>