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iriam Transparent" svg:font-family="'Miriam Transparen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Impact" fo:font-size="48pt" fo:text-shadow="1pt 1pt" style:font-size-asian="48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Miriam Transparent" fo:font-size="48pt" fo:text-shadow="1pt 1pt" style:font-size-asian="48pt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Miriam Transparent" fo:font-size="32pt" fo:text-shadow="1pt 1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Impact" fo:font-size="32pt" fo:text-shadow="1pt 1pt" style:font-size-asian="32pt" style:font-size-complex="32pt"/>
    </style:style>
    <style:style style:name="P5" style:family="paragraph" style:parent-style-name="Standard">
      <style:paragraph-properties fo:text-align="start" style:justify-single-word="false"/>
      <style:text-properties fo:text-shadow="1pt 1pt"/>
    </style:style>
    <style:style style:name="P6" style:family="paragraph" style:parent-style-name="Standard">
      <style:paragraph-properties fo:text-align="start" style:justify-single-word="false"/>
      <style:text-properties fo:text-shadow="1pt 1pt" style:text-rotation-angle="90" style:text-rotation-scale="line-height"/>
    </style:style>
    <style:style style:name="T1" style:family="text">
      <style:text-properties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IM'S HANDYMAN SERVICES</text:p>
      <text:p text:style-name="P2"><text:span text:style-name="T1">WILL</text:span> <text:span text:style-name="T1">DO</text:span> <text:span text:style-name="T1">ANYTHING</text:span></text:p>
      <text:p text:style-name="P3">THINGS YOU DON'T WANT TO DO</text:p>
      <text:p text:style-name="P3">YOU NAME IT!</text:p>
      <text:p text:style-name="P4"/>
      <text:p text:style-name="P5"><text:s text:c="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HANDYMAN 970- 498-865</text:p>
      <text:p text:style-name="P6"><text:tab/><text:tab/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Miriam Transparent" svg:font-family="'Miriam Transparent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5" fo:background-color="transparent">
        <style:background-image/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Brenda Haas</meta:initial-creator>
    <meta:creation-date>2006-08-11T11:37:54</meta:creation-date>
    <dc:creator>Brenda Haas</dc:creator>
    <dc:date>2006-08-11T13:34:52</dc:date>
    <dc:language>en-US</dc:language>
    <meta:editing-cycles>2</meta:editing-cycles>
    <meta:editing-duration>PT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19" meta:character-count="105"/>
  </office:meta>
</office:document-meta>
</file>