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  <text:p text:style-name="Preformatted_20_Text">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
  </meta:generator>
    <meta:creation-date>2008-02-08T13:12:1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21" meta:word-count="0" meta:character-count="200308"/>
  </office:meta>
</office:document-meta>
</file>