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ryomanes" svg:font-family="Thryomane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ryomanes" svg:font-family="Thryomane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ryoman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="none" style:shadow="none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fo:border="0.002cm solid #ff00ff" fo:padding="0.25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0.499cm" fo:border="0.035cm solid #0000ff" fo:padding="0.25cm" style:shadow="none" style:dynamic-spacing="false"/>
      </style:header-style>
      <style:footer-style>
        <style:header-footer-properties svg:height="3.5cm" fo:margin-left="0cm" fo:margin-right="0cm" fo:margin-top="0.499cm" fo:border="0.035cm solid #ff0000" fo:padding="0.25cm" style:shadow="none" style:dynamic-spacing="false"/>
      </style:footer-style>
    </style:page-layout>
  </office:automatic-styles>
  <office:master-styles>
    <style:master-page style:name="Standard" style:page-layout-name="pm1">
      <style:header>
        <text:p text:style-name="P1">Header</text:p>
      </style:header>
      <style:footer>
        <text:p text:style-name="Footer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Sander Marechal</meta:initial-creator>
    <meta:creation-date>2008-06-05T10:41:57</meta:creation-date>
    <dc:creator>Sander Marechal</dc:creator>
    <dc:date>2008-06-05T10:48:12</dc:date>
    <meta:editing-cycles>1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20"/>
  </office:meta>
</office:document-meta>
</file>