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Arial Black" svg:font-family="'Arial Black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11.676cm" draw:visible-area-height="2.6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3.173cm" svg:height="2.5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ject2" text:anchor-type="paragraph" svg:width="11.675cm" svg:height="2.681cm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 Black" svg:font-family="'Arial Black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Black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oseph Conner</meta:initial-creator>
    <meta:creation-date>2008-07-31T22:11:35</meta:creation-date>
    <dc:creator>Xiang Liu</dc:creator>
    <dc:date>2008-08-01T21:39:21</dc:date>
    <meta:editing-cycles>3</meta:editing-cycles>
    <meta:editing-duration>PT2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row>
                <math:mi>y</math:mi>
                <math:mo math:stretchy="false">=</math:mo>
                <math:msub>
                  <math:mi>y</math:mi>
                  <math:mn>0</math:mn>
                </math:msub>
              </math:mrow>
              <math:msup>
                <math:mi>e</math:mi>
                <math:mrow>
                  <math:mi>A</math:mi>
                  <math:mo math:stretchy="false">τ</math:mo>
                </math:mrow>
              </math:msup>
              <math:msup>
                <math:mrow>
                  <math:mo math:stretchy="false">[</math:mo>
                  <math:mrow>
                    <math:msup>
                      <math:mi>e</math:mi>
                      <math:mrow>
                        <math:mrow>
                          <math:mo math:stretchy="false">(</math:mo>
                          <math:mrow>
                            <math:mi>A</math:mi>
                            <math:mo math:stretchy="false">+</math:mo>
                            <math:mi>c</math:mi>
                          </math:mrow>
                          <math:mo math:stretchy="false">)</math:mo>
                        </math:mrow>
                        <math:mi>w</math:mi>
                      </math:mrow>
                    </math:msup>
                    <math:msup>
                      <math:mi>e</math:mi>
                      <math:mi math:fontstyle="italic">Ad</math:mi>
                    </math:msup>
                  </math:mrow>
                  <math:mo math:stretchy="false">]</math:mo>
                </math:mrow>
                <math:mrow>
                  <math:mo math:stretchy="false">(</math:mo>
                  <math:mrow>
                    <math:mi>m</math:mi>
                    <math:mo math:stretchy="false">−</math:mo>
                    <math:mn>1</math:mn>
                  </math:mrow>
                  <math:mo math:stretchy="false">)</math:mo>
                </math:mrow>
              </math:msup>
              <math:msup>
                <math:mi>e</math:mi>
                <math:mrow>
                  <math:mrow>
                    <math:mo math:stretchy="false">(</math:mo>
                    <math:mrow>
                      <math:mi>A</math:mi>
                      <math:mo math:stretchy="false">+</math:mo>
                      <math:mi>c</math:mi>
                    </math:mrow>
                    <math:mo math:stretchy="false">)</math:mo>
                  </math:mrow>
                  <math:mrow>
                    <math:mo math:stretchy="false">[</math:mo>
                    <math:mrow>
                      <math:mrow>
                        <math:mi>t</math:mi>
                        <math:mo math:stretchy="false">−</math:mo>
                        <math:mrow>
                          <math:mo math:stretchy="false">(</math:mo>
                          <math:mrow>
                            <math:mi>m</math:mi>
                            <math:mo math:stretchy="false">−</math:mo>
                            <math:mn>1</math:mn>
                          </math:mrow>
                          <math:mo math:stretchy="false">)</math:mo>
                        </math:mrow>
                      </math:mrow>
                      <math:mrow>
                        <math:mo math:stretchy="false">(</math:mo>
                        <math:mrow>
                          <math:mrow>
                            <math:mo math:stretchy="false">τ</math:mo>
                            <math:mo math:stretchy="false">+</math:mo>
                            <math:mi>w</math:mi>
                          </math:mrow>
                          <math:mo math:stretchy="false">+</math:mo>
                          <math:mi>d</math:mi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</math:msup>
            </math:mrow>
          </math:mtd>
        </math:mtr>
        <math:mtr>
          <math:mtd>
            <math:mrow>
              <math:mtext>                                              </math:mtext>
              <math:mrow>
                <math:mi>x</math:mi>
                <math:mo math:stretchy="false">∈</math:mo>
                <math:mrow>
                  <math:mo math:stretchy="false">[</math:mo>
                  <math:mrow>
                    <math:mrow>
                      <math:mo math:stretchy="false">τ</math:mo>
                      <math:mo math:stretchy="false">+</math:mo>
                      <math:mrow>
                        <math:mo math:stretchy="false">(</math:mo>
                        <math:mrow>
                          <math:mi>m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o math:stretchy="false">(</math:mo>
                      <math:mrow>
                        <math:mi>w</math:mi>
                        <math:mo math:stretchy="false">+</math:mo>
                        <math:mi>d</math:mi>
                      </math:mrow>
                      <math:mo math:stretchy="false">)</math:mo>
                    </math:mrow>
                    <math:mi>,</math:mi>
                    <math:mrow>
                      <math:mo math:stretchy="false">τ</math:mo>
                      <math:mo math:stretchy="false">+</math:mo>
                      <math:mrow>
                        <math:mo math:stretchy="false">(</math:mo>
                        <math:mrow>
                          <math:mi>m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row>
                        <math:mo math:stretchy="false">(</math:mo>
                        <math:mrow>
                          <math:mi>w</math:mi>
                          <math:mo math:stretchy="false">+</math:mo>
                          <math:mi>d</math:mi>
                        </math:mrow>
                        <math:mo math:stretchy="false">)</math:mo>
                      </math:mrow>
                      <math:mo math:stretchy="false">+</math:mo>
                      <math:mi>w</math:mi>
                    </math:mrow>
                  </math:mrow>
                  <math:mo math:stretchy="false">]</math:mo>
                </math:mrow>
              </math:mrow>
            </math:mrow>
          </math:mtd>
        </math:mtr>
        <math:mtr>
          <math:mtd>
            <math:mrow>
              <math:mrow>
                <math:mi>y</math:mi>
                <math:mo math:stretchy="false">=</math:mo>
                <math:msub>
                  <math:mi>y</math:mi>
                  <math:mn>0</math:mn>
                </math:msub>
              </math:mrow>
              <math:msup>
                <math:mi>e</math:mi>
                <math:mrow>
                  <math:mi>A</math:mi>
                  <math:mo math:stretchy="false">τ</math:mo>
                </math:mrow>
              </math:msup>
              <math:msup>
                <math:mrow>
                  <math:mo math:stretchy="false">[</math:mo>
                  <math:mrow>
                    <math:msup>
                      <math:mi>e</math:mi>
                      <math:mrow>
                        <math:mrow>
                          <math:mo math:stretchy="false">(</math:mo>
                          <math:mrow>
                            <math:mi>A</math:mi>
                            <math:mo math:stretchy="false">+</math:mo>
                            <math:mi>c</math:mi>
                          </math:mrow>
                          <math:mo math:stretchy="false">)</math:mo>
                        </math:mrow>
                        <math:mi>w</math:mi>
                      </math:mrow>
                    </math:msup>
                    <math:msup>
                      <math:mi>e</math:mi>
                      <math:mi math:fontstyle="italic">Ad</math:mi>
                    </math:msup>
                  </math:mrow>
                  <math:mo math:stretchy="false">]</math:mo>
                </math:mrow>
                <math:mrow>
                  <math:mo math:stretchy="false">(</math:mo>
                  <math:mrow>
                    <math:mi>m</math:mi>
                    <math:mo math:stretchy="false">−</math:mo>
                    <math:mn>1</math:mn>
                  </math:mrow>
                  <math:mo math:stretchy="false">)</math:mo>
                </math:mrow>
              </math:msup>
              <math:msup>
                <math:mi>e</math:mi>
                <math:mrow>
                  <math:mrow>
                    <math:mo math:stretchy="false">(</math:mo>
                    <math:mrow>
                      <math:mi>A</math:mi>
                      <math:mo math:stretchy="false">+</math:mo>
                      <math:mi>c</math:mi>
                    </math:mrow>
                    <math:mo math:stretchy="false">)</math:mo>
                  </math:mrow>
                  <math:mi>w</math:mi>
                </math:mrow>
              </math:msup>
              <math:msup>
                <math:mi>e</math:mi>
                <math:mrow>
                  <math:mi>A</math:mi>
                  <math:mrow>
                    <math:mo math:stretchy="false">[</math:mo>
                    <math:mrow>
                      <math:mi>t</math:mi>
                      <math:mo math:stretchy="false">−</math:mo>
                      <math:mrow>
                        <math:mo math:stretchy="false">(</math:mo>
                        <math:mrow>
                          <math:mrow>
                            <math:mo math:stretchy="false">τ</math:mo>
                            <math:mo math:stretchy="false">+</math:mo>
                            <math:mrow>
                              <math:mo math:stretchy="false">(</math:mo>
                              <math:mrow>
                                <math:mi>m</math:mi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</math:mrow>
                          <math:mrow>
                            <math:mrow>
                              <math:mo math:stretchy="false">(</math:mo>
                              <math:mrow>
                                <math:mi>w</math:mi>
                                <math:mo math:stretchy="false">+</math:mo>
                                <math:mi>d</math:mi>
                              </math:mrow>
                              <math:mo math:stretchy="false">)</math:mo>
                            </math:mrow>
                            <math:mo math:stretchy="false">+</math:mo>
                            <math:mi>w</math:mi>
                          </math:mrow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</math:msup>
            </math:mrow>
          </math:mtd>
        </math:mtr>
        <math:mtr>
          <math:mtd>
            <math:mrow>
              <math:mtext>                                              </math:mtext>
              <math:mrow>
                <math:mi>x</math:mi>
                <math:mo math:stretchy="false">∈</math:mo>
                <math:mrow>
                  <math:mo math:stretchy="false">[</math:mo>
                  <math:mrow>
                    <math:mrow>
                      <math:mo math:stretchy="false">τ</math:mo>
                      <math:mo math:stretchy="false">+</math:mo>
                      <math:mrow>
                        <math:mo math:stretchy="false">(</math:mo>
                        <math:mrow>
                          <math:mi>m</math:mi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row>
                        <math:mo math:stretchy="false">(</math:mo>
                        <math:mrow>
                          <math:mi>w</math:mi>
                          <math:mo math:stretchy="false">+</math:mo>
                          <math:mi>d</math:mi>
                        </math:mrow>
                        <math:mo math:stretchy="false">)</math:mo>
                      </math:mrow>
                      <math:mo math:stretchy="false">+</math:mo>
                      <math:mi>w</math:mi>
                    </math:mrow>
                    <math:mi>,</math:mi>
                    <math:mrow>
                      <math:mo math:stretchy="false">τ</math:mo>
                      <math:mo math:stretchy="false">+</math:mo>
                      <math:mi>m</math:mi>
                    </math:mrow>
                    <math:mrow>
                      <math:mrow>
                        <math:mo math:stretchy="false">(</math:mo>
                        <math:mrow>
                          <math:mi>w</math:mi>
                          <math:mo math:stretchy="false">+</math:mo>
                          <math:mi>d</math:mi>
                        </math:mrow>
                        <math:mo math:stretchy="false">)</math:mo>
                      </math:mrow>
                      <math:mo math:stretchy="false">+</math:mo>
                      <math:mi>w</math:mi>
                    </math:mrow>
                  </math:mrow>
                  <math:mo math:stretchy="false">]</math:mo>
                </math:mrow>
              </math:mrow>
            </math:mrow>
          </math:mtd>
        </math:mtr>
      </math:mtable>
    </math:mrow>
    <math:annotation math:encoding="StarMath 5.0">left lbrace matrix{y=y_0 e^{A%tau} [e^{(A+c)w}e^{Ad}]^(m-1) e^{(A+c)[t-(m-1)(%tau+w+d)]} ## "                                              "  x in [%tau+(m-1)(w+d), %tau+(m-1)(w+d)+w]  
##y=y_0 e^{A%tau} [e^{(A+c)w}e^{Ad}]^(m-1) e^{(A+c)w}e^{A[t-(%tau+(m-1)(w+d)+w)]} 
## "                                              " x in [%tau+(m-1)(w+d)+w, %tau+m(w+d)+w] }  right none

</math:annotation>
  </math:semantics>
</math:math>
</file>