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Basic/Standard/Modul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meta:initial-creator>Bernardo Meyer</meta:initial-creator>
    <meta:creation-date>2005-09-06T09:41:03</meta:creation-date>
    <dc:creator>Bernardo Meyer</dc:creator>
    <dc:date>2005-09-06T10:50:27</dc:date>
    <dc:language>pt-BR</dc:language>
    <meta:editing-cycles>20</meta:editing-cycles>
    <meta:editing-duration>PT1H9M2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

<file path=Basic/Standard/Modulo.xml><?xml version="1.0" encoding="utf-8"?>
<!DOCTYPE module  PUBLIC '-//OpenOffice.org//DTD OfficeDocument 1.0//EN'  'module.dtd'>
<script:module xmlns:script="http://openoffice.org/2000/script" script:name="Modulo" script:language="StarBasic">REM  *****  BASIC  *****

Sub Main
	Dim s as string
	s = InputBox("Caminho do texto","","C:\Meus documentos\CartaCerta\C182.tex.txt")
	t = InputBox("Caminho para Gravação","","C:\Meus documentos\CartaCerta")
	AbreDoc(s, t)
End Sub

Sub AbreDoc(s as string, t as string)
	Dim stream as string
	Dim i as integer
	stream = ""
	i = 0
	open t for output as #2
	open s for input as #1
		while not eof(#1)
			Line Input #1, sLine
			stream = stream &amp; TrataLinha(sLine)
			Print #2, TrataLinha(sLine)
		wend
	close #1
	close #2
End sub

function TrataLinha(sLin as string) as string
	Dim pega as boolean
	Dim cc as string
	Dim j as integer
	Dim tam as integer
	Dim Resultado as string
	Resultado = ""
	Const mIni = "&lt;"
	Const mFim = "&gt;"
	tam = len(sLin)
	pega = true
	for j = 1 to tam
		cc = mid(sLin,j,1)
		if cc = mIni then pega = false
		if cc = mFim then pega = true
		select case cc
			case mIni
				pega = false
			case mFim
				pega = true
			case else
				if pega then Resultado = Resultado &amp; cc					
		end select
	next
	TrataLinha = Resultado &amp; chr(13)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