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e ouviu passos silenciosos atrás dele. Isso não estava certo. Quem poderia estar lhe seguindo a esta hora da noite e nesta parte isolada da cidade? E justo neste exato momento em que ele iria dar o seu grande golpe. Haveria outro safado que teria tido a mesma idéia, e estaria agora observando ele e esperando uma chance de se apropriar do fruto de seu trabalho? </text:p>
      <text:h text:style-name="First_20_line_20_indent" text:outline-level="1">Listagem</text:h>
      <text:h text:style-name="Text_20_body_20_indent" text:outline-level="2">Program teste;</text:h>
      <text:h text:style-name="Text_20_body_20_indent" text:outline-level="2">var x:char;</text:h>
      <text:h text:style-name="Text_20_body_20_indent" text:outline-level="2">begin</text:h>
      <text:h text:style-name="Text_20_body_20_indent" text:outline-level="2"><text:s text:c="3"/>writeln('ola');</text:h>
      <text:h text:style-name="Text_20_body_20_indent" text:outline-level="2">end.</text:h>
      <text:p text:style-name="Standard">Ou os passos atrás dele significariam que um dos muitos oficiais da lei da cidade estava atrás dele e somente esperando para colocar-lhe as algemas? De repente, ele olhou em volta e notou a viela. Como um raio, ele fugiu e desapareceu pela esquerda entre os dois armazéns, quase caindo em cima da lata de lixo que estava no meio da calçada. </text:p>
      <text:p text:style-name="Standard">Ele foi tateando pelo caminho no meio do breu da escuridão e de repente ficou paralisado: era um beco sem saída, ele teria de voltar por onde tinha vindo. Os passos foram ficando mais e mais altos, ele viu o perfil de uma figura virando a esquina. </text:p>
      <text:h text:style-name="First_20_line_20_indent" text:outline-level="1">Listagem</text:h>
      <text:h text:style-name="Text_20_body_20_indent" text:outline-level="2">Program teste;</text:h>
      <text:h text:style-name="Text_20_body_20_indent" text:outline-level="2">var x:char;</text:h>
      <text:h text:style-name="Text_20_body_20_indent" text:outline-level="2">begin</text:h>
      <text:h text:style-name="Text_20_body_20_indent" text:outline-level="2"><text:s text:c="3"/>writeln('ola');</text:h>
      <text:h text:style-name="Text_20_body_20_indent" text:outline-level="2">end.</text:h>
      <text:p text:style-name="Standard">Este era o fim da linha? Ele pensou, se colando na parede, tentando se fazer invisível no escuro, teria todo o seu planejamento ido por água a baixo? O suor lhe escorria agora, frio e molhado, ele sentia o cheiro do medo vir de sua roupa. </text:p>
      <text:h text:style-name="First_20_line_20_indent" text:outline-level="1">Listagem</text:h>
      <text:h text:style-name="Text_20_body_20_indent" text:outline-level="2">Program teste;</text:h>
      <text:h text:style-name="Text_20_body_20_indent" text:outline-level="2">var x:char;</text:h>
      <text:h text:style-name="Text_20_body_20_indent" text:outline-level="2">begin</text:h>
      <text:h text:style-name="Text_20_body_20_indent" text:outline-level="2"><text:s text:c="3"/>writeln('ola');</text:h>
      <text:h text:style-name="Text_20_body_20_indent" text:outline-level="2">end.</text:h>
      <text:p text:style-name="Standard">De repente, ao seu lado, com um barulhinho quase inaudível, uma porta balançava para dentro e para fora na brisa da noite. Esta poderia ser a resposta para suas preces? Vagarosamente, ele se encaminhou para a porta, se apertando mais e mais contra a parede, no escuro, para longe de seu inimigo. Esta porta salvaria a sua pel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default-outline-level="2" style:class="text">
      <style:paragraph-properties fo:margin-left="0.499cm" fo:margin-right="0cm" fo:margin-top="0cm" fo:margin-bottom="0.011cm" fo:text-indent="0cm" style:auto-text-indent="false"/>
      <style:text-properties fo:color="#008000" style:font-name="Courier New"/>
    </style:style>
    <style:style style:name="First_20_line_20_indent" style:display-name="First line indent" style:family="paragraph" style:parent-style-name="Text_20_body" style:default-outline-level="1" style:class="text">
      <style:paragraph-properties fo:margin-left="0cm" fo:margin-right="0cm" fo:text-indent="0.499cm" style:auto-text-indent="false"/>
      <style:text-properties fo:color="#0000ff"/>
    </style:style>
    <style:style style:name="Numbering_20_1" style:display-name="Numbering 1" style:family="paragraph" style:parent-style-name="List" style:class="list">
      <style:paragraph-properties fo:margin-top="0cm" fo:margin-bottom="0.212cm"/>
      <style:text-properties fo:color="#0000ff" fo:text-shadow="1pt 1pt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top="0cm" fo:margin-bottom="0cm" text:number-lines="true" text:line-number="0"/>
      <style:text-properties fo:color="#008000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8-19T09:45:05.39</meta:creation-date>
    <dc:date>2009-08-19T10:05:20.75</dc:date>
    <meta:editing-duration>PT00H20M21S</meta:editing-duration>
    <meta:editing-cycles>4</meta:editing-cycles>
    <meta:generator>BrOffice.org/3.1$Win32 OpenOffice.org_project/310m11$Build-9399</meta:generator>
    <meta:document-statistic meta:table-count="0" meta:image-count="0" meta:object-count="0" meta:page-count="1" meta:paragraph-count="23" meta:word-count="303" meta:character-count="1700"/>
  </office:meta>
</office:document-meta>
</file>