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2">
      <style:paragraph-properties fo:margin-top="0cm" fo:margin-bottom="0cm"/>
    </style:style>
    <style:style style:name="P3" style:family="paragraph" style:parent-style-name="Text_20_body" style:list-style-name="L3">
      <style:paragraph-properties fo:margin-top="0cm" fo:margin-bottom="0cm"/>
    </style:style>
    <style:style style:name="P4" style:family="paragraph" style:parent-style-name="Heading_20_2">
      <style:paragraph-properties fo:text-align="center" style:justify-single-word="false"/>
    </style:style>
    <style:style style:name="P5" style:family="paragraph" style:parent-style-name="Heading_20_2">
      <style:paragraph-properties fo:text-align="center" style:justify-single-word="false" fo:break-before="page"/>
    </style:style>
    <style:style style:name="P6" style:family="paragraph" style:parent-style-name="First_20_line_20_indent">
      <style:paragraph-properties fo:text-align="justify" style:justify-single-word="false"/>
    </style:style>
    <style:style style:name="T1" style:family="text">
      <style:text-properties fo:font-size="10pt"/>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Petrobras implanta BrOffice.org em 90 mil máquinas</text:h>
      <text:p text:style-name="Caption">Posted março 19th, 2010 by rocheleprass </text:p>
      <text:p text:style-name="P6">A Petrobras iniciou neste mês o processo de instalação do BrOffice.org em seu parque de máquinas, estimado em 90 mil computadores. As instalações do programa de código aberto, que pode ser baixado e usado gratuitamente por empresas e usuários domésticos, devem estar praticamente concluídas em aproximadamente dois meses. Ao todo, o novo software contemplará um público interno de cerca de 100 mil pessoas, que serão, inclusive, capacitadas para o uso da nova ferramenta. A estimativa é que o processo gere uma redução de pelo menos 40% na demanda de aquisição de licenças pagas de software proprietário equivalente.</text:p>
      <text:p text:style-name="P6">De acordo com a coordenadora de projetos de Tecnologia da Informação da Petrobras, Márcia Novaes, a adoção do BrOffice.org se deu a partir das análises de viabilidade técnica da ferramenta, que concluiu que o software tem maturidade tecnológica e é adequado às necessidades da companhia. Entretanto, o fator determinante foi o econômico, afirma Márcia. <text:span text:style-name="Citation">“Também definimos a mudança de padrão interno de documentos e adotamos o ODF, que é um padrão aberto com especificações de domínio público, plenamente suportado pelo BrOffice.org”</text:span>, completa. </text:p>
      <text:p text:style-name="P6">Para que a novidade seja rapidamente absorvida pelos usuários, o projeto prevê três fases, conforme esclarece o analista líder do projeto, Gil Brasileiro. Na fase atual, a de instalação do BrOffice.org, os aplicativos estão sendo instalados nas máquinas, os usuários comunicados de que existe uma nova ferramenta e um treinamento, que pode ser acessado no próprio computador, disponibilizado. Na segunda fase, o foco vai ser a comunicação corporativa da implantação em várias mídias, estimulando o uso do produto. Por fim, a última etapa será de adequação de licenças, em que cada setor poderá avaliar as suas reais necessidades e optar por manter o aplicativo atual com custos de licenciamento associados ao departamento.</text:p>
      <text:p text:style-name="P6">A coordenadora Márcia esclarece que alguns setores manterão as licenças para esses programas. São as gerências que necessitam de funcionalidades específicas ainda não atendidas pelo BrOffice.org, ou que utilizam programas que dependem dos softwares de planilha e edição de texto proprietários usados atualmente.</text:p>
      <text:p text:style-name="P6"><text:span text:style-name="Citation">“Uma das estratégias de adequação de licença é que, a partir de um determinado momento, os usuários não recebam mais o software proprietário, apenas o BrOffice.org”, explica Gil. Se houver necessidade de outra ferramenta, o gerente daquela área poderá fazer uma solicitação, justificando o pedido e arcando com os custos associados. Para montar o treinamento dos funcionários, a Petrobras contou com o apoio da OSCIP BrOffice.org. “Pedimos para que fossem mapeadas as maiores dúvidas dos usuários de BrOffice.org”, conta Gil Brasileiro.</text:span></text:p>
      <text:p text:style-name="P6">Na fase preparatória do planejamento da implantação do BrOffice.org, a equipe da Petrobras teve reuniões com gestores que lideraram processos de migração para o programa em outras empresas, como Metrô de São Paulo, Banco do Brasil, Itaipu e Serpro. Além do BrOffice.org, a Petrobras também migrou para o navegador de internet Firefox. Estas duas experiências com software de código aberto, cujo planejamento iniciou em 2008, são pioneiras na Petrobras, em se tratando de estações de trabalho. Em muitos servidores, a empresa já utiliza o sistema operacional Linux.</text:p>
      <text:h text:style-name="P4" text:outline-level="2"/>
      <text:h text:style-name="P5" text:outline-level="2">Petrobras assina protocolo de intenção para adoção de formatos abertos </text:h>
      <text:p text:style-name="Caption">Posted abril 12th, 2010 by luizheli </text:p>
      <text:p text:style-name="P6"><draw:frame draw:style-name="fr1" draw:name="figura1" text:anchor-type="paragraph" svg:width="6.615cm" svg:height="4.419cm" draw:z-index="0"><draw:image xlink:href="http://broffice.org/files/DSC02289.JPG" xlink:type="simple" xlink:show="embed" xlink:actuate="onLoad"/><svg:title>foto</svg:title></draw:frame>A Petrobras deu mais um importante passo na adoção de software livre com a assinatura do Protocolo Público de Intenção Para Adoção de Formatos Abertos de Documentos. </text:p>
      <text:p text:style-name="P6">O documento, conhecido como Protocolo de Brasília, tem o intuito de firmar compromisso entre as organizações ligadas ao Governo Federal para a utilização do formato ODF (Formato Aberto de Documentos) como padrão de documentos internos e para a troca com demais signatários do protocolo. Para a TIC (Tecnologia da Informação e Telecomunicações), foi a confirmação do caminho que vem sendo trilhado com as adoções do Firefox e BrOffice.org. </text:p>
      <text:p text:style-name="P6">”Um dos vetores é termos uma alternativa robusta para seguir por um caminho livre, com menor dependência de fornecedores. Essa iniciativa deveria abranger não apenas as empresas ligadas ao Governo, mas a própria iniciativa privada brasileira”, acredita o Gerente Executivo José Carlos da Fonseca.</text:p>
      <text:p text:style-name="P6">Também já assinaram o protocolo a Caixa Econômica Federal, o Banco do Brasil, os Correios e o SERPRO, entre outros. "Estiveram presentes à assinatura do protocolo (da esquerda para direita): Marcelo Estellita, Gerente Geral de Infraestrutura de TIC; José Carlos da Fonseca, Gerente Executivo de TIC; Paulo Maia da Costa, da Caixa Econômica Federal; e Antonio Carlos de Faria, Gerente de Serviços de Computação Distribuída."</text:p>
      <text:p text:style-name="Caption">Foto: Marcela de Genaro<text:line-break/>Fonte: Petrobras</text:p>
      <text:h text:style-name="P4" text:outline-level="2">Banco do Brasil já economizou R$ 100 milhões com BrOffice.org e software livre</text:h>
      <text:p text:style-name="Caption">Posted março 20th, 2010 by filhocf </text:p>
      <text:p text:style-name="P6">O Banco do Brasil começou a estender computadores da Nossa Caixa, comprada no fim de 2008, a troca de programas proprietários por software livre. Desde o final do ano passado, 16 mil computadores já receberam BrOffice.org, mas a substituição também atingirá os sistemas operacionais de caixas de agências e terminais de autoatendimento. </text:p>
      <text:p text:style-name="P6"><text:span text:style-name="Citation">“Estamos fazendo a substituição na medida em que vamos absorvendo agências. Nossa expectativa é concluir esse processo nas 564 agências que faltam [a troca já se deu em duas agências] até o fim de junho, início de julho”</text:span>, explica o assessor de TI do BB, e especialista em software livre, Ulisses Penna.</text:p>
      <text:p text:style-name="P6">Ao todo, a Nossa Caixa possui 16 mil máquinas, sendo que a troca se destina a 12,5 mil delas, as quais, atualmente, rodam Windows 2000 e que passarão a utilizar o sistema Linux. As demais, 3,5 mil com Windows XP, na área administrativa da instituição, não passarão pela substituição.<text:line-break/>A aproximação do Banco do Brasil com o software livre já tem uma década, mas ganhou mais força a partir de 2003. Desde então, todos os computadores do banco receberam navegadores Firefox, e há 80 mil estações de trabalho, além dos 6 mil servidores, com Linux. </text:p>
      <text:p text:style-name="P6"><text:soft-page-break/>Nesse processo, o BB calcula que já economizou pelo menos R$ 100 milhões em licenças de software – especialmente com os programas para os servidores, que são mais caros.<text:line-break/>A troca pelo Linux também tem como alvo todos os ATMs do banco, mas esse processo se mostrou mais complexo do que o inicialmente desejado. Dos 42,5 mil caixas eletrônicos do BB, 7 mil já passaram pela troca de sistema. </text:p>
      <text:p text:style-name="P6"><text:span text:style-name="Citation">“Houve algumas dificuldades e, inclusive, parte das máquinas está obsoleta e terá que ser substituída. Mas já superamos os problemas e até o fim do ano praticamente todos os ATMs terão migrado”</text:span>, diz Penna.</text:p>
      <text:p text:style-name="Caption">Fonte: <text:a xlink:type="simple" xlink:href="http://www.convergenciadigital.com.br/cgi/cgilua.exe/sys/start.htm?infoid=22041&amp;sid=5">http://www.convergenciadigital.com.br/cgi/cgilua.exe/sys/start.htm?infoi...</text:a></text:p>
      <text:h text:style-name="P4" text:outline-level="2">BB estende implantação do software livre no banco Nossa Caixa</text:h>
      <text:p text:style-name="Caption">Posted março 22nd, 2010 by joaofernando </text:p>
      <text:p text:style-name="P6">Seguindo a política de adoção de softwares livres do Banco do Brasil, a suíte de escritório BrOffice.org, que possui funções equivalentes ao MS-Office, foi instalada em mais de 16 mil estações do Banco Nossa Caixa (BNC), possibilitando a abertura e edição de documentos no padrão aberto ODF. Agora, os funcionários das duas instituições podem transitar documentos e planilhas utilizando este formato, com 100% de interoperabilidade, independente do sistema operacional utilizado. Assim, o conglomerado BB inicia 2010 com mais de 125 mil instalações do BrOffice.org em suas estações de trabalho.</text:p>
      <text:p text:style-name="P6">Além do BrOffice.org, o software livre Squid está sendo utilizado para prover infraestrutura às impressões de documentos do Sistema de Informações do Banco do Brasil (SISBB), que está disponível nas estações de trabalho do BNC. Também já há na rede BB/BNC aproximadamente 1.000 terminais híbridos - que atendem clientes das duas instituições, rodando o sistema operacional GNU/Linux. A previsão é de que até junho sejam cerca de 4 mil terminais.</text:p>
      <text:p text:style-name="P6">O trabalho de implantação de software livre no BNC está sendo realizado em conjunto pelas áreas de tecnologia do BB e do BNC. A implantação do software livre é um movimento estratégico para o Banco e alinhado com a política de uso de software livre do Governo Federal e com o Protocolo Brasília - documento assinado pelo BB e por vários outros órgãos em 2007 que sela o compromisso de promover e adotar o formato de documentos abertos ODF. A economia estimada em licenças com o uso de software livre pelo BB já ultrapassa R$ 100 milhões.</text:p>
      <text:p text:style-name="Caption">Fonte: <text:a xlink:type="simple" xlink:href="http://www.bb.com.br/portalbb/page251,138,5504,0,0,1,0.bb?codigoMenu=2363&amp;codigoNoticia=22943">http://www.bb.com.br/portalbb/page251,138,5504,0,0,1,0.bb?codigoMenu=236...</text:a> e <text:a xlink:type="simple" xlink:href="http://www.noticiaslinux.com.br/nl1269209177.html">http://www.noticiaslinux.com.br/nl1269209177.html</text:a></text:p>
      <text:h text:style-name="P4" text:outline-level="2">Bull acredita no futuro do OpenOffice.org</text:h>
      <text:p text:style-name="Caption">Posted março 1st, 2010 by luizheli<text:line-break/>trad: Paulo de Souza Lima</text:p>
      <text:p text:style-name="P6">O grupo Bull trocará o Microsoft Office® pelo OpenOffice.org nos próximos dias. Essa migração é parte da estratégia de código aberto do grupo. </text:p>
      <text:p text:style-name="P6">A empresa responde por um total de 8000 empregos ao redor do mundo, incluindo 500 na Alemanha. O uso sistemático de pacotes de escritórios com licenciamento gratuito, e de padrões abertos faz parte da estratégia de TI da Bull que foca em sustentabilidade, reduz a dependência de padrões proprietários de aplicações comerciais e valida o slogan da empresa “Arquiteta de um Mundo Aberto™."</text:p>
      <text:p text:style-name="P6"><text:soft-page-break/>"Além disso, recomendamos aos nossos clientes que utilizem o OpenOffice.org, para que implementem soluções abertas e para que sejam treinados. Por isso, esse passo vai fortalecer nossa credibilidade como uma empresa alemã respeitável e especialista na área de sistemas abertos, "disse Michael Gerhards, Diretor Gerente da Bull GmbH na Alemanha.</text:p>
      <text:p text:style-name="P1"><text:span text:style-name="T2">Abordagem estratégica da migração </text:span></text:p>
      <text:p text:style-name="P6">A mudança está atrelada à estratégia do OpenOffice.org da Bull (“impulso”): Primeiro, uma análise detalhada dos documentos e interfaces de software utilizados pela empresa. O segundo passo foi desenhar todos os documentos e modelos de forma que se harmonizassem com os antigos e convertidos para o OpenOffice.org. Finalmente, a Bull formou vários instrutores nas filiais de cada país, que foram responsáveis por criar treinamentos específicos para seus países, sempre sob a orientação do guia de treinamento da Bull.</text:p>
      <text:p text:style-name="P6">Dessa forma, A Bull é uma das poucas empresas no mundo que conseguiu formar um grupo internacional com experiência em migração para o OpenOffice.org. "A experiência que construímos nesse extenso projeto, poderá ser utilizada perfeitamente, na sequência, nos projetos de nossos clientes” diz com segurança Michael Gerhards.</text:p>
      <text:p text:style-name="P6">Além disso, a Bull GmbH espera se beneficiar da estabilidade e da segurança geral dos produtos OpenOffice.org, e especialmente dos formatos de arquivo abertos. Um ponto adicional importante são os benefícios de se utilizar padrões abertos.</text:p>
      <text:p text:style-name="Caption">fonte:http://www.bull.de/presse/2010/2010_06.html</text:p>
      <text:h text:style-name="P4" text:outline-level="2">Escola de Governo de Goiás capacita servidores com uso de BrOffice.org</text:h>
      <text:p text:style-name="Caption">Posted março 4th, 2010 by rocheleprass </text:p>
      <text:p text:style-name="P6">O Centro de Formação Profissional Escola de Governo de Goiás - CEP inicia dia 8 a capacitação de servidores, por meio do Projeto Banco de Talentos, com os cursos de Português Básico e BrOffice.org, pela manhã, e Reforma Ortográfica, à tarde. </text:p>
      <text:p text:style-name="P6">Também estão abertas as inscrições para a capacitação em sete cursos a distância, em parceria com a Escola Nacional de Administração Pública - Enap. Para esses cursos são permitidas inscrições de servidores estaduais e federais. A programação completa está disponível no site: www.sectec.go.gov.br ou pelos telefones: (62) 3201-6882 e 3201-6885.</text:p>
      <text:p text:style-name="Caption">Fonte: http://www.noticiasdegoias.go.gov.br/index.php?idMateria=75330<text:line-break/>Publicação: 03/03/2010</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text-indent="0cm" style:auto-text-indent="false"/>
    </style:style>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3T09:15:54.77</meta:creation-date>
    <meta:document-statistic meta:table-count="0" meta:image-count="1" meta:object-count="0" meta:page-count="4" meta:paragraph-count="44" meta:word-count="1778" meta:character-count="11560"/>
    <dc:date>2010-04-13T09:45:40.44</dc:date>
    <meta:editing-duration>PT00H13M44S</meta:editing-duration>
    <meta:editing-cycles>1</meta:editing-cycles>
    <meta:generator>BrOffice.org/3.2$Win32 OpenOffice.org_project/320m12$Build-9483</meta:generator>
  </office:meta>
</office:document-meta>
</file>