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4.4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relação de funcionarios" table:style-name="ta1" table:print="false">
        <table:table-column table:style-name="co1" table:default-cell-style-name="ce2"/>
        <table:table-column table:style-name="co1" table:number-columns-repeated="3" table:default-cell-style-name="ce3"/>
        <table:table-row table:style-name="ro1">
          <table:table-cell table:style-name="ce1" office:value-type="string">
            <text:p>Nº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Unidade</text:p>
          </table:table-cell>
          <table:table-cell table:style-name="ce1" office:value-type="string">
            <text:p>Carg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duardo</text:p>
          </table:table-cell>
          <table:table-cell office:value-type="string">
            <text:p>Matriz</text:p>
          </table:table-cell>
          <table:table-cell office:value-type="string">
            <text:p>Estagiari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ão</text:p>
          </table:table-cell>
          <table:table-cell office:value-type="string">
            <text:p>Saúde</text:p>
          </table:table-cell>
          <table:table-cell office:value-type="string">
            <text:p>Empregad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ia</text:p>
          </table:table-cell>
          <table:table-cell office:value-type="string">
            <text:p>Matriz</text:p>
          </table:table-cell>
          <table:table-cell office:value-type="string">
            <text:p>Empregad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ntonio</text:p>
          </table:table-cell>
          <table:table-cell office:value-type="string">
            <text:p>Saúde</text:p>
          </table:table-cell>
          <table:table-cell office:value-type="string">
            <text:p>Estagiari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sé</text:p>
          </table:table-cell>
          <table:table-cell office:value-type="string">
            <text:p>Matriz</text:p>
          </table:table-cell>
          <table:table-cell office:value-type="string">
            <text:p>Estagiario</text:p>
          </table:table-cell>
        </table:table-row>
      </table:table>
      <table:table table:name="Relação Geral de Funcionarios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row table:style-name="ro1">
          <table:table-cell table:style-name="ce1" office:value-type="string">
            <text:p>Unidade</text:p>
          </table:table-cell>
          <table:table-cell table:style-name="ce1" office:value-type="string">
            <text:p>Quantidade Empregados</text:p>
          </table:table-cell>
          <table:table-cell table:style-name="ce1" office:value-type="string">
            <text:p>Quantidade Estagiario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office:value-type="string">
            <text:p>Matriz</text:p>
          </table:table-cell>
          <table:table-cell table:number-columns-repeated="3"/>
        </table:table-row>
        <table:table-row table:style-name="ro1">
          <table:table-cell office:value-type="string">
            <text:p>Saúde</text:p>
          </table:table-cell>
          <table:table-cell table:number-columns-repeated="3"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16/07/2010</text:date>, <text:time>12:5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6T11:44:54.21</meta:creation-date>
    <dc:date>2010-07-16T12:54:40.87</dc:date>
    <meta:editing-duration>PT00H54M35S</meta:editing-duration>
    <meta:editing-cycles>2</meta:editing-cycles>
    <meta:generator>BrOffice.org/3.2$Win32 OpenOffice.org_project/320m12$Build-9483</meta:generator>
    <meta:document-statistic meta:table-count="3" meta:cell-count="30" meta:object-count="0"/>
  </office:meta>
</office:document-meta>
</file>