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86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3.15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4.939cm"/>
    </style:style>
    <style:style style:name="co13" style:family="table-column">
      <style:table-column-properties fo:break-before="auto" style:column-width="4.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Campo_20_do_20_Assistente_20_de_20_dados">
      <style:table-cell-properties fo:border-bottom="0.035cm solid #000000" fo:border-left="0.071cm solid #000000" fo:border-right="0.035cm solid #000000" fo:border-top="0.071cm solid #000000"/>
    </style:style>
    <style:style style:name="ce5" style:family="table-cell" style:parent-style-name="Categoria_20_do_20_Assistente_20_de_20_dados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Categoria_20_do_20_Assistente_20_de_20_dados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Título_20_do_20_Assistente_20_de_20_dados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Campo_20_do_20_Assistente_20_de_20_dados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Categoria_20_do_20_Assistente_20_de_20_dados">
      <style:table-cell-properties fo:border-bottom="none" fo:border-left="none" fo:border-right="0.035cm solid #000000" fo:border-top="0.035cm solid #000000"/>
    </style:style>
    <style:style style:name="ce10" style:family="table-cell" style:parent-style-name="Categoria_20_do_20_Assistente_20_de_20_dados">
      <style:table-cell-properties fo:border-bottom="0.035cm solid #000000" fo:border-left="none" fo:border-right="0.035cm solid #000000" fo:border-top="none"/>
    </style:style>
    <style:style style:name="ce11" style:family="table-cell" style:parent-style-name="Título_20_do_20_Assistente_20_de_20_dados">
      <style:table-cell-properties fo:border-bottom="0.071cm solid #000000" fo:border-left="none" fo:border-right="0.035cm solid #000000" fo:border-top="0.035cm solid #000000"/>
    </style:style>
    <style:style style:name="ce12" style:family="table-cell" style:parent-style-name="Canto_20_do_20_Assistente_20_de_20_dados">
      <style:table-cell-properties fo:border-bottom="none" fo:border-left="none" fo:border-right="0.071cm solid #000000" fo:border-top="0.071cm solid #000000"/>
    </style:style>
    <style:style style:name="ce13" style:family="table-cell" style:parent-style-name="Valor_20_do_20_Assistente_20_de_20_dados">
      <style:table-cell-properties fo:border-bottom="none" fo:border-left="0.035cm solid #000000" fo:border-right="0.071cm solid #000000" fo:border-top="0.035cm solid #000000"/>
    </style:style>
    <style:style style:name="ce14" style:family="table-cell" style:parent-style-name="Valor_20_do_20_Assistente_20_de_20_dados">
      <style:table-cell-properties fo:border-bottom="0.035cm solid #000000" fo:border-left="0.035cm solid #000000" fo:border-right="0.071cm solid #000000" fo:border-top="none"/>
    </style:style>
    <style:style style:name="ce15" style:family="table-cell" style:parent-style-name="Resultado_20_do_20_Assistente_20_de_20_dados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relação de funcionarios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º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Cargo</text:p>
          </table:table-cell>
          <table:table-cell table:style-name="ce1"/>
          <table:table-cell office:value-type="string">
            <text:p>Matriz/Estagiario</text:p>
          </table:table-cell>
          <table:table-cell office:value-type="string">
            <text:p>Matriz/Empregado</text:p>
          </table:table-cell>
          <table:table-cell office:value-type="string">
            <text:p>Saúde/Estagiorio</text:p>
          </table:table-cell>
          <table:table-cell office:value-type="string">
            <text:p>Saúde/Empregad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duardo</text:p>
          </table:table-cell>
          <table:table-cell office:value-type="string">
            <text:p>Matriz</text:p>
          </table:table-cell>
          <table:table-cell office:value-type="string">
            <text:p>Estagiario</text:p>
          </table:table-cell>
          <table:table-cell/>
          <table:table-cell table:formula="of:=AND([.C2]=&quot;Matriz&quot;;[.D2]=&quot;Estagiario&quot;)" office:value-type="boolean" office:boolean-value="true">
            <text:p>VERDADEIRO</text:p>
          </table:table-cell>
          <table:table-cell table:formula="of:=AND([.C2]=&quot;Matriz&quot;;[.D2]=&quot;Empregado&quot;)" office:value-type="boolean" office:boolean-value="false">
            <text:p>FALSO</text:p>
          </table:table-cell>
          <table:table-cell table:formula="of:=AND([.C2]=&quot;Saúde&quot;;[.D2]=&quot;Estagiario&quot;)" office:value-type="boolean" office:boolean-value="false">
            <text:p>FALSO</text:p>
          </table:table-cell>
          <table:table-cell table:formula="of:=AND([.C2]=&quot;Saúde&quot;;[.D2]=&quot;Empregado&quot;)" office:value-type="boolean" office:boolean-value="false">
            <text:p>FALS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ão</text:p>
          </table:table-cell>
          <table:table-cell office:value-type="string">
            <text:p>Saúde</text:p>
          </table:table-cell>
          <table:table-cell office:value-type="string">
            <text:p>Empregado</text:p>
          </table:table-cell>
          <table:table-cell/>
          <table:table-cell table:formula="of:=AND([.C3]=&quot;Matriz&quot;;[.D3]=&quot;Estagiario&quot;)" office:value-type="boolean" office:boolean-value="false">
            <text:p>FALSO</text:p>
          </table:table-cell>
          <table:table-cell table:formula="of:=AND([.C3]=&quot;Matriz&quot;;[.D3]=&quot;Empregado&quot;)" office:value-type="boolean" office:boolean-value="false">
            <text:p>FALSO</text:p>
          </table:table-cell>
          <table:table-cell table:formula="of:=AND([.C3]=&quot;Saúde&quot;;[.D3]=&quot;Estagiario&quot;)" office:value-type="boolean" office:boolean-value="false">
            <text:p>FALSO</text:p>
          </table:table-cell>
          <table:table-cell table:formula="of:=AND([.C3]=&quot;Saúde&quot;;[.D3]=&quot;Empregado&quot;)" office:value-type="boolean" office:boolean-value="true">
            <text:p>VERDADEIR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ia</text:p>
          </table:table-cell>
          <table:table-cell office:value-type="string">
            <text:p>Matriz</text:p>
          </table:table-cell>
          <table:table-cell office:value-type="string">
            <text:p>Empregado</text:p>
          </table:table-cell>
          <table:table-cell/>
          <table:table-cell table:formula="of:=AND([.C4]=&quot;Matriz&quot;;[.D4]=&quot;Estagiario&quot;)" office:value-type="boolean" office:boolean-value="false">
            <text:p>FALSO</text:p>
          </table:table-cell>
          <table:table-cell table:formula="of:=AND([.C4]=&quot;Matriz&quot;;[.D4]=&quot;Empregado&quot;)" office:value-type="boolean" office:boolean-value="true">
            <text:p>VERDADEIRO</text:p>
          </table:table-cell>
          <table:table-cell table:formula="of:=AND([.C4]=&quot;Saúde&quot;;[.D4]=&quot;Estagiario&quot;)" office:value-type="boolean" office:boolean-value="false">
            <text:p>FALSO</text:p>
          </table:table-cell>
          <table:table-cell table:formula="of:=AND([.C4]=&quot;Saúde&quot;;[.D4]=&quot;Empregado&quot;)" office:value-type="boolean" office:boolean-value="false">
            <text:p>FALS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tonio</text:p>
          </table:table-cell>
          <table:table-cell office:value-type="string">
            <text:p>Saúde</text:p>
          </table:table-cell>
          <table:table-cell office:value-type="string">
            <text:p>Estagiario</text:p>
          </table:table-cell>
          <table:table-cell/>
          <table:table-cell table:formula="of:=AND([.C5]=&quot;Matriz&quot;;[.D5]=&quot;Estagiario&quot;)" office:value-type="boolean" office:boolean-value="false">
            <text:p>FALSO</text:p>
          </table:table-cell>
          <table:table-cell table:formula="of:=AND([.C5]=&quot;Matriz&quot;;[.D5]=&quot;Empregado&quot;)" office:value-type="boolean" office:boolean-value="false">
            <text:p>FALSO</text:p>
          </table:table-cell>
          <table:table-cell table:formula="of:=AND([.C5]=&quot;Saúde&quot;;[.D5]=&quot;Estagiario&quot;)" office:value-type="boolean" office:boolean-value="true">
            <text:p>VERDADEIRO</text:p>
          </table:table-cell>
          <table:table-cell table:formula="of:=AND([.C5]=&quot;Saúde&quot;;[.D5]=&quot;Empregado&quot;)" office:value-type="boolean" office:boolean-value="false">
            <text:p>FALS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sé</text:p>
          </table:table-cell>
          <table:table-cell office:value-type="string">
            <text:p>Matriz</text:p>
          </table:table-cell>
          <table:table-cell office:value-type="string">
            <text:p>Estagiario</text:p>
          </table:table-cell>
          <table:table-cell/>
          <table:table-cell table:formula="of:=AND([.C6]=&quot;Matriz&quot;;[.D6]=&quot;Estagiario&quot;)" office:value-type="boolean" office:boolean-value="true">
            <text:p>VERDADEIRO</text:p>
          </table:table-cell>
          <table:table-cell table:formula="of:=AND([.C6]=&quot;Matriz&quot;;[.D6]=&quot;Empregado&quot;)" office:value-type="boolean" office:boolean-value="false">
            <text:p>FALSO</text:p>
          </table:table-cell>
          <table:table-cell table:formula="of:=AND([.C6]=&quot;Saúde&quot;;[.D6]=&quot;Estagiario&quot;)" office:value-type="boolean" office:boolean-value="false">
            <text:p>FALSO</text:p>
          </table:table-cell>
          <table:table-cell table:formula="of:=AND([.C6]=&quot;Saúde&quot;;[.D6]=&quot;Empregado&quot;)" office:value-type="boolean" office:boolean-value="false">
            <text:p>FALSO</text:p>
          </table:table-cell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5"/>
          <table:table-cell table:formula="of:=SUM([.F2:.F7])" office:value-type="float" office:value="2">
            <text:p>2</text:p>
          </table:table-cell>
          <table:table-cell table:formula="of:=SUM([.G2:.G7])" office:value-type="float" office:value="1">
            <text:p>1</text:p>
          </table:table-cell>
          <table:table-cell table:formula="of:=SUM([.H2:.H7])" office:value-type="float" office:value="1">
            <text:p>1</text:p>
          </table:table-cell>
          <table:table-cell table:formula="of:=SUM([.I2:.I7])" office:value-type="float" office:value="1">
            <text:p>1</text:p>
          </table:table-cell>
        </table:table-row>
      </table:table>
      <table:table table:name="Assistente de dados_relação de funcionarios_1" table:style-name="ta1" table:print="false">
        <table:table-column table:style-name="co5" table:default-cell-style-name="ce5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Filtro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4" office:value-type="string">
            <text:p>Unidade</text:p>
          </table:table-cell>
          <table:table-cell table:style-name="ce8" office:value-type="string">
            <text:p>Cargo</text:p>
          </table:table-cell>
          <table:table-cell table:style-name="ce12"/>
        </table:table-row>
        <table:table-row table:style-name="ro1">
          <table:table-cell office:value-type="string">
            <text:p>Matriz</text:p>
          </table:table-cell>
          <table:table-cell table:style-name="ce9" office:value-type="string">
            <text:p>Empregado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table:style-name="ce6"/>
          <table:table-cell table:style-name="ce10" office:value-type="string">
            <text:p>Estagiario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office:value-type="string">
            <text:p>Saúde</text:p>
          </table:table-cell>
          <table:table-cell table:style-name="ce9" office:value-type="string">
            <text:p>Empregado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 table:style-name="ce6"/>
          <table:table-cell table:style-name="ce10" office:value-type="string">
            <text:p>Estagiario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Total Resultado</text:p>
          </table:table-cell>
          <table:table-cell table:style-name="ce11"/>
          <table:table-cell table:style-name="ce15" office:value-type="float" office:value="5">
            <text:p>5</text:p>
          </table:table-cell>
        </table:table-row>
      </table:table>
      <table:table table:name="Relação Geral de Funcionarios" table:style-name="ta1" table:print="false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row table:style-name="ro1">
          <table:table-cell table:style-name="ce1" office:value-type="string">
            <text:p>Unidade</text:p>
          </table:table-cell>
          <table:table-cell table:style-name="ce1" office:value-type="string">
            <text:p>Quantidade Empregados</text:p>
          </table:table-cell>
          <table:table-cell table:style-name="ce1" office:value-type="string">
            <text:p>Quantidade Estagiario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Matriz</text:p>
          </table:table-cell>
          <table:table-cell table:number-columns-repeated="3"/>
        </table:table-row>
        <table:table-row table:style-name="ro1">
          <table:table-cell office:value-type="string">
            <text:p>Saúde</text:p>
          </table:table-cell>
          <table:table-cell table:number-columns-repeated="3"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Assistente de dados_relação de funcionarios_1'.A1:'Assistente de dados_relação de funcionarios_1'.C8" table:buttons="'Assistente de dados_relação de funcionarios_1'.A1 'Assistente de dados_relação de funcionarios_1'.A3 'Assistente de dados_relação de funcionarios_1'.B3">
          <table:source-cell-range table:cell-range-address="'relação de funcionarios'.A1:'relação de funcionarios'.D6"/>
          <table:data-pilot-field table:source-field-name="Unidade" table:orientation="row" table:used-hierarchy="0" table:function="auto">
            <table:data-pilot-level table:show-empty="false">
              <table:data-pilot-members>
                <table:data-pilot-member table:name="Matriz" table:display="true" table:show-details="true"/>
                <table:data-pilot-member table:name="Saúd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rgo" table:orientation="row" table:used-hierarchy="0" table:function="auto">
            <table:data-pilot-level table:show-empty="false">
              <table:data-pilot-members>
                <table:data-pilot-member table:name="Empregado" table:display="true" table:show-details="true"/>
                <table:data-pilot-member table:name="Estagiari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ome" table:orientation="data" table:used-hierarchy="0" table:function="count">
            <table:data-pilot-level table:show-empty="false">
              <table:data-pilot-members>
                <table:data-pilot-member table:name="Antonio" table:display="true" table:show-details="true"/>
                <table:data-pilot-member table:name="Eduardo" table:display="true" table:show-details="true"/>
                <table:data-pilot-member table:name="João" table:display="true" table:show-details="true"/>
                <table:data-pilot-member table:name="José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mpo_20_do_20_Assistente_20_de_20_dados" style:display-name="Campo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19/07/2010</text:date>, <text:time>12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6T11:44:54.21</meta:creation-date>
    <dc:date>2010-07-19T12:30:38</dc:date>
    <meta:editing-duration>PT01H06M02S</meta:editing-duration>
    <meta:editing-cycles>4</meta:editing-cycles>
    <meta:generator>OpenOffice.org/3.2$Linux OpenOffice.org_project/320m12$Build-9483</meta:generator>
    <dc:creator>Ricardo Costa</dc:creator>
    <meta:document-statistic meta:table-count="4" meta:cell-count="73" meta:object-count="0"/>
  </office:meta>
</office:document-meta>
</file>