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62cm"/>
    </style:style>
    <style:style style:name="co2" style:family="table-column">
      <style:table-column-properties fo:break-before="auto" style:column-width="0.826cm"/>
    </style:style>
    <style:style style:name="co3" style:family="table-column">
      <style:table-column-properties fo:break-before="auto" style:column-width="0.866cm"/>
    </style:style>
    <style:style style:name="co4" style:family="table-column">
      <style:table-column-properties fo:break-before="auto" style:column-width="0.988cm"/>
    </style:style>
    <style:style style:name="co5" style:family="table-column">
      <style:table-column-properties fo:break-before="auto" style:column-width="0.887cm"/>
    </style:style>
    <style:style style:name="co6" style:family="table-column">
      <style:table-column-properties fo:break-before="auto" style:column-width="0.947cm"/>
    </style:style>
    <style:style style:name="co7" style:family="table-column">
      <style:table-column-properties fo:break-before="auto" style:column-width="0.725cm"/>
    </style:style>
    <style:style style:name="co8" style:family="table-column">
      <style:table-column-properties fo:break-before="auto" style:column-width="1.009cm"/>
    </style:style>
    <style:style style:name="co9" style:family="table-column">
      <style:table-column-properties fo:break-before="auto" style:column-width="0.907cm"/>
    </style:style>
    <style:style style:name="co10" style:family="table-column">
      <style:table-column-properties fo:break-before="auto" style:column-width="0.968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154cm"/>
    </style:style>
    <style:style style:name="co13" style:family="table-column">
      <style:table-column-properties fo:break-before="auto" style:column-width="11.58cm"/>
    </style:style>
    <style:style style:name="co14" style:family="table-column">
      <style:table-column-properties fo:break-before="auto" style:column-width="2.365cm"/>
    </style:style>
    <style:style style:name="co15" style:family="table-column">
      <style:table-column-properties fo:break-before="auto" style:column-width="3.833cm"/>
    </style:style>
    <style:style style:name="co16" style:family="table-column">
      <style:table-column-properties fo:break-before="auto" style:column-width="1.15cm"/>
    </style:style>
    <style:style style:name="co17" style:family="table-column">
      <style:table-column-properties fo:break-before="auto" style:column-width="1.028cm"/>
    </style:style>
    <style:style style:name="co18" style:family="table-column">
      <style:table-column-properties fo:break-before="auto" style:column-width="1.109cm"/>
    </style:style>
    <style:style style:name="co19" style:family="table-column">
      <style:table-column-properties fo:break-before="auto" style:column-width="1.09cm"/>
    </style:style>
    <style:style style:name="co20" style:family="table-column">
      <style:table-column-properties fo:break-before="auto" style:column-width="10.608cm"/>
    </style:style>
    <style:style style:name="co21" style:family="table-column">
      <style:table-column-properties fo:break-before="auto" style:column-width="2.596cm"/>
    </style:style>
    <style:style style:name="co22" style:family="table-column">
      <style:table-column-properties fo:break-before="auto" style:column-width="3.54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1.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cell-protect="none" style:print-content="true"/>
    </style:style>
    <style:style style:name="ce2" style:family="table-cell" style:parent-style-name="Default">
      <style:text-properties style:font-name="Arial1" fo:font-size="16pt" style:font-name-asian="Arial Unicode MS" style:font-size-asian="16pt" style:font-name-complex="Tahoma1" style:font-size-complex="16pt"/>
    </style:style>
    <style:style style:name="ce3" style:family="table-cell" style:parent-style-name="Default">
      <style:table-cell-properties fo:background-color="#00ffff" style:text-align-source="fix" style:repeat-content="false"/>
      <style:paragraph-properties fo:text-align="center" fo:margin-left="0cm"/>
      <style:text-properties style:font-name="DejaVu Sans Condensed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ext-properties style:font-name="Arial1" fo:font-size="10pt" style:font-name-asian="Arial Unicode MS" style:font-size-asian="10pt" style:font-name-complex="Tahoma1" style:font-size-complex="10pt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able-cell-properties fo:background-color="#00ffff" style:text-align-source="fix" style:repeat-content="false" fo:wrap-option="wrap" fo:border="0.002cm solid #000000"/>
      <style:paragraph-properties fo:text-align="center" fo:margin-left="0cm"/>
      <style:text-properties style:font-name="DejaVu Sans Condensed" fo:font-size="14pt" fo:font-weight="bold" style:font-size-asian="14pt" style:font-weight-asian="bold" style:font-size-complex="14pt" style:font-weight-complex="bold" fo:hyphenate="true"/>
    </style:style>
    <style:style style:name="ce7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font-name="DejaVu Sans Condensed" fo:font-size="14pt" style:font-size-asian="14pt" style:font-size-complex="14pt" fo:hyphenate="true"/>
    </style:style>
    <style:style style:name="ce8" style:family="table-cell" style:parent-style-name="Result">
      <style:table-cell-properties style:text-align-source="fix" style:repeat-content="false" fo:background-color="transparent" fo:wrap-option="wrap"/>
      <style:paragraph-properties fo:text-align="center" fo:margin-left="0cm"/>
      <style:text-properties style:font-name="DejaVu Sans Condensed" fo:font-size="14pt" style:font-size-asian="14pt" style:font-size-complex="14pt" fo:hyphenate="true"/>
    </style:style>
    <style:style style:name="ce9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style:text-outline="false" style:text-line-through-style="none" style:font-name="DejaVu Sans Condensed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4pt" style:language-asian="zxx" style:country-asian="none" style:font-style-asian="normal" style:font-weight-asian="normal" style:font-name-complex="DejaVu Sans Condensed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Result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style:text-outline="false" style:text-line-through-style="none" style:font-name="DejaVu Sans Condensed" fo:font-size="14pt" fo:language="pt" fo:country="BR" fo:text-shadow="none" style:text-underline-mode="continuous" style:text-overline-mode="continuous" style:text-line-through-mode="continuous" style:font-name-asian="Lucida Sans Unicode1" style:font-size-asian="14pt" style:language-asian="zxx" style:country-asian="none" style:font-style-asian="normal" style:font-weight-asian="normal" style:font-name-complex="DejaVu Sans Condensed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font-name="DejaVu Sans Condensed" fo:font-size="14pt" fo:language="en" fo:country="US" style:font-size-asian="14pt" style:language-asian="en" style:country-asian="US" style:font-name-complex="DejaVu Sans Condensed" style:font-size-complex="14pt" style:language-complex="en" style:country-complex="US" fo:hyphenate="true"/>
    </style:style>
    <style:style style:name="ce12" style:family="table-cell" style:parent-style-name="Result">
      <style:table-cell-properties style:text-align-source="fix" style:repeat-content="false" fo:background-color="transparent" fo:wrap-option="wrap"/>
      <style:paragraph-properties fo:text-align="center" fo:margin-left="0cm"/>
      <style:text-properties style:font-name="DejaVu Sans Condensed" fo:font-size="14pt" fo:language="en" fo:country="US" style:font-size-asian="14pt" style:language-asian="en" style:country-asian="US" style:font-name-complex="DejaVu Sans Condensed" style:font-size-complex="14pt" style:language-complex="en" style:country-complex="US" fo:hyphenate="true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DejaVu Sans Condensed" fo:font-size="14pt" style:font-size-asian="14pt" style:font-size-complex="14pt"/>
    </style:style>
    <style:style style:name="ce14" style:family="table-cell" style:parent-style-name="Result">
      <style:table-cell-properties style:text-align-source="fix" style:repeat-content="false" fo:background-color="transparent"/>
      <style:paragraph-properties fo:text-align="center" fo:margin-left="0cm"/>
      <style:text-properties style:font-name="DejaVu Sans Condensed" fo:font-size="14pt" style:font-size-asian="14pt" style:font-size-complex="14pt"/>
    </style:style>
    <style:style style:name="ce15" style:family="table-cell" style:parent-style-name="Default" style:data-style-name="N37">
      <style:table-cell-properties style:text-align-source="fix" style:repeat-content="false" fo:background-color="transparent" fo:wrap-option="wrap"/>
      <style:paragraph-properties fo:text-align="center" fo:margin-left="0cm"/>
      <style:text-properties style:font-name="DejaVu Sans Condensed" fo:font-size="14pt" style:font-size-asian="14pt" style:font-size-complex="14pt" fo:hyphenate="true"/>
    </style:style>
    <style:style style:name="ce16" style:family="table-cell" style:parent-style-name="Result" style:data-style-name="N37">
      <style:table-cell-properties style:text-align-source="fix" style:repeat-content="false" fo:background-color="transparent" fo:wrap-option="wrap"/>
      <style:paragraph-properties fo:text-align="center" fo:margin-left="0cm"/>
      <style:text-properties style:font-name="DejaVu Sans Condensed" fo:font-size="14pt" style:font-size-asian="14pt" style:font-size-complex="14pt" fo:hyphenate="true"/>
    </style:style>
    <style:style style:name="ce17" style:family="table-cell" style:parent-style-name="Default">
      <style:table-cell-properties fo:background-color="#00ffff" style:text-align-source="fix" style:repeat-content="false" fo:border="0.002cm solid #000000"/>
      <style:paragraph-properties fo:text-align="center" fo:margin-left="0cm"/>
      <style:text-properties style:font-name="DejaVu Sans Condensed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style:font-name="DejaVu Sans Condensed" fo:font-size="14pt" style:font-size-asian="14pt" style:font-size-complex="14pt"/>
    </style:style>
    <style:style style:name="ce19" style:family="table-cell" style:parent-style-name="Default" style:data-style-name="N107">
      <style:table-cell-properties fo:background-color="#00ffff" style:text-align-source="fix" style:repeat-content="false" fo:border="0.002cm solid #000000"/>
      <style:paragraph-properties fo:text-align="center" fo:margin-left="0cm"/>
      <style:text-properties style:font-name="DejaVu Sans Condensed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107">
      <style:table-cell-properties style:text-align-source="fix" style:repeat-content="false" fo:background-color="transparent"/>
      <style:paragraph-properties fo:text-align="center" fo:margin-left="0cm"/>
      <style:text-properties style:font-name="DejaVu Sans Condensed" fo:font-size="14pt" style:font-size-asian="14pt" style:font-size-complex="14pt"/>
    </style:style>
    <style:style style:name="ce21" style:family="table-cell" style:parent-style-name="Default" style:data-style-name="N113">
      <style:table-cell-properties style:text-align-source="fix" style:repeat-content="false" fo:background-color="transparent"/>
      <style:paragraph-properties fo:text-align="center" fo:margin-left="0cm"/>
      <style:text-properties style:font-name="DejaVu Sans Condensed" fo:font-size="14pt" style:font-size-asian="14pt" style:font-size-complex="14pt"/>
    </style:style>
    <style:style style:name="ce22" style:family="table-cell" style:parent-style-name="Default">
      <style:table-cell-properties fo:background-color="#00ffff" style:text-align-source="fix" style:repeat-content="false"/>
      <style:paragraph-properties fo:text-align="center" fo:margin-left="0cm"/>
      <style:text-properties style:font-name="DejaVu Sans Condensed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00ffff" style:text-align-source="fix" style:repeat-content="false"/>
      <style:paragraph-properties fo:text-align="center" fo:margin-left="0cm"/>
      <style:text-properties style:font-name="DejaVu Sans Condensed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ackground-color="transparent"/>
    </style:style>
    <style:style style:name="ce25" style:family="table-cell" style:parent-style-name="Default" style:data-style-name="N107">
      <style:table-cell-properties fo:background-color="#00ffff" style:text-align-source="fix" style:repeat-content="false"/>
      <style:paragraph-properties fo:text-align="center" fo:margin-left="0cm"/>
      <style:text-properties style:font-name="DejaVu Sans Condensed" fo:font-size="14pt" fo:font-weight="bold" style:font-size-asian="14pt" style:font-weight-asian="bold" style:font-size-complex="14pt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null-year="2001"/>
      <table:table table:name="Fomulári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2" table:default-cell-style-name="Default"/>
        <table:table-row table:style-name="ro1">
          <table:table-cell table:style-name="ce1" office:value-type="float" office:value="1">
            <text:p>1</text:p>
          </table:table-cell>
          <table:table-cell table:number-columns-repeated="2"/>
          <table:table-cell office:value-type="string">
            <text:p>senha de proteção das formulas: 1234</text:p>
          </table:table-cell>
          <table:table-cell table:number-columns-repeated="9"/>
        </table:table-row>
        <table:table-row table:style-name="ro1">
          <table:table-cell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2" table:formula="of:=VLOOKUP([.A1];[Dados.A2:.H65000];2;0)" office:value-type="string" office:string-value="AAA ANA DE LARA - MÃE VITORIA PADILHA" table:number-columns-spanned="13" table:number-rows-spanned="1">
            <text:p>AAA ANA DE LARA - MÃE VITORIA PADILHA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number-columns-repeated="6"/>
        </table:table-row>
        <table:table-row table:style-name="ro1">
          <table:table-cell/>
          <table:table-cell table:style-name="ce3" office:value-type="string">
            <text:p>jan</text:p>
          </table:table-cell>
          <table:table-cell table:style-name="ce3" office:value-type="string">
            <text:p>fev</text:p>
          </table:table-cell>
          <table:table-cell table:style-name="ce3" office:value-type="string">
            <text:p>Mar</text:p>
          </table:table-cell>
          <table:table-cell table:style-name="ce3" office:value-type="string">
            <text:p>abr</text:p>
          </table:table-cell>
          <table:table-cell table:style-name="ce3" office:value-type="string">
            <text:p>mai</text:p>
          </table:table-cell>
          <table:table-cell table:style-name="ce3" office:value-type="string">
            <text:p>jun</text:p>
          </table:table-cell>
          <table:table-cell table:style-name="ce3" office:value-type="string">
            <text:p>jul</text:p>
          </table:table-cell>
          <table:table-cell table:style-name="ce3" office:value-type="string">
            <text:p>Ago</text:p>
          </table:table-cell>
          <table:table-cell table:style-name="ce3" office:value-type="string">
            <text:p>Set</text:p>
          </table:table-cell>
          <table:table-cell table:style-name="ce3" office:value-type="string">
            <text:p>Out</text:p>
          </table:table-cell>
          <table:table-cell table:style-name="ce3" office:value-type="string">
            <text:p>nov</text:p>
          </table:table-cell>
          <table:table-cell table:style-name="ce3" office:value-type="string">
            <text:p>Dez</text:p>
          </table:table-cell>
        </table:table-row>
        <table:table-row table:style-name="ro1">
          <table:table-cell/>
          <table:table-cell table:style-name="ce4" table:formula="of:=VLOOKUP([.A1];[Dados.A2:.H65000];5;0)" office:value-type="float" office:value="1">
            <text:p>1</text:p>
          </table:table-cell>
          <table:table-cell table:style-name="ce4" table:formula="of:=VLOOKUP([.A1];[Dados.A2:.H65000];6;0)" office:value-type="float" office:value="1">
            <text:p>1</text:p>
          </table:table-cell>
          <table:table-cell table:style-name="ce5" table:formula="of:=VLOOKUP([.A1];[Dados.A2:.H65000];7;0)" office:value-type="float" office:value="1">
            <text:p>1</text:p>
          </table:table-cell>
          <table:table-cell table:style-name="ce5" table:formula="of:=VLOOKUP([.A1];[Dados.A2:.H65000];8;0)" office:value-type="float" office:value="1">
            <text:p>1</text:p>
          </table:table-cell>
          <table:table-cell table:style-name="ce5" table:formula="of:=VLOOKUP([.A1];[Dados.A2:.S65000];9;0)" office:value-type="float" office:value="1">
            <text:p>1</text:p>
          </table:table-cell>
          <table:table-cell table:style-name="ce4" table:formula="of:=VLOOKUP([.A1];[Dados.A2:.S65000];10;0)" office:value-type="float" office:value="1">
            <text:p>1</text:p>
          </table:table-cell>
          <table:table-cell table:style-name="ce4" table:formula="of:=VLOOKUP([.A1];[Dados.A2:.S65000];11;0)" office:value-type="float" office:value="1">
            <text:p>1</text:p>
          </table:table-cell>
          <table:table-cell table:style-name="ce5" table:formula="of:=VLOOKUP([.A1];[Dados.A2:.S65000];12;0)" office:value-type="float" office:value="10">
            <text:p>10</text:p>
          </table:table-cell>
          <table:table-cell table:style-name="ce4" table:formula="of:=VLOOKUP([.A1];[Dados.A2:.S65000];13;0)" office:value-type="float" office:value="1">
            <text:p>1</text:p>
          </table:table-cell>
          <table:table-cell table:style-name="ce4" table:formula="of:=VLOOKUP([.A1];[Dados.A2:.S65000];14;0)" office:value-type="float" office:value="1">
            <text:p>1</text:p>
          </table:table-cell>
          <table:table-cell table:style-name="ce5" table:formula="of:=VLOOKUP([.A1];[Dados.A2:.S65000];15;0)" office:value-type="float" office:value="1">
            <text:p>1</text:p>
          </table:table-cell>
          <table:table-cell table:style-name="ce4" table:formula="of:=VLOOKUP([.A1];[Dados.A2:.S65000];16;0)" office:value-type="float" office:value="1">
            <text:p>1</text:p>
          </table:table-cell>
        </table:table-row>
      </table:table>
      <table:table table:name="Dados" table:style-name="ta1" table:print="false">
        <office:forms form:automatic-focus="false" form:apply-design-mode="false"/>
        <table:table-column table:style-name="co12" table:default-cell-style-name="Default"/>
        <table:table-column table:style-name="co13" table:default-cell-style-name="ce7"/>
        <table:table-column table:style-name="co14" table:default-cell-style-name="ce13"/>
        <table:table-column table:style-name="co15" table:default-cell-style-name="ce20"/>
        <table:table-column table:style-name="co10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0" table:default-cell-style-name="ce13"/>
        <table:table-column table:style-name="co2" table:default-cell-style-name="ce13"/>
        <table:table-column table:style-name="co16" table:default-cell-style-name="ce13"/>
        <table:table-column table:style-name="co8" table:default-cell-style-name="ce13"/>
        <table:table-column table:style-name="co19" table:number-columns-repeated="2" table:default-cell-style-name="ce13"/>
        <table:table-column table:style-name="co18" table:default-cell-style-name="ce13"/>
        <table:table-column table:style-name="co11" table:number-columns-repeated="1008" table:default-cell-style-name="ce13"/>
        <table:table-row table:style-name="ro3">
          <table:table-cell/>
          <table:table-cell table:style-name="ce6" office:value-type="string">
            <text:p>Paciente</text:p>
          </table:table-cell>
          <table:table-cell table:style-name="ce17" office:value-type="string">
            <text:p>Micro </text:p>
          </table:table-cell>
          <table:table-cell table:style-name="ce19" office:value-type="string">
            <text:p>Retorno para</text:p>
          </table:table-cell>
          <table:table-cell table:style-name="ce22" office:value-type="string">
            <text:p>jan</text:p>
          </table:table-cell>
          <table:table-cell table:style-name="ce22" office:value-type="string">
            <text:p>fev</text:p>
          </table:table-cell>
          <table:table-cell table:style-name="ce22" office:value-type="string">
            <text:p>Mar</text:p>
          </table:table-cell>
          <table:table-cell table:style-name="ce22" office:value-type="string">
            <text:p>abr</text:p>
          </table:table-cell>
          <table:table-cell table:style-name="ce22" office:value-type="string">
            <text:p>mai</text:p>
          </table:table-cell>
          <table:table-cell table:style-name="ce22" office:value-type="string">
            <text:p>jun</text:p>
          </table:table-cell>
          <table:table-cell table:style-name="ce22" office:value-type="string">
            <text:p>jul</text:p>
          </table:table-cell>
          <table:table-cell table:style-name="ce22" office:value-type="string">
            <text:p>Ago</text:p>
          </table:table-cell>
          <table:table-cell table:style-name="ce22" office:value-type="string">
            <text:p>Set</text:p>
          </table:table-cell>
          <table:table-cell table:style-name="ce22" office:value-type="string">
            <text:p>Out</text:p>
          </table:table-cell>
          <table:table-cell table:style-name="ce22" office:value-type="string">
            <text:p>nov</text:p>
          </table:table-cell>
          <table:table-cell table:style-name="ce22" office:value-type="string">
            <text:p>Dez</text:p>
          </table:table-cell>
          <table:table-cell table:style-name="ce23" table:number-columns-repeated="1008"/>
        </table:table-row>
        <table:table-row-group>
          <table:table-row-group>
            <table:table-row table:style-name="ro3">
              <table:table-cell office:value-type="float" office:value="1">
                <text:p>1</text:p>
              </table:table-cell>
              <table:table-cell office:value-type="string">
                <text:p>AAA ANA DE LARA - MÃE VITORIA PADILHA</text:p>
              </table:table-cell>
              <table:table-cell/>
              <table:table-cell office:value-type="date" office:date-value="2010-08-01">
                <text:p>Ago/10</text:p>
              </table:table-cell>
              <table:table-cell table:number-columns-repeated="7" office:value-type="float" office:value="1">
                <text:p>1</text:p>
              </table:table-cell>
              <table:table-cell office:value-type="float" office:value="10">
                <text:p>10</text:p>
              </table:table-cell>
              <table:table-cell table:number-columns-repeated="4" office:value-type="float" office:value="1">
                <text:p>1</text:p>
              </table:table-cell>
              <table:table-cell table:number-columns-repeated="1008"/>
            </table:table-row>
          </table:table-row-group>
          <table:table-row table:style-name="ro3">
            <table:table-cell/>
            <table:table-cell table:style-name="ce8" table:formula="of:=SUBTOTAL(3;[.$B$2:.$B$2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4">
              <table:table-cell office:value-type="float" office:value="2">
                <text:p>2</text:p>
              </table:table-cell>
              <table:table-cell office:value-type="string">
                <text:p>AAA JOAO OSMARI DE ANDRADE</text:p>
              </table:table-cell>
              <table:table-cell/>
              <table:table-cell office:value-type="date" office:date-value="2010-08-01">
                <text:p>Ago/10</text:p>
              </table:table-cell>
              <table:table-cell table:number-columns-repeated="7"/>
              <table:table-cell office:value-type="float" office:value="10">
                <text:p>10</text:p>
              </table:table-cell>
              <table:table-cell table:number-columns-repeated="1012"/>
            </table:table-row>
          </table:table-row-group>
          <table:table-row table:style-name="ro3">
            <table:table-cell/>
            <table:table-cell table:style-name="ce8" table:formula="of:=SUBTOTAL(3;[.$B$4:.$B$4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4">
              <table:table-cell office:value-type="float" office:value="3">
                <text:p>3</text:p>
              </table:table-cell>
              <table:table-cell office:value-type="string">
                <text:p>AAA MARLENE BORAZO FERREIRA</text:p>
              </table:table-cell>
              <table:table-cell/>
              <table:table-cell office:value-type="date" office:date-value="2010-08-01">
                <text:p>Ago/10</text:p>
              </table:table-cell>
              <table:table-cell table:number-columns-repeated="7"/>
              <table:table-cell office:value-type="float" office:value="10">
                <text:p>10</text:p>
              </table:table-cell>
              <table:table-cell table:number-columns-repeated="1012"/>
            </table:table-row>
          </table:table-row-group>
          <table:table-row table:style-name="ro3">
            <table:table-cell/>
            <table:table-cell table:style-name="ce8" table:formula="of:=SUBTOTAL(3;[.$B$6:.$B$6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4">
              <table:table-cell/>
              <table:table-cell office:value-type="string">
                <text:p>AAA NELCI RODRIGUES - MÃE BRAZILICE</text:p>
              </table:table-cell>
              <table:table-cell/>
              <table:table-cell office:value-type="date" office:date-value="2010-08-01">
                <text:p>Ago/10</text:p>
              </table:table-cell>
              <table:table-cell table:number-columns-repeated="7"/>
              <table:table-cell office:value-type="float" office:value="10">
                <text:p>10</text:p>
              </table:table-cell>
              <table:table-cell table:number-columns-repeated="1012"/>
            </table:table-row>
          </table:table-row-group>
          <table:table-row table:style-name="ro3">
            <table:table-cell/>
            <table:table-cell table:style-name="ce8" table:formula="of:=SUBTOTAL(3;[.$B$8:.$B$8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4">
              <table:table-cell/>
              <table:table-cell office:value-type="string">
                <text:p>ABEL FERREIRA DA SILVA</text:p>
              </table:table-cell>
              <table:table-cell office:value-type="float" office:value="16">
                <text:p>16</text:p>
              </table:table-cell>
              <table:table-cell office:value-type="date" office:date-value="2010-07-01">
                <text:p>Jul/10</text:p>
              </table:table-cell>
              <table:table-cell table:number-columns-repeated="6"/>
              <table:table-cell office:value-type="float" office:value="10">
                <text:p>10</text:p>
              </table:table-cell>
              <table:table-cell table:number-columns-repeated="1013"/>
            </table:table-row>
          </table:table-row-group>
          <table:table-row table:style-name="ro3">
            <table:table-cell/>
            <table:table-cell table:style-name="ce8" table:formula="of:=SUBTOTAL(3;[.$B$10:.$B$10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4">
              <table:table-cell/>
              <table:table-cell office:value-type="string">
                <text:p>ABEL LACERDA</text:p>
              </table:table-cell>
              <table:table-cell office:value-type="float" office:value="16">
                <text:p>16</text:p>
              </table:table-cell>
              <table:table-cell office:value-type="date" office:date-value="2010-02-01">
                <text:p>Fev/10</text:p>
              </table:table-cell>
              <table:table-cell/>
              <table:table-cell office:value-type="float" office:value="10">
                <text:p>10</text:p>
              </table:table-cell>
              <table:table-cell table:number-columns-repeated="1018"/>
            </table:table-row>
          </table:table-row-group>
          <table:table-row table:style-name="ro3">
            <table:table-cell/>
            <table:table-cell table:style-name="ce8" table:formula="of:=SUBTOTAL(3;[.$B$12:.$B$12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4">
              <table:table-cell/>
              <table:table-cell office:value-type="string">
                <text:p>ABEL LACERDA DE SOUZA</text:p>
              </table:table-cell>
              <table:table-cell office:value-type="float" office:value="16">
                <text:p>16</text:p>
              </table:table-cell>
              <table:table-cell office:value-type="date" office:date-value="2010-04-01">
                <text:p>Abr/10</text:p>
              </table:table-cell>
              <table:table-cell table:number-columns-repeated="3"/>
              <table:table-cell office:value-type="float" office:value="10">
                <text:p>10</text:p>
              </table:table-cell>
              <table:table-cell table:number-columns-repeated="1016"/>
            </table:table-row>
          </table:table-row-group>
          <table:table-row table:style-name="ro3">
            <table:table-cell/>
            <table:table-cell table:style-name="ce8" table:formula="of:=SUBTOTAL(3;[.$B$14:.$B$14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ACEMIR ANTUNES</text:p>
              </table:table-cell>
              <table:table-cell office:value-type="float" office:value="1">
                <text:p>1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16:.$B$16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ADELAIDE MOREIRA DA SILVA</text:p>
              </table:table-cell>
              <table:table-cell office:value-type="float" office:value="1">
                <text:p>1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ADELAIDE MOREIRA DA SILVA</text:p>
              </table:table-cell>
              <table:table-cell office:value-type="float" office:value="1">
                <text:p>1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18:.$B$19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ADELAIDE MOREIRA DA SILVA </text:p>
              </table:table-cell>
              <table:table-cell office:value-type="float" office:value="1">
                <text:p>1</text:p>
              </table:table-cell>
              <table:table-cell office:value-type="date" office:date-value="2010-03-01">
                <text:p>Mar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21:.$B$21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ADEMIR CARLOS VISSOTO</text:p>
              </table:table-cell>
              <table:table-cell office:value-type="float" office:value="3">
                <text:p>3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23:.$B$23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ADRIANO MARCELO BIEDERMANN</text:p>
              </table:table-cell>
              <table:table-cell/>
              <table:table-cell office:value-type="date" office:date-value="2010-06-01">
                <text:p>Jun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25:.$B$25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AGENOR ALVES DOS ANJOS</text:p>
              </table:table-cell>
              <table:table-cell office:value-type="float" office:value="1">
                <text:p>1</text:p>
              </table:table-cell>
              <table:table-cell office:value-type="date" office:date-value="2010-04-01">
                <text:p>Abr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27:.$B$27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ALBANIR PIRES DA SILVA</text:p>
              </table:table-cell>
              <table:table-cell office:value-type="float" office:value="6">
                <text:p>6</text:p>
              </table:table-cell>
              <table:table-cell office:value-type="date" office:date-value="2010-03-01">
                <text:p>Mar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ALBANIR PIRES DA SILVA</text:p>
              </table:table-cell>
              <table:table-cell office:value-type="float" office:value="6">
                <text:p>6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ALBANIR PIRES DA SILVA</text:p>
              </table:table-cell>
              <table:table-cell office:value-type="float" office:value="6">
                <text:p>6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29:.$B$31])" office:value-type="float" office:value="3">
              <text:p>3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ALESSANDRA CASTELI</text:p>
              </table:table-cell>
              <table:table-cell office:value-type="float" office:value="16">
                <text:p>16</text:p>
              </table:table-cell>
              <table:table-cell office:value-type="date" office:date-value="2010-03-01">
                <text:p>Mar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ALESSANDRA CASTELI</text:p>
              </table:table-cell>
              <table:table-cell office:value-type="float" office:value="16">
                <text:p>16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33:.$B$34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ALEXANDRE MANOEL AMARO</text:p>
              </table:table-cell>
              <table:table-cell office:value-type="float" office:value="16">
                <text:p>16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36:.$B$36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ALFREDO DA LUZ RODRIGUES</text:p>
              </table:table-cell>
              <table:table-cell office:value-type="float" office:value="16">
                <text:p>16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  <table:table-row table:style-name="ro3">
              <table:table-cell/>
              <table:table-cell table:style-name="ce9" office:value-type="string">
                <text:p>ALFREDO DA LUZ RODRIGUES</text:p>
              </table:table-cell>
              <table:table-cell office:value-type="float" office:value="16">
                <text:p>16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0" table:formula="of:=SUBTOTAL(3;[.$B$38:.$B$39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ALINE FRANCIELE BATISTA</text:p>
              </table:table-cell>
              <table:table-cell office:value-type="float" office:value="6">
                <text:p>6</text:p>
              </table:table-cell>
              <table:table-cell office:value-type="date" office:date-value="2010-04-01">
                <text:p>Abr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ALINE FRANCIELE BATISTA</text:p>
              </table:table-cell>
              <table:table-cell office:value-type="float" office:value="6">
                <text:p>6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41:.$B$42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ALVARO ANTONIO GONCALVES</text:p>
              </table:table-cell>
              <table:table-cell office:value-type="float" office:value="8">
                <text:p>8</text:p>
              </table:table-cell>
              <table:table-cell office:value-type="date" office:date-value="2010-03-01">
                <text:p>Mar/10</text:p>
              </table:table-cell>
              <table:table-cell table:number-columns-repeated="1020"/>
            </table:table-row>
            <table:table-row table:style-name="ro3">
              <table:table-cell/>
              <table:table-cell table:style-name="ce11" office:value-type="string">
                <text:p>ALVARO ANTONIO GONCALVES</text:p>
              </table:table-cell>
              <table:table-cell office:value-type="float" office:value="6">
                <text:p>6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2" table:formula="of:=SUBTOTAL(3;[.$B$44:.$B$45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AMAURI JOAQUIM DE OLIVEIRA</text:p>
              </table:table-cell>
              <table:table-cell office:value-type="float" office:value="6">
                <text:p>6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47:.$B$47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ANA CUSTODIA DO PRADO</text:p>
              </table:table-cell>
              <table:table-cell office:value-type="float" office:value="6">
                <text:p>6</text:p>
              </table:table-cell>
              <table:table-cell office:value-type="date" office:date-value="2010-08-01">
                <text:p>Ago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49:.$B$49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ANA DE FATIMA DE SOUZA MARCELINO</text:p>
              </table:table-cell>
              <table:table-cell office:value-type="float" office:value="6">
                <text:p>6</text:p>
              </table:table-cell>
              <table:table-cell office:value-type="date" office:date-value="2010-03-01">
                <text:p>Mar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ANA DE FATIMA DE SOUZA MARCELINO</text:p>
              </table:table-cell>
              <table:table-cell office:value-type="float" office:value="6">
                <text:p>6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51:.$B$52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ANA IZABEL DE JESUS DINIZ</text:p>
              </table:table-cell>
              <table:table-cell office:value-type="float" office:value="6">
                <text:p>6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ANA IZABEL DE JESUS DINIZ</text:p>
              </table:table-cell>
              <table:table-cell office:value-type="float" office:value="6">
                <text:p>6</text:p>
              </table:table-cell>
              <table:table-cell office:value-type="date" office:date-value="2010-11-01">
                <text:p>Nov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54:.$B$55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ANA LUCIA CUNHA DE SOUZA</text:p>
              </table:table-cell>
              <table:table-cell office:value-type="float" office:value="2">
                <text:p>2</text:p>
              </table:table-cell>
              <table:table-cell office:value-type="date" office:date-value="2010-04-01">
                <text:p>Abr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ANA LUCIA CUNHA DE SOUZA</text:p>
              </table:table-cell>
              <table:table-cell/>
              <table:table-cell office:value-type="date" office:date-value="2010-07-01">
                <text:p>Jul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ANA LUCIA CUNHA DE SOUZA</text:p>
              </table:table-cell>
              <table:table-cell office:value-type="float" office:value="2">
                <text:p>2</text:p>
              </table:table-cell>
              <table:table-cell office:value-type="date" office:date-value="2011-01-01">
                <text:p>Jan/11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57:.$B$59])" office:value-type="float" office:value="3">
              <text:p>3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ANA MARIA MOREIRA DOS SANTOS SOUZA</text:p>
              </table:table-cell>
              <table:table-cell office:value-type="float" office:value="16">
                <text:p>16</text:p>
              </table:table-cell>
              <table:table-cell office:value-type="date" office:date-value="2010-08-01">
                <text:p>Ago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61:.$B$61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ANA MILHARES DA SILVA</text:p>
              </table:table-cell>
              <table:table-cell office:value-type="float" office:value="16">
                <text:p>16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ANA MILHARES DA SILVA</text:p>
              </table:table-cell>
              <table:table-cell/>
              <table:table-cell office:value-type="date" office:date-value="2010-12-01">
                <text:p>Dez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63:.$B$64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ANA PIMENTA DE MORAES</text:p>
              </table:table-cell>
              <table:table-cell office:value-type="float" office:value="6">
                <text:p>6</text:p>
              </table:table-cell>
              <table:table-cell office:value-type="date" office:date-value="2010-08-01">
                <text:p>Ago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66:.$B$66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ANA RIBEIRO DE OLIVEIRA</text:p>
              </table:table-cell>
              <table:table-cell office:value-type="float" office:value="6">
                <text:p>6</text:p>
              </table:table-cell>
              <table:table-cell office:value-type="date" office:date-value="2010-02-01">
                <text:p>Fev/10</text:p>
              </table:table-cell>
              <table:table-cell table:number-columns-repeated="1020"/>
            </table:table-row>
            <table:table-row table:style-name="ro3">
              <table:table-cell/>
              <table:table-cell table:style-name="ce9" office:value-type="string">
                <text:p>ANA RIBEIRO DE OLIVEIRA</text:p>
              </table:table-cell>
              <table:table-cell office:value-type="float" office:value="6">
                <text:p>6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0" table:formula="of:=SUBTOTAL(3;[.$B$68:.$B$69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ANAIR BATISTA DA SILVA</text:p>
              </table:table-cell>
              <table:table-cell office:value-type="float" office:value="1">
                <text:p>1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ANAIR BATISTA DA SILVA</text:p>
              </table:table-cell>
              <table:table-cell/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71:.$B$72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ANAIR LOURENCO DE PAULA</text:p>
              </table:table-cell>
              <table:table-cell office:value-type="float" office:value="2">
                <text:p>2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ANAIR LOURENCO DE PAULA</text:p>
              </table:table-cell>
              <table:table-cell office:value-type="float" office:value="2">
                <text:p>2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74:.$B$75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ANGELA MARIA BANDEIRA LEAL</text:p>
              </table:table-cell>
              <table:table-cell/>
              <table:table-cell office:value-type="date" office:date-value="2010-06-01">
                <text:p>Jun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ANGELA MARIA BANDEIRA LEAL</text:p>
              </table:table-cell>
              <table:table-cell office:value-type="float" office:value="16">
                <text:p>16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77:.$B$78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ANGELA MARIA DE FARIAS KLIPEL NUNES</text:p>
              </table:table-cell>
              <table:table-cell office:value-type="float" office:value="3">
                <text:p>3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ANGELA MARIA DE FARIAS KLIPEL NUNES</text:p>
              </table:table-cell>
              <table:table-cell office:value-type="float" office:value="3">
                <text:p>3</text:p>
              </table:table-cell>
              <table:table-cell office:value-type="date" office:date-value="2010-11-01">
                <text:p>Nov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80:.$B$81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ANGELINA PARADIZO DA SILVA</text:p>
              </table:table-cell>
              <table:table-cell/>
              <table:table-cell office:value-type="date" office:date-value="2010-10-10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83:.$B$83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ANITA PISKE</text:p>
              </table:table-cell>
              <table:table-cell/>
              <table:table-cell office:value-type="date" office:date-value="2010-07-01">
                <text:p>Jul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ANITA PISKE</text:p>
              </table:table-cell>
              <table:table-cell office:value-type="float" office:value="6">
                <text:p>6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85:.$B$86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ANTONIA MARIA DE LIMA SILVA</text:p>
              </table:table-cell>
              <table:table-cell office:value-type="float" office:value="2">
                <text:p>2</text:p>
              </table:table-cell>
              <table:table-cell office:value-type="date" office:date-value="2010-04-01">
                <text:p>Abr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ANTONIA MARIA DE LIMA SILVA</text:p>
              </table:table-cell>
              <table:table-cell office:value-type="float" office:value="2">
                <text:p>2</text:p>
              </table:table-cell>
              <table:table-cell office:value-type="date" office:date-value="2010-08-01">
                <text:p>Ago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88:.$B$89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ANTONIO BENEDITO PINTO</text:p>
              </table:table-cell>
              <table:table-cell office:value-type="float" office:value="1">
                <text:p>1</text:p>
              </table:table-cell>
              <table:table-cell office:value-type="date" office:date-value="2010-04-01">
                <text:p>Abr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91:.$B$91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ANTONIO CARLOS GOMES DO VALLE</text:p>
              </table:table-cell>
              <table:table-cell/>
              <table:table-cell office:value-type="date" office:date-value="2010-03-01">
                <text:p>Mar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ANTONIO CARLOS GOMES DO VALLE</text:p>
              </table:table-cell>
              <table:table-cell office:value-type="float" office:value="6">
                <text:p>6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ANTONIO CARLOS GOMES DO VALLE</text:p>
              </table:table-cell>
              <table:table-cell office:value-type="float" office:value="6">
                <text:p>6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93:.$B$95])" office:value-type="float" office:value="3">
              <text:p>3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ANTONIO CELINO HENRIQUE</text:p>
              </table:table-cell>
              <table:table-cell/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97:.$B$97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ANTONIO FERREIRA CARDOSO</text:p>
              </table:table-cell>
              <table:table-cell office:value-type="float" office:value="3">
                <text:p>3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99:.$B$99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5">
              <table:table-cell/>
              <table:table-cell office:value-type="string">
                <text:p>ANTONIO JOAQUIM JUNIOR + ODESIA DE ASSIS JUNIOR</text:p>
              </table:table-cell>
              <table:table-cell/>
              <table:table-cell office:value-type="date" office:date-value="2010-07-01">
                <text:p>Jul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101:.$B$101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APARECIDA DE CASTRO DE ALMEIDA</text:p>
              </table:table-cell>
              <table:table-cell office:value-type="float" office:value="16">
                <text:p>16</text:p>
              </table:table-cell>
              <table:table-cell office:value-type="date" office:date-value="2010-04-01">
                <text:p>Abr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APARECIDA DE CASTRO DE ALMEIDA</text:p>
              </table:table-cell>
              <table:table-cell office:value-type="float" office:value="16">
                <text:p>16</text:p>
              </table:table-cell>
              <table:table-cell office:value-type="date" office:date-value="2010-08-01">
                <text:p>Ago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103:.$B$104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APARECIDA DE JESUS PEREIRA</text:p>
              </table:table-cell>
              <table:table-cell/>
              <table:table-cell office:value-type="date" office:date-value="2010-03-01">
                <text:p>Mar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APARECIDA DE JESUS PEREIRA</text:p>
              </table:table-cell>
              <table:table-cell/>
              <table:table-cell office:value-type="date" office:date-value="2010-07-01">
                <text:p>Jul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106:.$B$107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APARECIDO FONSECA</text:p>
              </table:table-cell>
              <table:table-cell office:value-type="float" office:value="2">
                <text:p>2</text:p>
              </table:table-cell>
              <table:table-cell office:value-type="date" office:date-value="2010-04-01">
                <text:p>Abr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109:.$B$109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ARCHIMEDES RAMOS FERREIRA</text:p>
              </table:table-cell>
              <table:table-cell office:value-type="float" office:value="6">
                <text:p>6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111:.$B$111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ARQUIMEDES RAMOS FERREIRA</text:p>
              </table:table-cell>
              <table:table-cell office:value-type="float" office:value="6">
                <text:p>6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113:.$B$113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AUGUSTO FRANCO DE LIMA</text:p>
              </table:table-cell>
              <table:table-cell office:value-type="float" office:value="1">
                <text:p>1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115:.$B$115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BENEDITA CAETANO CAMARGO</text:p>
              </table:table-cell>
              <table:table-cell office:value-type="float" office:value="16">
                <text:p>16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BENEDITA CAETANO CAMARGO</text:p>
              </table:table-cell>
              <table:table-cell office:value-type="float" office:value="16">
                <text:p>16</text:p>
              </table:table-cell>
              <table:table-cell office:value-type="date" office:date-value="2011-07-01">
                <text:p>Jul/11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117:.$B$118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CARMELINA MACHADO AXT</text:p>
              </table:table-cell>
              <table:table-cell office:value-type="float" office:value="3">
                <text:p>3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120:.$B$120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CARMEN HELENA DOS SANTOS BENTO</text:p>
              </table:table-cell>
              <table:table-cell/>
              <table:table-cell office:value-type="date" office:date-value="2010-04-01">
                <text:p>Abr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122:.$B$122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CARMEN LUCIA PEREIRA</text:p>
              </table:table-cell>
              <table:table-cell office:value-type="float" office:value="1">
                <text:p>1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124:.$B$124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CECILIA DO ROCIO GOMES DA CRUZ CARVALHO</text:p>
              </table:table-cell>
              <table:table-cell office:value-type="float" office:value="3">
                <text:p>3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126:.$B$126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CELIA APARECIDA ALVES DE LIMA</text:p>
              </table:table-cell>
              <table:table-cell office:value-type="float" office:value="1">
                <text:p>1</text:p>
              </table:table-cell>
              <table:table-cell office:value-type="date" office:date-value="2011-04-01">
                <text:p>Abr/11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128:.$B$128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CELSO ALVES LIMA</text:p>
              </table:table-cell>
              <table:table-cell office:value-type="float" office:value="2">
                <text:p>2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CELSO ALVES LIMA</text:p>
              </table:table-cell>
              <table:table-cell office:value-type="float" office:value="2">
                <text:p>2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130:.$B$131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5">
              <table:table-cell/>
              <table:table-cell office:value-type="string">
                <text:p>CIDICA FORTUNATO XAVIER + MADALENA PEDROSO FORTUNATO</text:p>
              </table:table-cell>
              <table:table-cell office:value-type="float" office:value="3">
                <text:p>3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133:.$B$133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CLARICE IGNACIO GONCALVES PEREIRA</text:p>
              </table:table-cell>
              <table:table-cell office:value-type="float" office:value="1">
                <text:p>1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135:.$B$135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CLARITA APARECIDA NOGOSEK</text:p>
              </table:table-cell>
              <table:table-cell office:value-type="float" office:value="16">
                <text:p>16</text:p>
              </table:table-cell>
              <table:table-cell office:value-type="date" office:date-value="2010-04-01">
                <text:p>Abr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137:.$B$137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CLAUDETE OLIVEIRA DA SILVA</text:p>
              </table:table-cell>
              <table:table-cell office:value-type="float" office:value="1">
                <text:p>1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139:.$B$139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CLEIDE ALVES DA SILVA</text:p>
              </table:table-cell>
              <table:table-cell office:value-type="float" office:value="3">
                <text:p>3</text:p>
              </table:table-cell>
              <table:table-cell office:value-type="date" office:date-value="2010-12-01">
                <text:p>Dez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141:.$B$141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CLEIDE FERNANDES DA LUZ ANDRIOLI</text:p>
              </table:table-cell>
              <table:table-cell office:value-type="float" office:value="6">
                <text:p>6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CLEIDE FERNANDES DA LUZ ANDRIOLI</text:p>
              </table:table-cell>
              <table:table-cell office:value-type="float" office:value="6">
                <text:p>6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143:.$B$144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CLEONICE DA SILVA</text:p>
              </table:table-cell>
              <table:table-cell office:value-type="float" office:value="6">
                <text:p>6</text:p>
              </table:table-cell>
              <table:table-cell office:value-type="date" office:date-value="2010-02-01">
                <text:p>Fev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CLEONICE DA SILVA</text:p>
              </table:table-cell>
              <table:table-cell office:value-type="float" office:value="6">
                <text:p>6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CLEONICE DA SILVA</text:p>
              </table:table-cell>
              <table:table-cell office:value-type="float" office:value="6">
                <text:p>6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146:.$B$148])" office:value-type="float" office:value="3">
              <text:p>3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CLEUSA DOS SANTOS PEREIRA</text:p>
              </table:table-cell>
              <table:table-cell/>
              <table:table-cell office:value-type="date" office:date-value="2010-04-01">
                <text:p>Abr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150:.$B$150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CLEUSA FELISBINO SANTOS</text:p>
              </table:table-cell>
              <table:table-cell office:value-type="float" office:value="1">
                <text:p>1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152:.$B$152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CLEUZA FERREIRA DOS SANTOS</text:p>
              </table:table-cell>
              <table:table-cell office:value-type="float" office:value="2">
                <text:p>2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154:.$B$154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CONCEICAO NEVES DE FARIA</text:p>
              </table:table-cell>
              <table:table-cell office:value-type="float" office:value="6">
                <text:p>6</text:p>
              </table:table-cell>
              <table:table-cell office:value-type="date" office:date-value="2010-04-01">
                <text:p>Abr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156:.$B$156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CRISTIAN CARLA DA SILVA</text:p>
              </table:table-cell>
              <table:table-cell/>
              <table:table-cell office:value-type="date" office:date-value="2010-07-01">
                <text:p>Jul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158:.$B$158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CRISTIANE MARQUES MACHADO</text:p>
              </table:table-cell>
              <table:table-cell office:value-type="float" office:value="6">
                <text:p>6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160:.$B$160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CRISTIANE MOREIRA DA SILVA</text:p>
              </table:table-cell>
              <table:table-cell/>
              <table:table-cell office:value-type="date" office:date-value="2010-06-01">
                <text:p>Jun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162:.$B$162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DANIELE CRISTINE MACHADO</text:p>
              </table:table-cell>
              <table:table-cell office:value-type="float" office:value="8">
                <text:p>8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164:.$B$164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DARCI BLACHECHEN</text:p>
              </table:table-cell>
              <table:table-cell office:value-type="float" office:value="6">
                <text:p>6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DARCI BLACHECHEN</text:p>
              </table:table-cell>
              <table:table-cell office:value-type="float" office:value="6">
                <text:p>6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166:.$B$167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DENISE SOUZA PEREIRA</text:p>
              </table:table-cell>
              <table:table-cell office:value-type="float" office:value="16">
                <text:p>16</text:p>
              </table:table-cell>
              <table:table-cell office:value-type="date" office:date-value="2010-04-01">
                <text:p>Abr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169:.$B$169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DIVA MAURICIO PEREIRA ALVES</text:p>
              </table:table-cell>
              <table:table-cell office:value-type="float" office:value="1">
                <text:p>1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DIVA MAURICIO PEREIRA ALVES</text:p>
              </table:table-cell>
              <table:table-cell office:value-type="float" office:value="1">
                <text:p>1</text:p>
              </table:table-cell>
              <table:table-cell office:value-type="date" office:date-value="2010-12-01">
                <text:p>Dez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171:.$B$172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DIVA MAURÍCIO PEREIRA ALVES</text:p>
              </table:table-cell>
              <table:table-cell office:value-type="float" office:value="1">
                <text:p>1</text:p>
              </table:table-cell>
              <table:table-cell office:value-type="date" office:date-value="2010-03-01">
                <text:p>Mar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174:.$B$174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table:style-name="ce9" office:value-type="string">
                <text:p>DOLORES DE SOUZA SILVA</text:p>
              </table:table-cell>
              <table:table-cell office:value-type="float" office:value="6">
                <text:p>6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DOLORES DE SOUZA SILVA</text:p>
              </table:table-cell>
              <table:table-cell office:value-type="float" office:value="6">
                <text:p>6</text:p>
              </table:table-cell>
              <table:table-cell office:value-type="date" office:date-value="2010-12-01">
                <text:p>Dez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DOLORES DE SOUZA SILVA</text:p>
              </table:table-cell>
              <table:table-cell office:value-type="float" office:value="6">
                <text:p>6</text:p>
              </table:table-cell>
              <table:table-cell office:value-type="date" office:date-value="2011-08-01">
                <text:p>Ago/11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176:.$B$178])" office:value-type="float" office:value="3">
              <text:p>3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DORCA GONCALVES FERREIRA</text:p>
              </table:table-cell>
              <table:table-cell office:value-type="float" office:value="1">
                <text:p>1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180:.$B$180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DURVAL FERREIRA DOS SANTOS</text:p>
              </table:table-cell>
              <table:table-cell office:value-type="float" office:value="16">
                <text:p>16</text:p>
              </table:table-cell>
              <table:table-cell office:value-type="date" office:date-value="2010-08-01">
                <text:p>Ago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182:.$B$182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EDINIR MECCA</text:p>
              </table:table-cell>
              <table:table-cell office:value-type="float" office:value="6">
                <text:p>6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184:.$B$184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EDNA MARIA MARCAL RODRIGUES</text:p>
              </table:table-cell>
              <table:table-cell office:value-type="float" office:value="1">
                <text:p>1</text:p>
              </table:table-cell>
              <table:table-cell office:value-type="date" office:date-value="2010-02-01">
                <text:p>Fev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EDNA MARIA MARCAL RODRIGUES</text:p>
              </table:table-cell>
              <table:table-cell office:value-type="float" office:value="1">
                <text:p>1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186:.$B$187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ELIZABETH RODRIGUES</text:p>
              </table:table-cell>
              <table:table-cell office:value-type="float" office:value="6">
                <text:p>6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189:.$B$189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ELSA MUNDT RADATZ</text:p>
              </table:table-cell>
              <table:table-cell office:value-type="float" office:value="6">
                <text:p>6</text:p>
              </table:table-cell>
              <table:table-cell office:value-type="date" office:date-value="2011-08-01">
                <text:p>Ago/11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191:.$B$191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ELY PEREIRA</text:p>
              </table:table-cell>
              <table:table-cell office:value-type="float" office:value="2">
                <text:p>2</text:p>
              </table:table-cell>
              <table:table-cell office:value-type="date" office:date-value="2010-02-01">
                <text:p>Fev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193:.$B$193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EMERSON SILVANO HENRIQUE</text:p>
              </table:table-cell>
              <table:table-cell office:value-type="float" office:value="1">
                <text:p>1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195:.$B$195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ENA DE CARVALHO</text:p>
              </table:table-cell>
              <table:table-cell office:value-type="float" office:value="6">
                <text:p>6</text:p>
              </table:table-cell>
              <table:table-cell office:value-type="date" office:date-value="2010-08-01">
                <text:p>Ago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197:.$B$197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ENEDINA GOMES DE ASSIS</text:p>
              </table:table-cell>
              <table:table-cell/>
              <table:table-cell office:value-type="date" office:date-value="2010-07-01">
                <text:p>Jul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ENEDINA GOMES DE ASSIS</text:p>
              </table:table-cell>
              <table:table-cell office:value-type="float" office:value="2">
                <text:p>2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199:.$B$200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ENOILDA SOUZA MACEDO</text:p>
              </table:table-cell>
              <table:table-cell office:value-type="float" office:value="16">
                <text:p>16</text:p>
              </table:table-cell>
              <table:table-cell table:style-name="ce21" office:value-type="date" office:date-value="2010-03-01">
                <text:p>Mar.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ENOILDA SOUZA MACEDO</text:p>
              </table:table-cell>
              <table:table-cell/>
              <table:table-cell office:value-type="date" office:date-value="2010-07-01">
                <text:p>Jul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ENOILDA SOUZA MACEDO</text:p>
              </table:table-cell>
              <table:table-cell office:value-type="float" office:value="16">
                <text:p>16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202:.$B$204])" office:value-type="float" office:value="3">
              <text:p>3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ERACILDA AFONSO ALVES</text:p>
              </table:table-cell>
              <table:table-cell office:value-type="float" office:value="16">
                <text:p>16</text:p>
              </table:table-cell>
              <table:table-cell office:value-type="date" office:date-value="2010-03-01">
                <text:p>Mar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ERACILDA AFONSO ALVES</text:p>
              </table:table-cell>
              <table:table-cell office:value-type="float" office:value="16">
                <text:p>16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206:.$B$207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EUGENIA NOGUEIRA ALVES</text:p>
              </table:table-cell>
              <table:table-cell office:value-type="float" office:value="6">
                <text:p>6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EUGENIA NOGUEIRA ALVES</text:p>
              </table:table-cell>
              <table:table-cell office:value-type="float" office:value="6">
                <text:p>6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209:.$B$210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EVA APARECIDA CANDIDO</text:p>
              </table:table-cell>
              <table:table-cell/>
              <table:table-cell office:value-type="date" office:date-value="2010-06-01">
                <text:p>Jun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EVA APARECIDA CANDIDO</text:p>
              </table:table-cell>
              <table:table-cell office:value-type="float" office:value="2">
                <text:p>2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212:.$B$213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EVA APARECIDA DE OLIVEIRA</text:p>
              </table:table-cell>
              <table:table-cell office:value-type="float" office:value="16">
                <text:p>16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215:.$B$215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EZELI TEODORO FERREIRA</text:p>
              </table:table-cell>
              <table:table-cell office:value-type="float" office:value="1">
                <text:p>1</text:p>
              </table:table-cell>
              <table:table-cell office:value-type="date" office:date-value="2010-03-01">
                <text:p>Mar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217:.$B$217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FABIANA CRISTINA INACIO FRANCO</text:p>
              </table:table-cell>
              <table:table-cell office:value-type="float" office:value="1">
                <text:p>1</text:p>
              </table:table-cell>
              <table:table-cell office:value-type="date" office:date-value="2010-02-01">
                <text:p>Fev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FABIANA CRISTINA INACIO FRANCO</text:p>
              </table:table-cell>
              <table:table-cell office:value-type="float" office:value="1">
                <text:p>1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219:.$B$220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FABIO ROBERTO PEREIRA PINTO</text:p>
              </table:table-cell>
              <table:table-cell/>
              <table:table-cell office:value-type="date" office:date-value="2010-03-01">
                <text:p>Mar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222:.$B$222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FELICIANO VICENTE PINHEIRO</text:p>
              </table:table-cell>
              <table:table-cell/>
              <table:table-cell office:value-type="date" office:date-value="2010-04-01">
                <text:p>Abr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224:.$B$224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5">
              <table:table-cell/>
              <table:table-cell office:value-type="string">
                <text:p>FELICIANO VICENTE PINHEIRO + CREUSA APARECIDA PINHEIRO - 4a feira</text:p>
              </table:table-cell>
              <table:table-cell office:value-type="float" office:value="1">
                <text:p>1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226:.$B$226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FERNANDA CAETANO BARBOSA</text:p>
              </table:table-cell>
              <table:table-cell office:value-type="float" office:value="16">
                <text:p>16</text:p>
              </table:table-cell>
              <table:table-cell office:value-type="date" office:date-value="2010-08-01">
                <text:p>Ago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228:.$B$228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FERNANDE RODRIGUES DE SOUZA</text:p>
              </table:table-cell>
              <table:table-cell office:value-type="float" office:value="16">
                <text:p>16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230:.$B$230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FILOMENA ALMEIDA ARAUJO</text:p>
              </table:table-cell>
              <table:table-cell office:value-type="float" office:value="2">
                <text:p>2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FILOMENA ALMEIDA ARAUJO</text:p>
              </table:table-cell>
              <table:table-cell office:value-type="float" office:value="2">
                <text:p>2</text:p>
              </table:table-cell>
              <table:table-cell office:value-type="date" office:date-value="2010-11-01">
                <text:p>Nov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232:.$B$233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5">
              <table:table-cell/>
              <table:table-cell office:value-type="string">
                <text:p>FLAVIO HENRIQUE DOS SANTOS / SILVANIRA RIBEIRO DEZIDERIO</text:p>
              </table:table-cell>
              <table:table-cell office:value-type="float" office:value="6">
                <text:p>6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235:.$B$235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5">
              <table:table-cell/>
              <table:table-cell office:value-type="string">
                <text:p>FLAVIO HENRIQUE DOS SANTOS + SILVANIRA RIBEIRO DEZIDERIO</text:p>
              </table:table-cell>
              <table:table-cell office:value-type="float" office:value="2">
                <text:p>2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237:.$B$237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FRANCIELE CRISTINA DE OLIVEIRA</text:p>
              </table:table-cell>
              <table:table-cell/>
              <table:table-cell office:value-type="date" office:date-value="2010-03-01">
                <text:p>Mar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239:.$B$239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FRANCISCO ALENCAR DO NASCIMENTO</text:p>
              </table:table-cell>
              <table:table-cell office:value-type="float" office:value="6">
                <text:p>6</text:p>
              </table:table-cell>
              <table:table-cell office:value-type="date" office:date-value="2010-03-01">
                <text:p>Mar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FRANCISCO ALENCAR DO NASCIMENTO</text:p>
              </table:table-cell>
              <table:table-cell office:value-type="float" office:value="6">
                <text:p>6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241:.$B$242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FRANCISCO EDILSON LIMA DOS ANJOS</text:p>
              </table:table-cell>
              <table:table-cell office:value-type="string">
                <text:p>?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244:.$B$244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FRANCISCO PEREIRA FILHO</text:p>
              </table:table-cell>
              <table:table-cell office:value-type="float" office:value="2">
                <text:p>2</text:p>
              </table:table-cell>
              <table:table-cell office:value-type="date" office:date-value="2010-04-01">
                <text:p>Abr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FRANCISCO PEREIRA FILHO</text:p>
              </table:table-cell>
              <table:table-cell office:value-type="float" office:value="2">
                <text:p>2</text:p>
              </table:table-cell>
              <table:table-cell office:value-type="date" office:date-value="2010-08-01">
                <text:p>Ago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246:.$B$247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GABRIEL MONTEIRO DE CARVALHO</text:p>
              </table:table-cell>
              <table:table-cell office:value-type="float" office:value="6">
                <text:p>6</text:p>
              </table:table-cell>
              <table:table-cell office:value-type="date" office:date-value="2010-04-01">
                <text:p>Abr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249:.$B$249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GRACA APARECIDA DE MELO</text:p>
              </table:table-cell>
              <table:table-cell office:value-type="float" office:value="1">
                <text:p>1</text:p>
              </table:table-cell>
              <table:table-cell office:value-type="date" office:date-value="2010-08-01">
                <text:p>Ago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251:.$B$251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HELENA APARECIDA GUERRA</text:p>
              </table:table-cell>
              <table:table-cell office:value-type="float" office:value="2">
                <text:p>2</text:p>
              </table:table-cell>
              <table:table-cell office:value-type="date" office:date-value="2010-08-01">
                <text:p>Ago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253:.$B$253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HELENA MARIA PEREIRA DE SOUZA</text:p>
              </table:table-cell>
              <table:table-cell office:value-type="float" office:value="1">
                <text:p>1</text:p>
              </table:table-cell>
              <table:table-cell office:value-type="date" office:date-value="2010-03-01">
                <text:p>Mar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HELENA MARIA PEREIRA DE SOUZA</text:p>
              </table:table-cell>
              <table:table-cell office:value-type="float" office:value="1">
                <text:p>1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HELENA MARIA PEREIRA DE SOUZA</text:p>
              </table:table-cell>
              <table:table-cell office:value-type="float" office:value="2">
                <text:p>2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255:.$B$257])" office:value-type="float" office:value="3">
              <text:p>3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HELENICE RODRIGUES COSTA</text:p>
              </table:table-cell>
              <table:table-cell office:value-type="float" office:value="3">
                <text:p>3</text:p>
              </table:table-cell>
              <table:table-cell office:value-type="date" office:date-value="2010-08-01">
                <text:p>Ago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259:.$B$259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IDILEI DOS SANTOS</text:p>
              </table:table-cell>
              <table:table-cell office:value-type="float" office:value="1">
                <text:p>1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261:.$B$261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ILARINA DE SOUZA VISSOTO</text:p>
              </table:table-cell>
              <table:table-cell office:value-type="float" office:value="3">
                <text:p>3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ILARINA DE SOUZA VISSOTO</text:p>
              </table:table-cell>
              <table:table-cell office:value-type="float" office:value="3">
                <text:p>3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263:.$B$264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IRACEMA LUCIA BRAGA</text:p>
              </table:table-cell>
              <table:table-cell office:value-type="float" office:value="1">
                <text:p>1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IRACEMA LUCIA BRAGA</text:p>
              </table:table-cell>
              <table:table-cell office:value-type="float" office:value="1">
                <text:p>1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266:.$B$267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table:style-name="ce9" office:value-type="string">
                <text:p>IRACI EMILIA DE OLIVEIRA</text:p>
              </table:table-cell>
              <table:table-cell office:value-type="float" office:value="6">
                <text:p>6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0" table:formula="of:=SUBTOTAL(3;[.$B$269:.$B$269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IRACI INACIO GONCALVES FRANCO</text:p>
              </table:table-cell>
              <table:table-cell office:value-type="float" office:value="1">
                <text:p>1</text:p>
              </table:table-cell>
              <table:table-cell office:value-type="date" office:date-value="2011-04-01">
                <text:p>Abr/11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271:.$B$271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table:style-name="ce9" office:value-type="string">
                <text:p>IRENE LEMOS COLACO</text:p>
              </table:table-cell>
              <table:table-cell office:value-type="float" office:value="16">
                <text:p>16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0" table:formula="of:=SUBTOTAL(3;[.$B$273:.$B$273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IRENE RADATZ</text:p>
              </table:table-cell>
              <table:table-cell office:value-type="float" office:value="6">
                <text:p>6</text:p>
              </table:table-cell>
              <table:table-cell office:value-type="date" office:date-value="2010-08-01">
                <text:p>Ago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275:.$B$275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IRENICE SOARES GONCALVES</text:p>
              </table:table-cell>
              <table:table-cell/>
              <table:table-cell office:value-type="date" office:date-value="2010-06-01">
                <text:p>Jun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IRENICE SOARES GONCALVES</text:p>
              </table:table-cell>
              <table:table-cell office:value-type="float" office:value="1">
                <text:p>1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277:.$B$278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ISABEL ALVES DA SILVA</text:p>
              </table:table-cell>
              <table:table-cell office:value-type="float" office:value="1">
                <text:p>1</text:p>
              </table:table-cell>
              <table:table-cell office:value-type="date" office:date-value="2010-04-01">
                <text:p>Abr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280:.$B$280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ISAURA DESTEFANI DA SILVA</text:p>
              </table:table-cell>
              <table:table-cell office:value-type="float" office:value="6">
                <text:p>6</text:p>
              </table:table-cell>
              <table:table-cell office:value-type="date" office:date-value="2010-03-01">
                <text:p>Mar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282:.$B$282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ISULINA CORREIA DE SOUZA</text:p>
              </table:table-cell>
              <table:table-cell office:value-type="float" office:value="2">
                <text:p>2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ISULINA CORREIA DE SOUZA</text:p>
              </table:table-cell>
              <table:table-cell office:value-type="float" office:value="2">
                <text:p>2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284:.$B$285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IVALDETE DOS SANTOS</text:p>
              </table:table-cell>
              <table:table-cell office:value-type="float" office:value="1">
                <text:p>1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287:.$B$287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IVANI DE SOUZA</text:p>
              </table:table-cell>
              <table:table-cell office:value-type="float" office:value="3">
                <text:p>3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IVANI DE SOUZA</text:p>
              </table:table-cell>
              <table:table-cell office:value-type="float" office:value="3">
                <text:p>3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289:.$B$290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IVANIR DE ALENCAR</text:p>
              </table:table-cell>
              <table:table-cell office:value-type="float" office:value="2">
                <text:p>2</text:p>
              </table:table-cell>
              <table:table-cell office:value-type="date" office:date-value="2010-08-01">
                <text:p>Ago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292:.$B$292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JACIRA DA SILVA PINHEIRO</text:p>
              </table:table-cell>
              <table:table-cell/>
              <table:table-cell office:value-type="date" office:date-value="2010-03-01">
                <text:p>Mar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JACIRA DA SILVA PINHEIRO</text:p>
              </table:table-cell>
              <table:table-cell office:value-type="float" office:value="1">
                <text:p>1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294:.$B$295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JACY FERREIRA DA SILVA</text:p>
              </table:table-cell>
              <table:table-cell office:value-type="float" office:value="16">
                <text:p>16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297:.$B$297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JECI SOUZA PEREIRA</text:p>
              </table:table-cell>
              <table:table-cell office:value-type="float" office:value="3">
                <text:p>3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JECI SOUZA PEREIRA</text:p>
              </table:table-cell>
              <table:table-cell office:value-type="float" office:value="3">
                <text:p>3</text:p>
              </table:table-cell>
              <table:table-cell office:value-type="date" office:date-value="2011-08-01">
                <text:p>Ago/11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299:.$B$300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JEFERSON DANIEL MENDES</text:p>
              </table:table-cell>
              <table:table-cell office:value-type="float" office:value="3">
                <text:p>3</text:p>
              </table:table-cell>
              <table:table-cell office:value-type="date" office:date-value="2011-04-01">
                <text:p>Abr/11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302:.$B$302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JOANITA BAURRUK VERNECK </text:p>
              </table:table-cell>
              <table:table-cell/>
              <table:table-cell office:value-type="date" office:date-value="2010-02-01">
                <text:p>Fev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JOANITA BAURRUK VERNECK </text:p>
              </table:table-cell>
              <table:table-cell office:value-type="float" office:value="2">
                <text:p>2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304:.$B$305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JOAO APARECIDO SOARES</text:p>
              </table:table-cell>
              <table:table-cell office:value-type="float" office:value="6">
                <text:p>6</text:p>
              </table:table-cell>
              <table:table-cell office:value-type="date" office:date-value="2010-03-01">
                <text:p>Mar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JOAO APARECIDO SOARES</text:p>
              </table:table-cell>
              <table:table-cell office:value-type="float" office:value="6">
                <text:p>6</text:p>
              </table:table-cell>
              <table:table-cell office:value-type="date" office:date-value="2010-04-01">
                <text:p>Abr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307:.$B$308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JOAO AUGUSTO LEMES BERNARDO</text:p>
              </table:table-cell>
              <table:table-cell office:value-type="float" office:value="2">
                <text:p>2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310:.$B$310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JOAO BATISTA DE LIMA</text:p>
              </table:table-cell>
              <table:table-cell/>
              <table:table-cell office:value-type="date" office:date-value="2010-03-01">
                <text:p>Mar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JOAO BATISTA DE LIMA</text:p>
              </table:table-cell>
              <table:table-cell office:value-type="float" office:value="6">
                <text:p>6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312:.$B$313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JOAO FRANCISCO CARDOSO</text:p>
              </table:table-cell>
              <table:table-cell office:value-type="float" office:value="1">
                <text:p>1</text:p>
              </table:table-cell>
              <table:table-cell office:value-type="date" office:date-value="2010-04-01">
                <text:p>Abr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JOAO FRANCISCO CARDOSO</text:p>
              </table:table-cell>
              <table:table-cell office:value-type="float" office:value="1">
                <text:p>1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JOAO FRANCISCO CARDOSO</text:p>
              </table:table-cell>
              <table:table-cell office:value-type="float" office:value="1">
                <text:p>1</text:p>
              </table:table-cell>
              <table:table-cell office:value-type="date" office:date-value="2011-08-01">
                <text:p>Ago/11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315:.$B$317])" office:value-type="float" office:value="3">
              <text:p>3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JOAO PURCILIANA</text:p>
              </table:table-cell>
              <table:table-cell office:value-type="float" office:value="6">
                <text:p>6</text:p>
              </table:table-cell>
              <table:table-cell office:value-type="date" office:date-value="2010-03-01">
                <text:p>Mar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JOAO PURCILIANA</text:p>
              </table:table-cell>
              <table:table-cell office:value-type="float" office:value="6">
                <text:p>6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319:.$B$320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JOELMA DE OLIVEIRA MACHADO</text:p>
              </table:table-cell>
              <table:table-cell office:value-type="float" office:value="1">
                <text:p>1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322:.$B$322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JOSE EPALITO PARAIZO DA SILVA</text:p>
              </table:table-cell>
              <table:table-cell office:value-type="float" office:value="16">
                <text:p>16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324:.$B$324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JOSE JOAQUIM DOS SANTOS</text:p>
              </table:table-cell>
              <table:table-cell office:value-type="float" office:value="2">
                <text:p>2</text:p>
              </table:table-cell>
              <table:table-cell office:value-type="date" office:date-value="2010-02-01">
                <text:p>Fev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JOSE JOAQUIM DOS SANTOS</text:p>
              </table:table-cell>
              <table:table-cell/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326:.$B$327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JOSE MARCOS SOARES PIRES</text:p>
              </table:table-cell>
              <table:table-cell office:value-type="float" office:value="1">
                <text:p>1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329:.$B$329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JOSE PEDRO PEREIRA DE OLIVEIRA</text:p>
              </table:table-cell>
              <table:table-cell office:value-type="float" office:value="6">
                <text:p>6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331:.$B$331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JOSE RODRIGUES DA FONSECA</text:p>
              </table:table-cell>
              <table:table-cell office:value-type="float" office:value="3">
                <text:p>3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JOSE RODRIGUES DA FONSECA</text:p>
              </table:table-cell>
              <table:table-cell office:value-type="float" office:value="3">
                <text:p>3</text:p>
              </table:table-cell>
              <table:table-cell office:value-type="date" office:date-value="2010-12-01">
                <text:p>Dez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333:.$B$334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JOSEFA MARIA DOS SANTOS</text:p>
              </table:table-cell>
              <table:table-cell office:value-type="float" office:value="2">
                <text:p>2</text:p>
              </table:table-cell>
              <table:table-cell office:value-type="date" office:date-value="2010-03-01">
                <text:p>Mar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JOSEFA MARIA DOS SANTOS</text:p>
              </table:table-cell>
              <table:table-cell office:value-type="float" office:value="2">
                <text:p>2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JOSEFA MARIA DOS SANTOS</text:p>
              </table:table-cell>
              <table:table-cell office:value-type="float" office:value="2">
                <text:p>2</text:p>
              </table:table-cell>
              <table:table-cell office:value-type="date" office:date-value="2010-11-01">
                <text:p>Nov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336:.$B$338])" office:value-type="float" office:value="3">
              <text:p>3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JOSEPHINA MARIA DE JESUS SOUZA</text:p>
              </table:table-cell>
              <table:table-cell office:value-type="float" office:value="2">
                <text:p>2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JOSEPHINA MARIA DE JESUS SOUZA</text:p>
              </table:table-cell>
              <table:table-cell office:value-type="float" office:value="2">
                <text:p>2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340:.$B$341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JOSIANE DE FATIMA CARNEIRO DE OLIVEIRA</text:p>
              </table:table-cell>
              <table:table-cell office:value-type="float" office:value="6">
                <text:p>6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343:.$B$343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JOVELINA FRANCOLINO RIBEIRO</text:p>
              </table:table-cell>
              <table:table-cell office:value-type="float" office:value="3">
                <text:p>3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JOVELINA FRANCOLINO RIBEIRO</text:p>
              </table:table-cell>
              <table:table-cell office:value-type="float" office:value="3">
                <text:p>3</text:p>
              </table:table-cell>
              <table:table-cell office:value-type="date" office:date-value="2010-12-01">
                <text:p>Dez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345:.$B$346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JUSSARA DIAS</text:p>
              </table:table-cell>
              <table:table-cell office:value-type="float" office:value="2">
                <text:p>2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348:.$B$348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JUVENAL GONCALVES DE PAULA</text:p>
              </table:table-cell>
              <table:table-cell office:value-type="float" office:value="2">
                <text:p>2</text:p>
              </table:table-cell>
              <table:table-cell office:value-type="date" office:date-value="2010-08-01">
                <text:p>Ago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350:.$B$350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KATIA CABRAL ELEUTERIO REZENDE</text:p>
              </table:table-cell>
              <table:table-cell office:value-type="float" office:value="3">
                <text:p>3</text:p>
              </table:table-cell>
              <table:table-cell office:value-type="date" office:date-value="2010-08-01">
                <text:p>Ago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352:.$B$352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KATIA DE CASSIA GONCALVES</text:p>
              </table:table-cell>
              <table:table-cell office:value-type="float" office:value="6">
                <text:p>6</text:p>
              </table:table-cell>
              <table:table-cell office:value-type="date" office:date-value="2010-08-01">
                <text:p>Ago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354:.$B$354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KETTLYN BARROS DE AGUIAR</text:p>
              </table:table-cell>
              <table:table-cell/>
              <table:table-cell office:value-type="date" office:date-value="2010-06-01">
                <text:p>Jun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356:.$B$356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LAIZA VITORIA DE CAMPOS PEDROSO</text:p>
              </table:table-cell>
              <table:table-cell office:value-type="float" office:value="2">
                <text:p>2</text:p>
              </table:table-cell>
              <table:table-cell office:value-type="date" office:date-value="2010-03-01">
                <text:p>Mar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358:.$B$358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LAURENTINA DOS SANTOS BERNARDO</text:p>
              </table:table-cell>
              <table:table-cell office:value-type="float" office:value="2">
                <text:p>2</text:p>
              </table:table-cell>
              <table:table-cell office:value-type="date" office:date-value="2010-01-01">
                <text:p>Jan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360:.$B$360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LEONEL VIEIRA DE LACERDA</text:p>
              </table:table-cell>
              <table:table-cell office:value-type="float" office:value="2">
                <text:p>2</text:p>
              </table:table-cell>
              <table:table-cell office:value-type="date" office:date-value="2010-03-01">
                <text:p>Mar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362:.$B$362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5">
              <table:table-cell/>
              <table:table-cell office:value-type="string">
                <text:p>LEONEL VIEIRA DE LACERDA / SEBASTIANA MARIA DE MIRANDA</text:p>
              </table:table-cell>
              <table:table-cell office:value-type="float" office:value="2">
                <text:p>2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  <table:table-row table:style-name="ro5">
              <table:table-cell/>
              <table:table-cell office:value-type="string">
                <text:p>LEONEL VIEIRA DE LACERDA / SEBASTIANA MARIA DE MIRANDA</text:p>
              </table:table-cell>
              <table:table-cell/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364:.$B$365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LEONILDA APARECIDA DE CAMPOS DE SOUZA</text:p>
              </table:table-cell>
              <table:table-cell office:value-type="float" office:value="2">
                <text:p>2</text:p>
              </table:table-cell>
              <table:table-cell office:value-type="date" office:date-value="2010-08-01">
                <text:p>Ago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367:.$B$367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LEONILDA CALDAS DE CASTRO</text:p>
              </table:table-cell>
              <table:table-cell/>
              <table:table-cell office:value-type="date" office:date-value="2010-07-01">
                <text:p>Jul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369:.$B$369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LEONILDA ROSALEM</text:p>
              </table:table-cell>
              <table:table-cell office:value-type="float" office:value="16">
                <text:p>16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371:.$B$371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LEVINO FRANCISCO LEMES</text:p>
              </table:table-cell>
              <table:table-cell office:value-type="float" office:value="2">
                <text:p>2</text:p>
              </table:table-cell>
              <table:table-cell office:value-type="date" office:date-value="2010-04-01">
                <text:p>Abr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LEVINO FRANCISCO LEMES</text:p>
              </table:table-cell>
              <table:table-cell office:value-type="float" office:value="2">
                <text:p>2</text:p>
              </table:table-cell>
              <table:table-cell office:value-type="date" office:date-value="2010-12-01">
                <text:p>Dez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373:.$B$374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LILIAN RODRIGUES MARTINS</text:p>
              </table:table-cell>
              <table:table-cell office:value-type="float" office:value="1">
                <text:p>1</text:p>
              </table:table-cell>
              <table:table-cell office:value-type="date" office:date-value="2010-08-01">
                <text:p>Ago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376:.$B$376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4">
              <table:table-cell/>
              <table:table-cell table:style-name="ce13" office:value-type="string">
                <text:p>LINDACIR APARECIDA DOS SANTOS</text:p>
              </table:table-cell>
              <table:table-cell office:value-type="float" office:value="3">
                <text:p>3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</table:table-row-group>
          <table:table-row table:style-name="ro4">
            <table:table-cell/>
            <table:table-cell table:style-name="ce14" table:formula="of:=SUBTOTAL(3;[.$B$378:.$B$378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LINDAMIR DUTKEVICZ</text:p>
              </table:table-cell>
              <table:table-cell office:value-type="float" office:value="2">
                <text:p>2</text:p>
              </table:table-cell>
              <table:table-cell office:value-type="date" office:date-value="2010-04-01">
                <text:p>Abr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380:.$B$380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LINDAURA DE OLIVEIRA SCHAWARSKI</text:p>
              </table:table-cell>
              <table:table-cell office:value-type="float" office:value="16">
                <text:p>16</text:p>
              </table:table-cell>
              <table:table-cell office:value-type="date" office:date-value="2010-04-01">
                <text:p>Abr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LINDAURA DE OLIVEIRA SCHAWARSKI</text:p>
              </table:table-cell>
              <table:table-cell office:value-type="float" office:value="16">
                <text:p>16</text:p>
              </table:table-cell>
              <table:table-cell office:value-type="date" office:date-value="2010-08-01">
                <text:p>Ago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382:.$B$383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LORI STREY</text:p>
              </table:table-cell>
              <table:table-cell office:value-type="float" office:value="2">
                <text:p>2</text:p>
              </table:table-cell>
              <table:table-cell office:value-type="date" office:date-value="2010-04-01">
                <text:p>Abr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LORI STREY</text:p>
              </table:table-cell>
              <table:table-cell office:value-type="float" office:value="2">
                <text:p>2</text:p>
              </table:table-cell>
              <table:table-cell office:value-type="date" office:date-value="2010-08-01">
                <text:p>Ago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385:.$B$386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LOURISEL RODRIGUES DE OLIVEIRA</text:p>
              </table:table-cell>
              <table:table-cell office:value-type="float" office:value="3">
                <text:p>3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388:.$B$388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LUCELIA SALVI</text:p>
              </table:table-cell>
              <table:table-cell office:value-type="float" office:value="3">
                <text:p>3</text:p>
              </table:table-cell>
              <table:table-cell office:value-type="date" office:date-value="2010-08-01">
                <text:p>Ago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390:.$B$390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4">
              <table:table-cell/>
              <table:table-cell table:style-name="ce13" office:value-type="string">
                <text:p>LUCIA DAS GRACA SOUZA DE PAULA</text:p>
              </table:table-cell>
              <table:table-cell office:value-type="float" office:value="3">
                <text:p>3</text:p>
              </table:table-cell>
              <table:table-cell table:style-name="ce21" office:value-type="date" office:date-value="2010-06-01">
                <text:p>Jun.10</text:p>
              </table:table-cell>
              <table:table-cell table:number-columns-repeated="1020"/>
            </table:table-row>
          </table:table-row-group>
          <table:table-row table:style-name="ro4">
            <table:table-cell/>
            <table:table-cell table:style-name="ce14" table:formula="of:=SUBTOTAL(3;[.$B$392:.$B$392])" office:value-type="float" office:value="1">
              <text:p>1</text:p>
            </table:table-cell>
            <table:table-cell/>
            <table:table-cell table:style-name="ce21"/>
            <table:table-cell table:number-columns-repeated="1020"/>
          </table:table-row>
          <table:table-row-group>
            <table:table-row table:style-name="ro3">
              <table:table-cell/>
              <table:table-cell table:style-name="ce9" office:value-type="string">
                <text:p>LUCIA MACHADO VIEIRA</text:p>
              </table:table-cell>
              <table:table-cell office:value-type="float" office:value="3">
                <text:p>3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LUCIA MACHADO VIEIRA</text:p>
              </table:table-cell>
              <table:table-cell office:value-type="float" office:value="3">
                <text:p>3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394:.$B$395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LUCIANA ALVES CUNHA</text:p>
              </table:table-cell>
              <table:table-cell office:value-type="float" office:value="16">
                <text:p>16</text:p>
              </table:table-cell>
              <table:table-cell office:value-type="date" office:date-value="2010-02-01">
                <text:p>Fev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397:.$B$397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LUIZ FERNANDO SWIANTEK</text:p>
              </table:table-cell>
              <table:table-cell office:value-type="float" office:value="2">
                <text:p>2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399:.$B$399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LUIZ MORO</text:p>
              </table:table-cell>
              <table:table-cell office:value-type="float" office:value="6">
                <text:p>6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401:.$B$401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LUIZ PEREIRA DA SILVA</text:p>
              </table:table-cell>
              <table:table-cell office:value-type="float" office:value="3">
                <text:p>3</text:p>
              </table:table-cell>
              <table:table-cell office:value-type="date" office:date-value="2010-12-01">
                <text:p>Dez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403:.$B$403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4">
              <table:table-cell/>
              <table:table-cell table:style-name="ce13" office:value-type="string">
                <text:p>LUIZA MOREIRA FRANCA</text:p>
              </table:table-cell>
              <table:table-cell office:value-type="float" office:value="2">
                <text:p>2</text:p>
              </table:table-cell>
              <table:table-cell table:style-name="ce21" office:value-type="date" office:date-value="2010-03-01">
                <text:p>Mar.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LUIZA MOREIRA FRANCA</text:p>
              </table:table-cell>
              <table:table-cell office:value-type="float" office:value="2">
                <text:p>2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LUIZA MOREIRA FRANCA</text:p>
              </table:table-cell>
              <table:table-cell office:value-type="float" office:value="2">
                <text:p>2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405:.$B$407])" office:value-type="float" office:value="3">
              <text:p>3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LURDES DO AMARAL OLIVEIRA</text:p>
              </table:table-cell>
              <table:table-cell office:value-type="float" office:value="1">
                <text:p>1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409:.$B$409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LURDES FAGUNDES DE OLIVEIRA</text:p>
              </table:table-cell>
              <table:table-cell/>
              <table:table-cell office:value-type="date" office:date-value="2010-06-01">
                <text:p>Jun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LURDES FAGUNDES DE OLIVEIRA</text:p>
              </table:table-cell>
              <table:table-cell office:value-type="float" office:value="16">
                <text:p>16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411:.$B$412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LUZANETE APARECIDA RIBEIRO DE LIMA</text:p>
              </table:table-cell>
              <table:table-cell office:value-type="float" office:value="1">
                <text:p>1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414:.$B$414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LUZIA CALHEIRO DA SILVA</text:p>
              </table:table-cell>
              <table:table-cell office:value-type="float" office:value="16">
                <text:p>16</text:p>
              </table:table-cell>
              <table:table-cell office:value-type="date" office:date-value="2010-03-01">
                <text:p>Mar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LUZIA CALHEIRO DA SILVA</text:p>
              </table:table-cell>
              <table:table-cell office:value-type="float" office:value="16">
                <text:p>16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LUZIA CALHEIRO DA SILVA</text:p>
              </table:table-cell>
              <table:table-cell office:value-type="float" office:value="16">
                <text:p>16</text:p>
              </table:table-cell>
              <table:table-cell office:value-type="date" office:date-value="2010-08-01">
                <text:p>Ago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416:.$B$418])" office:value-type="float" office:value="3">
              <text:p>3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LUZIA PEDRINA DE ANDRADE</text:p>
              </table:table-cell>
              <table:table-cell/>
              <table:table-cell office:value-type="date" office:date-value="2010-03-01">
                <text:p>Mar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420:.$B$420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LUZIA ROSENO DE OLIVEIRA</text:p>
              </table:table-cell>
              <table:table-cell office:value-type="float" office:value="2">
                <text:p>2</text:p>
              </table:table-cell>
              <table:table-cell office:value-type="date" office:date-value="2010-03-01">
                <text:p>Mar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422:.$B$422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MADALENA PEDROSO FORTUNATO</text:p>
              </table:table-cell>
              <table:table-cell office:value-type="float" office:value="3">
                <text:p>3</text:p>
              </table:table-cell>
              <table:table-cell office:value-type="date" office:date-value="2011-01-01">
                <text:p>Jan/11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424:.$B$424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MADALENA SOUZA DE LIMA</text:p>
              </table:table-cell>
              <table:table-cell office:value-type="float" office:value="6">
                <text:p>6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MADALENA SOUZA DE LIMA</text:p>
              </table:table-cell>
              <table:table-cell office:value-type="float" office:value="6">
                <text:p>6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426:.$B$427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MARCIA DE OLIVEIRA COSTA SILVERIO</text:p>
              </table:table-cell>
              <table:table-cell office:value-type="float" office:value="16">
                <text:p>16</text:p>
              </table:table-cell>
              <table:table-cell office:value-type="date" office:date-value="2010-02-01">
                <text:p>Fev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MARCIA DE OLIVEIRA COSTA SILVERIO</text:p>
              </table:table-cell>
              <table:table-cell office:value-type="float" office:value="16">
                <text:p>16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MARCIA DE OLIVEIRA COSTA SILVERIO</text:p>
              </table:table-cell>
              <table:table-cell office:value-type="float" office:value="16">
                <text:p>16</text:p>
              </table:table-cell>
              <table:table-cell office:value-type="date" office:date-value="2011-01-01">
                <text:p>Jan/11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429:.$B$431])" office:value-type="float" office:value="3">
              <text:p>3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MARCILIA ALVES</text:p>
              </table:table-cell>
              <table:table-cell office:value-type="float" office:value="3">
                <text:p>3</text:p>
              </table:table-cell>
              <table:table-cell office:value-type="date" office:date-value="2010-08-01">
                <text:p>Ago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433:.$B$433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MARGARIDA DE SOUZA DE OLIVEIRA</text:p>
              </table:table-cell>
              <table:table-cell office:value-type="float" office:value="6">
                <text:p>6</text:p>
              </table:table-cell>
              <table:table-cell office:value-type="date" office:date-value="2010-12-01">
                <text:p>Dez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435:.$B$435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MARIA APARECIDA CARNEIRO</text:p>
              </table:table-cell>
              <table:table-cell office:value-type="float" office:value="16">
                <text:p>16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437:.$B$437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MARIA APARECIDA PEREIRA</text:p>
              </table:table-cell>
              <table:table-cell office:value-type="float" office:value="3">
                <text:p>3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MARIA APARECIDA PEREIRA</text:p>
              </table:table-cell>
              <table:table-cell office:value-type="float" office:value="3">
                <text:p>3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439:.$B$440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MARIA DA APARECIDA PAZ</text:p>
              </table:table-cell>
              <table:table-cell office:value-type="float" office:value="16">
                <text:p>16</text:p>
              </table:table-cell>
              <table:table-cell office:value-type="date" office:date-value="2010-04-01">
                <text:p>Abr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MARIA DA APARECIDA PAZ</text:p>
              </table:table-cell>
              <table:table-cell office:value-type="float" office:value="16">
                <text:p>16</text:p>
              </table:table-cell>
              <table:table-cell office:value-type="date" office:date-value="2010-08-01">
                <text:p>Ago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442:.$B$443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4">
              <table:table-cell/>
              <table:table-cell table:style-name="ce13" office:value-type="string">
                <text:p>MARIA DE FATIMA DE SOUZA</text:p>
              </table:table-cell>
              <table:table-cell office:value-type="float" office:value="16">
                <text:p>16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</table:table-row-group>
          <table:table-row table:style-name="ro4">
            <table:table-cell/>
            <table:table-cell table:style-name="ce14" table:formula="of:=SUBTOTAL(3;[.$B$445:.$B$445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MARIA DE FATIMA MARTINS FONSECA</text:p>
              </table:table-cell>
              <table:table-cell office:value-type="float" office:value="2">
                <text:p>2</text:p>
              </table:table-cell>
              <table:table-cell office:value-type="date" office:date-value="2010-03-01">
                <text:p>Mar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MARIA DE FATIMA MARTINS FONSECA</text:p>
              </table:table-cell>
              <table:table-cell office:value-type="float" office:value="2">
                <text:p>2</text:p>
              </table:table-cell>
              <table:table-cell office:value-type="date" office:date-value="2010-03-01">
                <text:p>Mar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447:.$B$448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MARIA DE FATIMA SOUZA</text:p>
              </table:table-cell>
              <table:table-cell/>
              <table:table-cell office:value-type="date" office:date-value="2010-07-01">
                <text:p>Jul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MARIA DE FATIMA SOUZA</text:p>
              </table:table-cell>
              <table:table-cell office:value-type="float" office:value="16">
                <text:p>16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450:.$B$451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MARIA DE LOURDES GOMES DA SILVA</text:p>
              </table:table-cell>
              <table:table-cell office:value-type="float" office:value="16">
                <text:p>16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453:.$B$453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MARIA DO ROCIO DA CRUZ CALAIS</text:p>
              </table:table-cell>
              <table:table-cell office:value-type="float" office:value="2">
                <text:p>2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MARIA DO ROCIO DA CRUZ CALAIS</text:p>
              </table:table-cell>
              <table:table-cell office:value-type="float" office:value="2">
                <text:p>2</text:p>
              </table:table-cell>
              <table:table-cell office:value-type="date" office:date-value="2010-12-01">
                <text:p>Dez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455:.$B$456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MARIA DOS ANJOS BARBOSA</text:p>
              </table:table-cell>
              <table:table-cell/>
              <table:table-cell office:value-type="date" office:date-value="2010-08-01">
                <text:p>Ago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458:.$B$458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MARIA DOS SANTOS BARBOSA</text:p>
              </table:table-cell>
              <table:table-cell office:value-type="float" office:value="6">
                <text:p>6</text:p>
              </table:table-cell>
              <table:table-cell office:value-type="date" office:date-value="2010-02-01">
                <text:p>Fev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460:.$B$460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MARIA ELENA HERRERO GONZALEZ</text:p>
              </table:table-cell>
              <table:table-cell office:value-type="float" office:value="1">
                <text:p>1</text:p>
              </table:table-cell>
              <table:table-cell office:value-type="date" office:date-value="2011-04-01">
                <text:p>Abr/11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462:.$B$462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MARIA EMILIANO COSTA DA SILVA</text:p>
              </table:table-cell>
              <table:table-cell office:value-type="float" office:value="3">
                <text:p>3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464:.$B$464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MARIA FERNANDES MARQUES</text:p>
              </table:table-cell>
              <table:table-cell office:value-type="float" office:value="16">
                <text:p>16</text:p>
              </table:table-cell>
              <table:table-cell office:value-type="date" office:date-value="2010-08-01">
                <text:p>Ago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466:.$B$466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MARIA IZABEL GONCALVES CAVA</text:p>
              </table:table-cell>
              <table:table-cell office:value-type="float" office:value="3">
                <text:p>3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468:.$B$468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MARIA IZABEL GONCALVES CAVA </text:p>
              </table:table-cell>
              <table:table-cell office:value-type="float" office:value="3">
                <text:p>3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470:.$B$470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MARIA JOSE PEREIRA</text:p>
              </table:table-cell>
              <table:table-cell office:value-type="float" office:value="2">
                <text:p>2</text:p>
              </table:table-cell>
              <table:table-cell office:value-type="date" office:date-value="2010-02-01">
                <text:p>Fev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472:.$B$472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MARIA NAZARE BORGES</text:p>
              </table:table-cell>
              <table:table-cell office:value-type="float" office:value="2">
                <text:p>2</text:p>
              </table:table-cell>
              <table:table-cell office:value-type="date" office:date-value="2011-04-01">
                <text:p>Abr/11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474:.$B$474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MARIA NEVES</text:p>
              </table:table-cell>
              <table:table-cell office:value-type="float" office:value="2">
                <text:p>2</text:p>
              </table:table-cell>
              <table:table-cell office:value-type="date" office:date-value="2010-02-01">
                <text:p>Fev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476:.$B$476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MARIA PEREIRA ALVES DA SILVA</text:p>
              </table:table-cell>
              <table:table-cell office:value-type="float" office:value="2">
                <text:p>2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MARIA PEREIRA ALVES DA SILVA</text:p>
              </table:table-cell>
              <table:table-cell table:style-name="ce7" office:value-type="float" office:value="2">
                <text:p>2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478:.$B$479])" office:value-type="float" office:value="2">
              <text:p>2</text:p>
            </table:table-cell>
            <table:table-cell table:style-name="ce7"/>
            <table:table-cell table:number-columns-repeated="1021"/>
          </table:table-row>
          <table:table-row-group>
            <table:table-row table:style-name="ro3">
              <table:table-cell/>
              <table:table-cell office:value-type="string">
                <text:p>MARIA PEREIRA SARDANHA BARBOSA</text:p>
              </table:table-cell>
              <table:table-cell office:value-type="float" office:value="6">
                <text:p>6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481:.$B$481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MARIA ROSA CORREIA</text:p>
              </table:table-cell>
              <table:table-cell office:value-type="float" office:value="16">
                <text:p>16</text:p>
              </table:table-cell>
              <table:table-cell office:value-type="date" office:date-value="2010-04-01">
                <text:p>Abr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MARIA ROSA CORREIA</text:p>
              </table:table-cell>
              <table:table-cell office:value-type="float" office:value="16">
                <text:p>16</text:p>
              </table:table-cell>
              <table:table-cell office:value-type="date" office:date-value="2010-08-01">
                <text:p>Ago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MARIA ROSA CORREIA</text:p>
              </table:table-cell>
              <table:table-cell office:value-type="float" office:value="16">
                <text:p>16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483:.$B$485])" office:value-type="float" office:value="3">
              <text:p>3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MARIA ROSA DA SILVA</text:p>
              </table:table-cell>
              <table:table-cell office:value-type="float" office:value="1">
                <text:p>1</text:p>
              </table:table-cell>
              <table:table-cell office:value-type="date" office:date-value="2010-02-01">
                <text:p>Fev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487:.$B$487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MARIA SALETE MANGABEIRA</text:p>
              </table:table-cell>
              <table:table-cell office:value-type="float" office:value="16">
                <text:p>16</text:p>
              </table:table-cell>
              <table:table-cell office:value-type="date" office:date-value="2010-04-01">
                <text:p>Abr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MARIA SALETE MANGABEIRA</text:p>
              </table:table-cell>
              <table:table-cell office:value-type="float" office:value="6">
                <text:p>6</text:p>
              </table:table-cell>
              <table:table-cell office:value-type="date" office:date-value="2010-11-01">
                <text:p>Nov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489:.$B$490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MARILENE BENTO FELIX DA SILVA</text:p>
              </table:table-cell>
              <table:table-cell office:value-type="float" office:value="2">
                <text:p>2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MARILENE BENTO FELIX DA SILVA</text:p>
              </table:table-cell>
              <table:table-cell office:value-type="float" office:value="2">
                <text:p>2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492:.$B$493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MARILZA MOREIRA MARIANO</text:p>
              </table:table-cell>
              <table:table-cell office:value-type="float" office:value="6">
                <text:p>6</text:p>
              </table:table-cell>
              <table:table-cell office:value-type="date" office:date-value="2010-03-01">
                <text:p>Mar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495:.$B$495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MARINA PEREIRA DA SILVA DE OLIVEIRA</text:p>
              </table:table-cell>
              <table:table-cell office:value-type="float" office:value="6">
                <text:p>6</text:p>
              </table:table-cell>
              <table:table-cell office:value-type="date" office:date-value="2010-03-01">
                <text:p>Mar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MARINA PEREIRA DA SILVA DE OLIVEIRA</text:p>
              </table:table-cell>
              <table:table-cell office:value-type="float" office:value="6">
                <text:p>6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497:.$B$498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MARINALVA BARBOZA DA SILVA RIBAS</text:p>
              </table:table-cell>
              <table:table-cell/>
              <table:table-cell office:value-type="date" office:date-value="2010-06-01">
                <text:p>Jun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MARINALVA BARBOZA DA SILVA RIBAS</text:p>
              </table:table-cell>
              <table:table-cell office:value-type="float" office:value="1">
                <text:p>1</text:p>
              </table:table-cell>
              <table:table-cell office:value-type="date" office:date-value="2010-08-01">
                <text:p>Ago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500:.$B$501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MARIO ANTUNES</text:p>
              </table:table-cell>
              <table:table-cell office:value-type="string">
                <text:p>COAB 10</text:p>
              </table:table-cell>
              <table:table-cell office:value-type="date" office:date-value="2010-02-01">
                <text:p>Fev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503:.$B$503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MARLENE DE FATIMA VALEMTIM DO VALE</text:p>
              </table:table-cell>
              <table:table-cell/>
              <table:table-cell office:value-type="date" office:date-value="2010-03-01">
                <text:p>Mar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505:.$B$505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MARLENE MANDUCA DE SOUZA</text:p>
              </table:table-cell>
              <table:table-cell office:value-type="float" office:value="6">
                <text:p>6</text:p>
              </table:table-cell>
              <table:table-cell office:value-type="date" office:date-value="2010-08-01">
                <text:p>Ago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507:.$B$507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MARLI DOS SANTOS ROCHA</text:p>
              </table:table-cell>
              <table:table-cell office:value-type="float" office:value="3">
                <text:p>3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509:.$B$509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MARSA ROSANE CORREIA BORGES</text:p>
              </table:table-cell>
              <table:table-cell office:value-type="float" office:value="6">
                <text:p>6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511:.$B$511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MARTIRENE DE OLIVEIRA</text:p>
              </table:table-cell>
              <table:table-cell office:value-type="float" office:value="2">
                <text:p>2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513:.$B$513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MICHELE EDIANE MACIEL DA SILVA</text:p>
              </table:table-cell>
              <table:table-cell office:value-type="float" office:value="1">
                <text:p>1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515:.$B$515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MINERVINA DA VEIGA</text:p>
              </table:table-cell>
              <table:table-cell office:value-type="float" office:value="16">
                <text:p>16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MINERVINA DA VEIGA</text:p>
              </table:table-cell>
              <table:table-cell office:value-type="float" office:value="16">
                <text:p>16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517:.$B$518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NADIR MARCIANO DE ALMEIDA</text:p>
              </table:table-cell>
              <table:table-cell office:value-type="string">
                <text:p>9!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NADIR MARCIANO DE ALMEIDA</text:p>
              </table:table-cell>
              <table:table-cell office:value-type="string">
                <text:p>9!</text:p>
              </table:table-cell>
              <table:table-cell office:value-type="date" office:date-value="2010-12-01">
                <text:p>Dez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520:.$B$521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NAIR DE MELO BLACHECHEN</text:p>
              </table:table-cell>
              <table:table-cell/>
              <table:table-cell office:value-type="date" office:date-value="2010-08-01">
                <text:p>Ago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523:.$B$523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NATA RIBAS DOS SANTOS</text:p>
              </table:table-cell>
              <table:table-cell/>
              <table:table-cell office:value-type="date" office:date-value="2010-03-01">
                <text:p>Mar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525:.$B$525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NATALINO MARIA</text:p>
              </table:table-cell>
              <table:table-cell office:value-type="float" office:value="2">
                <text:p>2</text:p>
              </table:table-cell>
              <table:table-cell office:value-type="date" office:date-value="2010-03-01">
                <text:p>Mar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NATALINO MARIA</text:p>
              </table:table-cell>
              <table:table-cell office:value-type="float" office:value="2">
                <text:p>2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527:.$B$528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NEIDE DAS GRACAS MACEDO</text:p>
              </table:table-cell>
              <table:table-cell office:value-type="float" office:value="16">
                <text:p>16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NEIDE DAS GRACAS MACEDO</text:p>
              </table:table-cell>
              <table:table-cell office:value-type="float" office:value="16">
                <text:p>16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530:.$B$531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NELSON MOREIRA GERALDO</text:p>
              </table:table-cell>
              <table:table-cell office:value-type="float" office:value="16">
                <text:p>16</text:p>
              </table:table-cell>
              <table:table-cell office:value-type="date" office:date-value="2010-08-01">
                <text:p>Ago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533:.$B$533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NELVINA CUBAS DE LIMA</text:p>
              </table:table-cell>
              <table:table-cell office:value-type="string">
                <text:p>COAB 10</text:p>
              </table:table-cell>
              <table:table-cell office:value-type="date" office:date-value="2010-03-01">
                <text:p>Mar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535:.$B$535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NERY CABRAL DA SILVA</text:p>
              </table:table-cell>
              <table:table-cell office:value-type="float" office:value="16">
                <text:p>16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NERY CABRAL DA SILVA</text:p>
              </table:table-cell>
              <table:table-cell office:value-type="float" office:value="16">
                <text:p>16</text:p>
              </table:table-cell>
              <table:table-cell office:value-type="date" office:date-value="2011-01-01">
                <text:p>Jan/11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537:.$B$538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NEUSA MALVINA DE ABREU VICENTE</text:p>
              </table:table-cell>
              <table:table-cell office:value-type="float" office:value="4">
                <text:p>4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NEUSA MALVINA DE ABREU VICENTE</text:p>
              </table:table-cell>
              <table:table-cell office:value-type="float" office:value="4">
                <text:p>4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540:.$B$541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NEUSA MARIA DE SOUZA</text:p>
              </table:table-cell>
              <table:table-cell office:value-type="float" office:value="1">
                <text:p>1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543:.$B$543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NILTON PEREIRA</text:p>
              </table:table-cell>
              <table:table-cell office:value-type="float" office:value="16">
                <text:p>16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545:.$B$545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ODETE DIAS VAZ</text:p>
              </table:table-cell>
              <table:table-cell office:value-type="float" office:value="3">
                <text:p>3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547:.$B$547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ODETE MARTINS MELO</text:p>
              </table:table-cell>
              <table:table-cell office:value-type="float" office:value="16">
                <text:p>16</text:p>
              </table:table-cell>
              <table:table-cell office:value-type="date" office:date-value="2010-03-01">
                <text:p>Mar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ODETE MARTINS MELO</text:p>
              </table:table-cell>
              <table:table-cell office:value-type="float" office:value="16">
                <text:p>16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ODETE MARTINS MELO</text:p>
              </table:table-cell>
              <table:table-cell office:value-type="float" office:value="16">
                <text:p>16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549:.$B$551])" office:value-type="float" office:value="3">
              <text:p>3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ODETI DEGRANDE MARCAL</text:p>
              </table:table-cell>
              <table:table-cell/>
              <table:table-cell office:value-type="date" office:date-value="2010-02-01">
                <text:p>Fev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ODETI DEGRANDE MARCAL</text:p>
              </table:table-cell>
              <table:table-cell office:value-type="float" office:value="2">
                <text:p>2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553:.$B$554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ORILDE PAGLIARINI SCHWARTES</text:p>
              </table:table-cell>
              <table:table-cell office:value-type="float" office:value="16">
                <text:p>16</text:p>
              </table:table-cell>
              <table:table-cell office:value-type="date" office:date-value="2010-12-01">
                <text:p>Dez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556:.$B$556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ORIZAIDE RIBEIRO PAGANO</text:p>
              </table:table-cell>
              <table:table-cell/>
              <table:table-cell office:value-type="date" office:date-value="2010-07-01">
                <text:p>Jul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558:.$B$558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ORTENCIA APARECIDA DA ROZA</text:p>
              </table:table-cell>
              <table:table-cell office:value-type="float" office:value="6">
                <text:p>6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ORTENCIA APARECIDA DA ROZA</text:p>
              </table:table-cell>
              <table:table-cell office:value-type="float" office:value="6">
                <text:p>6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560:.$B$561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OSCAR DE LIMA</text:p>
              </table:table-cell>
              <table:table-cell office:value-type="float" office:value="6">
                <text:p>6</text:p>
              </table:table-cell>
              <table:table-cell office:value-type="date" office:date-value="2010-04-01">
                <text:p>Abr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OSCAR DE LIMA</text:p>
              </table:table-cell>
              <table:table-cell office:value-type="float" office:value="6">
                <text:p>6</text:p>
              </table:table-cell>
              <table:table-cell office:value-type="date" office:date-value="2010-08-01">
                <text:p>Ago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563:.$B$564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OSILA VILELA</text:p>
              </table:table-cell>
              <table:table-cell office:value-type="float" office:value="16">
                <text:p>16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OSILA VILELA</text:p>
              </table:table-cell>
              <table:table-cell office:value-type="float" office:value="16">
                <text:p>16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566:.$B$567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OSVALDINA SOARES DO NASCIMENTO PEREIRA</text:p>
              </table:table-cell>
              <table:table-cell office:value-type="float" office:value="6">
                <text:p>6</text:p>
              </table:table-cell>
              <table:table-cell office:value-type="date" office:date-value="2010-03-01">
                <text:p>Mar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OSVALDINA SOARES DO NASCIMENTO PEREIRA</text:p>
              </table:table-cell>
              <table:table-cell office:value-type="float" office:value="6">
                <text:p>6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569:.$B$570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OSWALDO DE SOUZA</text:p>
              </table:table-cell>
              <table:table-cell/>
              <table:table-cell office:value-type="date" office:date-value="2010-03-01">
                <text:p>Mar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572:.$B$572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PALMIRA MARIANA DE OLIVEIRA</text:p>
              </table:table-cell>
              <table:table-cell office:value-type="float" office:value="6">
                <text:p>6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574:.$B$574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PAMIELLE RIVELO</text:p>
              </table:table-cell>
              <table:table-cell office:value-type="float" office:value="16">
                <text:p>16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  <table:table-row table:style-name="ro4">
              <table:table-cell/>
              <table:table-cell table:style-name="ce13" office:value-type="string">
                <text:p>PAMIELLE RIVELO</text:p>
              </table:table-cell>
              <table:table-cell office:value-type="float" office:value="1">
                <text:p>1</text:p>
              </table:table-cell>
              <table:table-cell office:value-type="date" office:date-value="2011-01-01">
                <text:p>Jan/11</text:p>
              </table:table-cell>
              <table:table-cell table:number-columns-repeated="1020"/>
            </table:table-row>
          </table:table-row-group>
          <table:table-row table:style-name="ro4">
            <table:table-cell/>
            <table:table-cell table:style-name="ce14" table:formula="of:=SUBTOTAL(3;[.$B$576:.$B$577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PAULINA DE OLIVEIRA CRISPIN</text:p>
              </table:table-cell>
              <table:table-cell office:value-type="float" office:value="3">
                <text:p>3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579:.$B$579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PAULO DE CASTRO</text:p>
              </table:table-cell>
              <table:table-cell office:value-type="float" office:value="16">
                <text:p>16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581:.$B$581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RAQUEL FERREIRA DA SILVA</text:p>
              </table:table-cell>
              <table:table-cell office:value-type="float" office:value="3">
                <text:p>3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583:.$B$583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RAQUEL SOARES EUZEBIO</text:p>
              </table:table-cell>
              <table:table-cell office:value-type="float" office:value="3">
                <text:p>3</text:p>
              </table:table-cell>
              <table:table-cell office:value-type="date" office:date-value="2010-04-01">
                <text:p>Abr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RAQUEL SOARES EUZEBIO</text:p>
              </table:table-cell>
              <table:table-cell office:value-type="float" office:value="3">
                <text:p>3</text:p>
              </table:table-cell>
              <table:table-cell office:value-type="date" office:date-value="2010-08-01">
                <text:p>Ago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RAQUEL SOARES EUZEBIO</text:p>
              </table:table-cell>
              <table:table-cell office:value-type="float" office:value="3">
                <text:p>3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585:.$B$587])" office:value-type="float" office:value="3">
              <text:p>3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REGINA CELIA POMINI</text:p>
              </table:table-cell>
              <table:table-cell office:value-type="float" office:value="1">
                <text:p>1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REGINA CELIA POMINI</text:p>
              </table:table-cell>
              <table:table-cell office:value-type="float" office:value="1">
                <text:p>1</text:p>
              </table:table-cell>
              <table:table-cell office:value-type="date" office:date-value="2010-08-01">
                <text:p>Ago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REGINA CELIA POMINI</text:p>
              </table:table-cell>
              <table:table-cell/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589:.$B$591])" office:value-type="float" office:value="3">
              <text:p>3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RENILDA ECKEL HOLES</text:p>
              </table:table-cell>
              <table:table-cell office:value-type="float" office:value="2">
                <text:p>2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RENILDA ECKEL HOLES</text:p>
              </table:table-cell>
              <table:table-cell office:value-type="float" office:value="2">
                <text:p>2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593:.$B$594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RITA GONCALVES DOS SANTOS</text:p>
              </table:table-cell>
              <table:table-cell office:value-type="float" office:value="2">
                <text:p>2</text:p>
              </table:table-cell>
              <table:table-cell office:value-type="date" office:date-value="2010-08-01">
                <text:p>Ago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596:.$B$596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ROGERIO DE LEMOS</text:p>
              </table:table-cell>
              <table:table-cell office:value-type="float" office:value="1">
                <text:p>1</text:p>
              </table:table-cell>
              <table:table-cell office:value-type="date" office:date-value="2010-08-01">
                <text:p>Ago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598:.$B$598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ROMEU PIPPER</text:p>
              </table:table-cell>
              <table:table-cell office:value-type="float" office:value="6">
                <text:p>6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ROMEU PIPPER</text:p>
              </table:table-cell>
              <table:table-cell office:value-type="float" office:value="6">
                <text:p>6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600:.$B$601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ROSA MARIA DE ALMEIDA RIBEIRO</text:p>
              </table:table-cell>
              <table:table-cell office:value-type="float" office:value="6">
                <text:p>6</text:p>
              </table:table-cell>
              <table:table-cell office:value-type="date" office:date-value="2010-03-01">
                <text:p>Mar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603:.$B$603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ROSE MARI DE OLIVEIRA LIMA</text:p>
              </table:table-cell>
              <table:table-cell office:value-type="float" office:value="1">
                <text:p>1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605:.$B$605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ROSEMERI DA SILVA DE MELO</text:p>
              </table:table-cell>
              <table:table-cell office:value-type="float" office:value="1">
                <text:p>1</text:p>
              </table:table-cell>
              <table:table-cell office:value-type="date" office:date-value="2010-02-01">
                <text:p>Fev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ROSEMERI DA SILVA DE MELO</text:p>
              </table:table-cell>
              <table:table-cell office:value-type="float" office:value="1">
                <text:p>1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ROSEMERI DA SILVA DE MELO</text:p>
              </table:table-cell>
              <table:table-cell office:value-type="float" office:value="1">
                <text:p>1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607:.$B$609])" office:value-type="float" office:value="3">
              <text:p>3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ROSIMERI PAZ</text:p>
              </table:table-cell>
              <table:table-cell office:value-type="float" office:value="16">
                <text:p>16</text:p>
              </table:table-cell>
              <table:table-cell office:value-type="date" office:date-value="2010-08-01">
                <text:p>Ago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611:.$B$611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table:style-name="ce9" office:value-type="string">
                <text:p>ROSINETE APARECIDA DE LIMA</text:p>
              </table:table-cell>
              <table:table-cell office:value-type="float" office:value="1">
                <text:p>1</text:p>
              </table:table-cell>
              <table:table-cell office:value-type="date" office:date-value="2010-04-01">
                <text:p>Abr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0" table:formula="of:=SUBTOTAL(3;[.$B$613:.$B$613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ROZENY REZENDE COELHO</text:p>
              </table:table-cell>
              <table:table-cell office:value-type="float" office:value="16">
                <text:p>16</text:p>
              </table:table-cell>
              <table:table-cell office:value-type="date" office:date-value="2010-03-01">
                <text:p>Mar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ROZENY REZENDE COELHO</text:p>
              </table:table-cell>
              <table:table-cell/>
              <table:table-cell office:value-type="date" office:date-value="2010-07-01">
                <text:p>Jul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ROZENY REZENDE COELHO</text:p>
              </table:table-cell>
              <table:table-cell office:value-type="float" office:value="16">
                <text:p>16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615:.$B$617])" office:value-type="float" office:value="3">
              <text:p>3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SADY MIRANDA</text:p>
              </table:table-cell>
              <table:table-cell/>
              <table:table-cell office:value-type="date" office:date-value="2010-04-01">
                <text:p>Abr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619:.$B$619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SALVADOR VIDAL </text:p>
              </table:table-cell>
              <table:table-cell/>
              <table:table-cell office:value-type="date" office:date-value="2010-02-01">
                <text:p>Fev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621:.$B$621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SANDRA APARECIDA DA SILVA ALVES</text:p>
              </table:table-cell>
              <table:table-cell office:value-type="float" office:value="1">
                <text:p>1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SANDRA APARECIDA DA SILVA ALVES</text:p>
              </table:table-cell>
              <table:table-cell office:value-type="float" office:value="1">
                <text:p>1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623:.$B$624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SEBASTIANA MARIA DE MIRANDA</text:p>
              </table:table-cell>
              <table:table-cell office:value-type="float" office:value="2">
                <text:p>2</text:p>
              </table:table-cell>
              <table:table-cell office:value-type="date" office:date-value="2010-03-01">
                <text:p>Mar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626:.$B$626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SEBASTIAO ALVES</text:p>
              </table:table-cell>
              <table:table-cell office:value-type="float" office:value="1">
                <text:p>1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SEBASTIAO ALVES</text:p>
              </table:table-cell>
              <table:table-cell office:value-type="float" office:value="1">
                <text:p>1</text:p>
              </table:table-cell>
              <table:table-cell office:value-type="date" office:date-value="2011-07-01">
                <text:p>Jul/11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628:.$B$629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SEBASTIAO ANTONIO GODINHO DE OLIVEIRA</text:p>
              </table:table-cell>
              <table:table-cell office:value-type="float" office:value="16">
                <text:p>16</text:p>
              </table:table-cell>
              <table:table-cell office:value-type="date" office:date-value="2010-12-01">
                <text:p>Dez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631:.$B$631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SEBASTIAO CANDIDO RODRIGUES</text:p>
              </table:table-cell>
              <table:table-cell office:value-type="float" office:value="1">
                <text:p>1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633:.$B$633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SEBASTIAO ROBERTO CORRADI</text:p>
              </table:table-cell>
              <table:table-cell office:value-type="float" office:value="6">
                <text:p>6</text:p>
              </table:table-cell>
              <table:table-cell office:value-type="date" office:date-value="2010-01-01">
                <text:p>Jan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SEBASTIAO ROBERTO CORRADI</text:p>
              </table:table-cell>
              <table:table-cell/>
              <table:table-cell office:value-type="date" office:date-value="2010-06-01">
                <text:p>Jun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635:.$B$636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SEVERINO FERREIRA CAVALCANTE</text:p>
              </table:table-cell>
              <table:table-cell office:value-type="string">
                <text:p><text:s/></text:p>
              </table:table-cell>
              <table:table-cell office:value-type="date" office:date-value="2010-02-01">
                <text:p>Fev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638:.$B$638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4">
              <table:table-cell/>
              <table:table-cell table:style-name="ce13" office:value-type="string">
                <text:p>SILVANA DA SILVA DA COSTA AGUIAR</text:p>
              </table:table-cell>
              <table:table-cell office:value-type="float" office:value="2">
                <text:p>2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4">
            <table:table-cell/>
            <table:table-cell table:style-name="ce14" table:formula="of:=SUBTOTAL(3;[.$B$640:.$B$640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SILVANA DE FATIMA LINHARES DE SOUZA</text:p>
              </table:table-cell>
              <table:table-cell office:value-type="float" office:value="6">
                <text:p>6</text:p>
              </table:table-cell>
              <table:table-cell office:value-type="date" office:date-value="2010-08-01">
                <text:p>Ago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642:.$B$642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SILVANA GONCALVES DOS SANTOS</text:p>
              </table:table-cell>
              <table:table-cell office:value-type="float" office:value="16">
                <text:p>16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644:.$B$644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4">
              <table:table-cell/>
              <table:table-cell table:style-name="ce13" office:value-type="string">
                <text:p>SILVIA JAMILE VOTROBA MENDES</text:p>
              </table:table-cell>
              <table:table-cell office:value-type="float" office:value="2">
                <text:p>2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SILVIA JAMILE VOTROBA MENDES</text:p>
              </table:table-cell>
              <table:table-cell office:value-type="float" office:value="2">
                <text:p>2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646:.$B$647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SIRLENE DE FATIMA CORDEIRO DOS SANTOS</text:p>
              </table:table-cell>
              <table:table-cell office:value-type="float" office:value="1">
                <text:p>1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649:.$B$649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SOLANGE DE FATIMA MARCELINO</text:p>
              </table:table-cell>
              <table:table-cell office:value-type="float" office:value="6">
                <text:p>6</text:p>
              </table:table-cell>
              <table:table-cell office:value-type="date" office:date-value="2010-04-01">
                <text:p>Abr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651:.$B$651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SONIA APARECIDA GASPEROTTO TEODORO</text:p>
              </table:table-cell>
              <table:table-cell office:value-type="float" office:value="6">
                <text:p>6</text:p>
              </table:table-cell>
              <table:table-cell office:value-type="date" office:date-value="2010-04-01">
                <text:p>Abr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653:.$B$653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STELLA VERGETE KRUYK</text:p>
              </table:table-cell>
              <table:table-cell office:value-type="float" office:value="2">
                <text:p>2</text:p>
              </table:table-cell>
              <table:table-cell office:value-type="date" office:date-value="2010-02-01">
                <text:p>Fev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STELLA VERGETE KRUYK</text:p>
              </table:table-cell>
              <table:table-cell office:value-type="float" office:value="2">
                <text:p>2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STELLA VERGETE KRUYK</text:p>
              </table:table-cell>
              <table:table-cell office:value-type="float" office:value="2">
                <text:p>2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655:.$B$657])" office:value-type="float" office:value="3">
              <text:p>3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SUELEN CRISTINA DE MORAES GONCALVES</text:p>
              </table:table-cell>
              <table:table-cell office:value-type="float" office:value="16">
                <text:p>16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659:.$B$659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SUELI APARECIDA PEREIRA</text:p>
              </table:table-cell>
              <table:table-cell/>
              <table:table-cell office:value-type="date" office:date-value="2010-04-01">
                <text:p>Abr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661:.$B$661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SUELY DO ROCIO CORREIA</text:p>
              </table:table-cell>
              <table:table-cell/>
              <table:table-cell office:value-type="date" office:date-value="2010-04-01">
                <text:p>Abr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SUELY DO ROCIO CORREIA</text:p>
              </table:table-cell>
              <table:table-cell office:value-type="float" office:value="16">
                <text:p>16</text:p>
              </table:table-cell>
              <table:table-cell office:value-type="date" office:date-value="2010-08-01">
                <text:p>Ago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663:.$B$664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SUELY LOPES</text:p>
              </table:table-cell>
              <table:table-cell office:value-type="float" office:value="6">
                <text:p>6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666:.$B$666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SUZANA GOMES ALVES</text:p>
              </table:table-cell>
              <table:table-cell office:value-type="string">
                <text:p>?</text:p>
              </table:table-cell>
              <table:table-cell office:value-type="date" office:date-value="2010-08-01">
                <text:p>Ago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668:.$B$668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TANIA MARA DE FREITAS</text:p>
              </table:table-cell>
              <table:table-cell office:value-type="string">
                <text:p><text:s/></text:p>
              </table:table-cell>
              <table:table-cell office:value-type="date" office:date-value="2010-02-01">
                <text:p>Fev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TANIA MARA DE FREITAS</text:p>
              </table:table-cell>
              <table:table-cell office:value-type="float" office:value="2">
                <text:p>2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TANIA MARA DE FREITAS</text:p>
              </table:table-cell>
              <table:table-cell office:value-type="float" office:value="2">
                <text:p>2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670:.$B$672])" office:value-type="float" office:value="3">
              <text:p>3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TANIA SANTINA RODRIGUES</text:p>
              </table:table-cell>
              <table:table-cell office:value-type="float" office:value="6">
                <text:p>6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674:.$B$674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TATIELE BATISTA DA SILVA DE SOUZA</text:p>
              </table:table-cell>
              <table:table-cell office:value-type="float" office:value="2">
                <text:p>2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676:.$B$676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TERESINHA DA SILVA VICENTE</text:p>
              </table:table-cell>
              <table:table-cell office:value-type="float" office:value="1">
                <text:p>1</text:p>
              </table:table-cell>
              <table:table-cell office:value-type="date" office:date-value="2010-08-01">
                <text:p>Ago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678:.$B$678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TERESINHA DE OLIVEIRA</text:p>
              </table:table-cell>
              <table:table-cell office:value-type="float" office:value="16">
                <text:p>16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TERESINHA DE OLIVEIRA</text:p>
              </table:table-cell>
              <table:table-cell table:style-name="ce18" office:value-type="float" office:value="16">
                <text:p>16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680:.$B$681])" office:value-type="float" office:value="2">
              <text:p>2</text:p>
            </table:table-cell>
            <table:table-cell table:style-name="ce18"/>
            <table:table-cell table:number-columns-repeated="1021"/>
          </table:table-row>
          <table:table-row-group>
            <table:table-row table:style-name="ro3">
              <table:table-cell/>
              <table:table-cell office:value-type="string">
                <text:p>TEREZA DE OLIVEIRA</text:p>
              </table:table-cell>
              <table:table-cell office:value-type="float" office:value="6">
                <text:p>6</text:p>
              </table:table-cell>
              <table:table-cell office:value-type="date" office:date-value="2010-04-01">
                <text:p>Abr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683:.$B$683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TEREZA PESSOA DA SILVA</text:p>
              </table:table-cell>
              <table:table-cell/>
              <table:table-cell office:value-type="date" office:date-value="2010-06-01">
                <text:p>Jun/10</text:p>
              </table:table-cell>
              <table:table-cell table:number-columns-repeated="1020"/>
            </table:table-row>
            <table:table-row table:style-name="ro3">
              <table:table-cell/>
              <table:table-cell table:style-name="ce15" office:value-type="string">
                <text:p>TEREZA PESSOA DA SILVA</text:p>
              </table:table-cell>
              <table:table-cell office:value-type="float" office:value="2">
                <text:p>2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6" table:formula="of:=SUBTOTAL(3;[.$B$685:.$B$686])" office:value-type="date" office:date-value="1900-01-01">
              <text:p>01/01/00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TEREZINHA APARECIDA IANQUES</text:p>
              </table:table-cell>
              <table:table-cell office:value-type="float" office:value="2">
                <text:p>2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688:.$B$688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TEREZINHA COELHO</text:p>
              </table:table-cell>
              <table:table-cell/>
              <table:table-cell office:value-type="date" office:date-value="2011-03-01">
                <text:p>Mar/11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690:.$B$690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TEREZINHA LAURENTINO DE MORAES</text:p>
              </table:table-cell>
              <table:table-cell office:value-type="float" office:value="16">
                <text:p>16</text:p>
              </table:table-cell>
              <table:table-cell office:value-type="date" office:date-value="2010-03-01">
                <text:p>Mar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TEREZINHA LAURENTINO DE MORAES</text:p>
              </table:table-cell>
              <table:table-cell office:value-type="float" office:value="16">
                <text:p>16</text:p>
              </table:table-cell>
              <table:table-cell office:value-type="date" office:date-value="2010-11-01">
                <text:p>Nov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692:.$B$693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VALDEMAR MARIA SILVERIO</text:p>
              </table:table-cell>
              <table:table-cell office:value-type="string">
                <text:p><text:s/></text:p>
              </table:table-cell>
              <table:table-cell office:value-type="date" office:date-value="2010-02-01">
                <text:p>Fev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695:.$B$695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VALDIVINA MARTINS</text:p>
              </table:table-cell>
              <table:table-cell office:value-type="float" office:value="1">
                <text:p>1</text:p>
              </table:table-cell>
              <table:table-cell office:value-type="date" office:date-value="2010-03-01">
                <text:p>Mar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VALDIVINA MARTINS</text:p>
              </table:table-cell>
              <table:table-cell office:value-type="float" office:value="1">
                <text:p>1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VALDIVINA MARTINS</text:p>
              </table:table-cell>
              <table:table-cell office:value-type="float" office:value="1">
                <text:p>1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697:.$B$699])" office:value-type="float" office:value="3">
              <text:p>3</text:p>
            </table:table-cell>
            <table:table-cell table:number-columns-repeated="1022"/>
          </table:table-row>
          <table:table-row-group>
            <table:table-row table:style-name="ro4">
              <table:table-cell/>
              <table:table-cell table:style-name="ce13" office:value-type="string">
                <text:p>VANDA DA SILVA FERNANDES</text:p>
              </table:table-cell>
              <table:table-cell table:style-name="ce18" office:value-type="float" office:value="16">
                <text:p>16</text:p>
              </table:table-cell>
              <table:table-cell office:value-type="date" office:date-value="2010-03-01">
                <text:p>Mar/10</text:p>
              </table:table-cell>
              <table:table-cell table:number-columns-repeated="1020"/>
            </table:table-row>
          </table:table-row-group>
          <table:table-row table:style-name="ro4">
            <table:table-cell/>
            <table:table-cell table:style-name="ce14" table:formula="of:=SUBTOTAL(3;[.$B$701:.$B$701])" office:value-type="float" office:value="1">
              <text:p>1</text:p>
            </table:table-cell>
            <table:table-cell table:style-name="ce18"/>
            <table:table-cell table:number-columns-repeated="1021"/>
          </table:table-row>
          <table:table-row-group>
            <table:table-row table:style-name="ro5">
              <table:table-cell/>
              <table:table-cell office:value-type="string">
                <text:p>VANDERCI PEREIRA DA SILVA + <text:s text:c="2"/>ANAZIR GILIET DA SILVA</text:p>
              </table:table-cell>
              <table:table-cell office:value-type="float" office:value="2">
                <text:p>2</text:p>
              </table:table-cell>
              <table:table-cell office:value-type="date" office:date-value="2010-04-01">
                <text:p>Abr/10</text:p>
              </table:table-cell>
              <table:table-cell table:number-columns-repeated="1020"/>
            </table:table-row>
            <table:table-row table:style-name="ro5">
              <table:table-cell/>
              <table:table-cell office:value-type="string">
                <text:p>VANDERCI PEREIRA DA SILVA + <text:s text:c="2"/>ANAZIR GILIET DA SILVA</text:p>
              </table:table-cell>
              <table:table-cell office:value-type="float" office:value="2">
                <text:p>2</text:p>
              </table:table-cell>
              <table:table-cell office:value-type="date" office:date-value="2010-08-01">
                <text:p>Ago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703:.$B$704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VERA APARECIDA CEZAR BATISTA</text:p>
              </table:table-cell>
              <table:table-cell office:value-type="float" office:value="6">
                <text:p>6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706:.$B$706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VERA LUCIA GRISOTE DOS SANTOS</text:p>
              </table:table-cell>
              <table:table-cell office:value-type="float" office:value="3">
                <text:p>3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708:.$B$708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VERA LUCIA ROSA</text:p>
              </table:table-cell>
              <table:table-cell office:value-type="float" office:value="3">
                <text:p>3</text:p>
              </table:table-cell>
              <table:table-cell office:value-type="date" office:date-value="2010-04-01">
                <text:p>Abr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710:.$B$710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VERA LUCIA SOVELI DE ALMEIDA</text:p>
              </table:table-cell>
              <table:table-cell office:value-type="float" office:value="2">
                <text:p>2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712:.$B$712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VERA MARIA DOS SANTOS</text:p>
              </table:table-cell>
              <table:table-cell office:value-type="float" office:value="1">
                <text:p>1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VERA MARIA DOS SANTOS</text:p>
              </table:table-cell>
              <table:table-cell office:value-type="float" office:value="1">
                <text:p>1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VERA MARIA DOS SANTOS</text:p>
              </table:table-cell>
              <table:table-cell office:value-type="float" office:value="1">
                <text:p>1</text:p>
              </table:table-cell>
              <table:table-cell office:value-type="date" office:date-value="2010-12-01">
                <text:p>Dez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714:.$B$716])" office:value-type="float" office:value="3">
              <text:p>3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VERONICA DE FATIMA SIQUEIRA</text:p>
              </table:table-cell>
              <table:table-cell office:value-type="float" office:value="3">
                <text:p>3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718:.$B$718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VILMA JOSEMARI SOARES</text:p>
              </table:table-cell>
              <table:table-cell office:value-type="float" office:value="1">
                <text:p>1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VILMA JOSEMARI SOARES</text:p>
              </table:table-cell>
              <table:table-cell office:value-type="float" office:value="1">
                <text:p>1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VILMA JOSEMARI SOARES</text:p>
              </table:table-cell>
              <table:table-cell office:value-type="float" office:value="1">
                <text:p>1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720:.$B$722])" office:value-type="float" office:value="3">
              <text:p>3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VILMA RODRIGUES DA SILVA</text:p>
              </table:table-cell>
              <table:table-cell office:value-type="float" office:value="1">
                <text:p>1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724:.$B$724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VILMA RODRIGUES DE FREITAS</text:p>
              </table:table-cell>
              <table:table-cell office:value-type="float" office:value="2">
                <text:p>2</text:p>
              </table:table-cell>
              <table:table-cell office:value-type="date" office:date-value="2010-08-01">
                <text:p>Ago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726:.$B$726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VILMAR RIBEIRO DA SILVA</text:p>
              </table:table-cell>
              <table:table-cell office:value-type="float" office:value="1">
                <text:p>1</text:p>
              </table:table-cell>
              <table:table-cell office:value-type="date" office:date-value="2010-03-01">
                <text:p>Mar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728:.$B$728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5">
              <table:table-cell/>
              <table:table-cell office:value-type="string">
                <text:p>WALDEMAR DE MORAIS + HILDA GONZALES DE MORAIS</text:p>
              </table:table-cell>
              <table:table-cell office:value-type="float" office:value="6">
                <text:p>6</text:p>
              </table:table-cell>
              <table:table-cell office:value-type="date" office:date-value="2010-03-01">
                <text:p>Mar/10</text:p>
              </table:table-cell>
              <table:table-cell table:number-columns-repeated="1020"/>
            </table:table-row>
            <table:table-row table:style-name="ro5">
              <table:table-cell/>
              <table:table-cell office:value-type="string">
                <text:p>WALDEMAR DE MORAIS + HILDA GONZALES DE MORAIS</text:p>
              </table:table-cell>
              <table:table-cell/>
              <table:table-cell office:value-type="date" office:date-value="2010-06-01">
                <text:p>Jun/10</text:p>
              </table:table-cell>
              <table:table-cell table:number-columns-repeated="1020"/>
            </table:table-row>
            <table:table-row table:style-name="ro5">
              <table:table-cell/>
              <table:table-cell office:value-type="string">
                <text:p>WALDEMAR DE MORAIS + HILDA GONZALES DE MORAIS</text:p>
              </table:table-cell>
              <table:table-cell office:value-type="float" office:value="6">
                <text:p>6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730:.$B$732])" office:value-type="float" office:value="3">
              <text:p>3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ZENIR DOS SANTOS</text:p>
              </table:table-cell>
              <table:table-cell/>
              <table:table-cell office:value-type="date" office:date-value="2010-04-01">
                <text:p>Abr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ZENIR DOS SANTOS</text:p>
              </table:table-cell>
              <table:table-cell office:value-type="float" office:value="16">
                <text:p>16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734:.$B$735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ZULEIDE TEREZINHA NUNES DA SILVA</text:p>
              </table:table-cell>
              <table:table-cell office:value-type="float" office:value="3">
                <text:p>3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8" table:formula="of:=SUBTOTAL(3;[.$B$737:.$B$737])" office:value-type="float" office:value="1">
              <text:p>1</text:p>
            </table:table-cell>
            <table:table-cell table:number-columns-repeated="1022"/>
          </table:table-row>
        </table:table-row-group>
        <table:table-row table:style-name="ro3">
          <table:table-cell/>
          <table:table-cell table:style-name="ce8" table:formula="of:=SUBTOTAL(3;[.$B$2:.$B$738])" office:value-type="float" office:value="436">
            <text:p>436</text:p>
          </table:table-cell>
          <table:table-cell table:number-columns-repeated="1022"/>
        </table:table-row>
        <table:table-row table:style-name="ro4" table:number-rows-repeated="647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entais - Crônicos" table:style-name="ta1" table:print="false">
        <office:forms form:automatic-focus="false" form:apply-design-mode="false"/>
        <table:table-column table:style-name="co20" table:default-cell-style-name="ce13"/>
        <table:table-column table:style-name="co21" table:default-cell-style-name="ce13"/>
        <table:table-column table:style-name="co22" table:default-cell-style-name="ce20"/>
        <table:table-column table:style-name="co11" table:number-columns-repeated="1019" table:default-cell-style-name="ce13"/>
        <table:table-column table:style-name="co11" table:number-columns-repeated="2" table:default-cell-style-name="ce24"/>
        <table:table-row table:style-name="ro4">
          <table:table-cell table:style-name="ce23" office:value-type="string">
            <text:p>Paciente</text:p>
          </table:table-cell>
          <table:table-cell table:style-name="ce23" office:value-type="string">
            <text:p>Micro </text:p>
          </table:table-cell>
          <table:table-cell table:style-name="ce25" office:value-type="string">
            <text:p>Remarcação</text:p>
          </table:table-cell>
          <table:table-cell table:style-name="ce23" table:number-columns-repeated="1019"/>
          <table:table-cell table:style-name="Default" table:number-columns-repeated="2"/>
        </table:table-row>
        <table:table-row table:style-name="ro4">
          <table:table-cell office:value-type="string">
            <text:p>DIVANIR XAVIER PASCOAL</text:p>
          </table:table-cell>
          <table:table-cell office:value-type="float" office:value="1">
            <text:p>1</text:p>
          </table:table-cell>
          <table:table-cell office:value-type="date" office:date-value="2010-07-01">
            <text:p>Jul/10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NELVINA CUBAS DE LIMA</text:p>
          </table:table-cell>
          <table:table-cell office:value-type="string">
            <text:p>COAB 10</text:p>
          </table:table-cell>
          <table:table-cell office:value-type="date" office:date-value="2010-07-01">
            <text:p>Jul/10</text:p>
          </table:table-cell>
          <table:table-cell table:number-columns-repeated="1021"/>
        </table:table-row>
        <table:table-row table:style-name="ro4">
          <table:table-cell office:value-type="string">
            <text:p>PALMIRA MARIANA DE OLIVEIRA</text:p>
          </table:table-cell>
          <table:table-cell office:value-type="float" office:value="6">
            <text:p>6</text:p>
          </table:table-cell>
          <table:table-cell office:value-type="date" office:date-value="2010-07-01">
            <text:p>Jul/10</text:p>
          </table:table-cell>
          <table:table-cell table:number-columns-repeated="1021"/>
        </table:table-row>
        <table:table-row table:style-name="ro4">
          <table:table-cell office:value-type="string">
            <text:p>ANGELA MARIA FERNANDES</text:p>
          </table:table-cell>
          <table:table-cell office:value-type="float" office:value="2">
            <text:p>2</text:p>
          </table:table-cell>
          <table:table-cell office:value-type="date" office:date-value="2010-08-01">
            <text:p>Ago/10</text:p>
          </table:table-cell>
          <table:table-cell table:number-columns-repeated="1021"/>
        </table:table-row>
        <table:table-row table:style-name="ro4">
          <table:table-cell office:value-type="string">
            <text:p>LUCAS DE ALMEIDA BRITES</text:p>
          </table:table-cell>
          <table:table-cell/>
          <table:table-cell office:value-type="date" office:date-value="2010-09-01">
            <text:p>Set/10</text:p>
          </table:table-cell>
          <table:table-cell table:number-columns-repeated="1021"/>
        </table:table-row>
        <table:table-row table:style-name="ro4">
          <table:table-cell office:value-type="string">
            <text:p>MARCIA DE ALMEIDA DA SILVA</text:p>
          </table:table-cell>
          <table:table-cell/>
          <table:table-cell office:value-type="date" office:date-value="2010-09-01">
            <text:p>Set/10</text:p>
          </table:table-cell>
          <table:table-cell table:number-columns-repeated="1021"/>
        </table:table-row>
        <table:table-row table:style-name="ro4">
          <table:table-cell office:value-type="string">
            <text:p>PEDRINA MENDES</text:p>
          </table:table-cell>
          <table:table-cell office:value-type="float" office:value="2">
            <text:p>2</text:p>
          </table:table-cell>
          <table:table-cell office:value-type="date" office:date-value="2010-09-01">
            <text:p>Set/10</text:p>
          </table:table-cell>
          <table:table-cell table:number-columns-repeated="1021"/>
        </table:table-row>
        <table:table-row table:style-name="ro4">
          <table:table-cell office:value-type="string">
            <text:p>SEBASTIAO DOS SANTOS</text:p>
          </table:table-cell>
          <table:table-cell office:value-type="float" office:value="6">
            <text:p>6</text:p>
          </table:table-cell>
          <table:table-cell office:value-type="date" office:date-value="2010-09-01">
            <text:p>Set/10</text:p>
          </table:table-cell>
          <table:table-cell table:number-columns-repeated="1021"/>
        </table:table-row>
        <table:table-row table:style-name="ro4">
          <table:table-cell office:value-type="string">
            <text:p>SILVIA GONCALVES ROBERTO</text:p>
          </table:table-cell>
          <table:table-cell office:value-type="float" office:value="16">
            <text:p>16</text:p>
          </table:table-cell>
          <table:table-cell office:value-type="date" office:date-value="2010-09-01">
            <text:p>Set/10</text:p>
          </table:table-cell>
          <table:table-cell table:number-columns-repeated="1021"/>
        </table:table-row>
        <table:table-row table:style-name="ro4">
          <table:table-cell office:value-type="string">
            <text:p>ANTONIA MARIA DE LIMA SILVA</text:p>
          </table:table-cell>
          <table:table-cell office:value-type="float" office:value="2">
            <text:p>2</text:p>
          </table:table-cell>
          <table:table-cell office:value-type="date" office:date-value="2010-10-01">
            <text:p>Out/10</text:p>
          </table:table-cell>
          <table:table-cell table:number-columns-repeated="1021"/>
        </table:table-row>
        <table:table-row table:style-name="ro4">
          <table:table-cell office:value-type="string">
            <text:p>JOSE DIVINO DOS SANTOS</text:p>
          </table:table-cell>
          <table:table-cell office:value-type="float" office:value="2">
            <text:p>2</text:p>
          </table:table-cell>
          <table:table-cell office:value-type="date" office:date-value="2010-10-01">
            <text:p>Out/10</text:p>
          </table:table-cell>
          <table:table-cell table:number-columns-repeated="1021"/>
        </table:table-row>
        <table:table-row table:style-name="ro4">
          <table:table-cell office:value-type="string">
            <text:p>JOSELI APARECIDA DE OLIVEIRA</text:p>
          </table:table-cell>
          <table:table-cell office:value-type="float" office:value="3">
            <text:p>3</text:p>
          </table:table-cell>
          <table:table-cell office:value-type="date" office:date-value="2010-10-01">
            <text:p>Out/10</text:p>
          </table:table-cell>
          <table:table-cell table:number-columns-repeated="1021"/>
        </table:table-row>
        <table:table-row table:style-name="ro4">
          <table:table-cell office:value-type="string">
            <text:p>SEBASTIAO MIGUEL COELHO</text:p>
          </table:table-cell>
          <table:table-cell office:value-type="float" office:value="16">
            <text:p>16</text:p>
          </table:table-cell>
          <table:table-cell office:value-type="date" office:date-value="2010-10-01">
            <text:p>Out/10</text:p>
          </table:table-cell>
          <table:table-cell table:number-columns-repeated="1021"/>
        </table:table-row>
        <table:table-row table:style-name="ro4">
          <table:table-cell office:value-type="string">
            <text:p>ANDERSON OLIVEIRA ANTUNES</text:p>
          </table:table-cell>
          <table:table-cell office:value-type="float" office:value="3">
            <text:p>3</text:p>
          </table:table-cell>
          <table:table-cell office:value-type="date" office:date-value="2010-11-01">
            <text:p>Nov/10</text:p>
          </table:table-cell>
          <table:table-cell table:number-columns-repeated="1021"/>
        </table:table-row>
        <table:table-row table:style-name="ro4">
          <table:table-cell office:value-type="string">
            <text:p>JOSE LAURI DOS SANTOS</text:p>
          </table:table-cell>
          <table:table-cell office:value-type="float" office:value="3">
            <text:p>3</text:p>
          </table:table-cell>
          <table:table-cell office:value-type="date" office:date-value="2010-10-31">
            <text:p>Out/10</text:p>
          </table:table-cell>
          <table:table-cell table:number-columns-repeated="1021"/>
        </table:table-row>
        <table:table-row table:style-name="ro4">
          <table:table-cell office:value-type="string">
            <text:p>MARCELO PIMENTA DE MORAES</text:p>
          </table:table-cell>
          <table:table-cell office:value-type="float" office:value="6">
            <text:p>6</text:p>
          </table:table-cell>
          <table:table-cell office:value-type="date" office:date-value="2010-11-01">
            <text:p>Nov/10</text:p>
          </table:table-cell>
          <table:table-cell table:number-columns-repeated="1021"/>
        </table:table-row>
        <table:table-row table:style-name="ro3">
          <table:table-cell office:value-type="string">
            <text:p>MARIANE ALVES - mãe Eracilda</text:p>
          </table:table-cell>
          <table:table-cell/>
          <table:table-cell office:value-type="date" office:date-value="2010-11-01">
            <text:p>Nov/10</text:p>
          </table:table-cell>
          <table:table-cell table:number-columns-repeated="1021"/>
        </table:table-row>
        <table:table-row table:style-name="ro4">
          <table:table-cell office:value-type="string">
            <text:p>PAULO CEZAR DE SOUZA</text:p>
          </table:table-cell>
          <table:table-cell office:value-type="string">
            <text:p>?</text:p>
          </table:table-cell>
          <table:table-cell office:value-type="date" office:date-value="2010-11-01">
            <text:p>Nov/10</text:p>
          </table:table-cell>
          <table:table-cell table:number-columns-repeated="1021"/>
        </table:table-row>
        <table:table-row table:style-name="ro4">
          <table:table-cell office:value-type="string">
            <text:p>ROBERTO LEAL </text:p>
          </table:table-cell>
          <table:table-cell/>
          <table:table-cell office:value-type="date" office:date-value="2010-11-01">
            <text:p>Nov/10</text:p>
          </table:table-cell>
          <table:table-cell table:number-columns-repeated="1021"/>
        </table:table-row>
        <table:table-row table:style-name="ro4">
          <table:table-cell office:value-type="string">
            <text:p>SOLANGE APARECIDA DE OLIVEIRA</text:p>
          </table:table-cell>
          <table:table-cell office:value-type="float" office:value="1">
            <text:p>1</text:p>
          </table:table-cell>
          <table:table-cell office:value-type="date" office:date-value="2010-11-01">
            <text:p>Nov/10</text:p>
          </table:table-cell>
          <table:table-cell table:number-columns-repeated="1021"/>
        </table:table-row>
        <table:table-row table:style-name="ro4">
          <table:table-cell office:value-type="string">
            <text:p>SUELI PIMENTA DE MORAES</text:p>
          </table:table-cell>
          <table:table-cell office:value-type="float" office:value="6">
            <text:p>6</text:p>
          </table:table-cell>
          <table:table-cell office:value-type="date" office:date-value="2010-11-01">
            <text:p>Nov/10</text:p>
          </table:table-cell>
          <table:table-cell table:number-columns-repeated="1021"/>
        </table:table-row>
        <table:table-row table:style-name="ro4">
          <table:table-cell office:value-type="string">
            <text:p>ELZA NAIR LITENSKI</text:p>
          </table:table-cell>
          <table:table-cell office:value-type="float" office:value="6">
            <text:p>6</text:p>
          </table:table-cell>
          <table:table-cell office:value-type="date" office:date-value="2010-12-01">
            <text:p>Dez/10</text:p>
          </table:table-cell>
          <table:table-cell table:number-columns-repeated="1021"/>
        </table:table-row>
        <table:table-row table:style-name="ro4">
          <table:table-cell office:value-type="string">
            <text:p>ROSIMEIRE DE ALENCAR DO NASCIMENTO</text:p>
          </table:table-cell>
          <table:table-cell office:value-type="float" office:value="6">
            <text:p>6</text:p>
          </table:table-cell>
          <table:table-cell office:value-type="date" office:date-value="2011-03-01">
            <text:p>Mar/11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LOURISEL RODRIGUES DE OLIVEIRA</text:p>
          </table:table-cell>
          <table:table-cell office:value-type="float" office:value="3">
            <text:p>3</text:p>
          </table:table-cell>
          <table:table-cell office:value-type="date" office:date-value="2011-06-01">
            <text:p>Jun/11</text:p>
          </table:table-cell>
          <table:table-cell table:number-columns-repeated="1021"/>
        </table:table-row>
        <table:table-row table:style-name="ro4">
          <table:table-cell office:value-type="string">
            <text:p>AMAURI JOAQUIM DE OLIVEIRA</text:p>
          </table:table-cell>
          <table:table-cell office:value-type="float" office:value="6">
            <text:p>6</text:p>
          </table:table-cell>
          <table:table-cell office:value-type="date" office:date-value="2011-06-02">
            <text:p>Jun/11</text:p>
          </table:table-cell>
          <table:table-cell table:number-columns-repeated="1021"/>
        </table:table-row>
        <table:table-row table:style-name="ro4">
          <table:table-cell office:value-type="string">
            <text:p>AILTON PEREIRA</text:p>
          </table:table-cell>
          <table:table-cell office:value-type="float" office:value="16">
            <text:p>16</text:p>
          </table:table-cell>
          <table:table-cell office:value-type="string">
            <text:p>INDEF. </text:p>
          </table:table-cell>
          <table:table-cell table:number-columns-repeated="1021"/>
        </table:table-row>
        <table:table-row table:style-name="ro4">
          <table:table-cell office:value-type="string">
            <text:p>ELENIR SOARES NARDO DA SILVA</text:p>
          </table:table-cell>
          <table:table-cell office:value-type="float" office:value="16">
            <text:p>16</text:p>
          </table:table-cell>
          <table:table-cell office:value-type="string">
            <text:p>INDEF. 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13"/>
          <table:table-cell table:number-columns-repeated="1021"/>
        </table:table-row>
        <table:table-row table:style-name="ro4">
          <table:table-cell table:style-name="ce24" table:number-columns-repeated="3"/>
          <table:table-cell table:number-columns-repeated="1021"/>
        </table:table-row>
        <table:table-row table:style-name="ro4" table:number-rows-repeated="65505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'Mentais - Crônicos'.A1:'Mentais - Crônicos'.AMJ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7">
      <number:month number:textual="true"/>
      <number:text>/</number:text>
      <number:year/>
    </number:date-style>
    <number:date-style style:name="N108">
      <number:month number:style="long" number:textual="true"/>
      <number:text> de </number:text>
      <number:year number:style="long"/>
    </number:date-style>
    <number:date-style style:name="N109">
      <number:month number:textual="true"/>
      <number:text>. </number:text>
      <number:year number:style="long"/>
    </number:date-style>
    <number:date-style style:name="N110">
      <number:day/>
      <number:text>. </number:text>
      <number:month number:textual="true"/>
      <number:text>. </number:text>
      <number:year/>
    </number:date-style>
    <number:date-style style:name="N111">
      <number:month number:textual="true"/>
      <number:text> </number:text>
      <number:year/>
    </number:date-style>
    <number:date-style style:name="N112">
      <number:month number:textual="true"/>
      <number:text>/</number:text>
      <number:year number:style="long"/>
    </number:date-style>
    <number:date-style style:name="N113">
      <number:month number:textual="true"/>
      <number:text>.</number:text>
      <number:year/>
    </number:date-style>
    <number:date-style style:name="N114">
      <number:day number:style="long"/>
      <number:text>.</number:text>
      <number:month number:textual="true"/>
      <number:text>.</number:text>
      <number:year/>
    </number:date-style>
    <number:number-style style:name="N115">
      <number:number number:decimal-places="0" number:min-integer-digits="0"/>
    </number:number-style>
    <number:number-style style:name="N116P0" style:volatile="true">
      <number:text>R$ </number:text>
      <number:number number:decimal-places="0" number:min-integer-digits="1" number:grouping="true"/>
      <number:text> </number:text>
    </number:number-style>
    <number:number-style style:name="N116">
      <number:text>(R$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2" number:min-integer-digits="1" number:grouping="true"/>
      <number:text> </number:text>
    </number:number-style>
    <number:number-style style:name="N118">
      <number:text>(R$ 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number number: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number number:decimal-places="2" number:min-integer-digits="1" number:grouping="true"/>
      <number:text> </number:text>
    </number:number-style>
    <number:number-style style:name="N127P1" style:volatile="true">
      <number:text> R$ (</number:text>
      <number:number number:decimal-places="2" number:min-integer-digits="1" number:grouping="true"/>
      <number:text>)</number:text>
    </number:number-style>
    <number:number-style style:name="N127P2" style:volatile="true">
      <number:text> R$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">
      <number:text>R$ </number:text>
      <number:number number:decimal-places="2" number:min-integer-digits="1" number:grouping="true"/>
    </number:number-style>
    <number:number-style style:name="N133P0" style:volatile="true">
      <number:text>Sim</number:text>
    </number:number-style>
    <number:number-style style:name="N133P1" style:volatile="true">
      <number:text>Sim</number:text>
    </number:number-style>
    <number:number-style style:name="N133">
      <number:text>Nã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Verdadeiro</number:text>
    </number:number-style>
    <number:number-style style:name="N134P1" style:volatile="true">
      <number:text>Verdadei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tivar</number:text>
    </number:number-style>
    <number:number-style style:name="N135P1" style:volatile="true">
      <number:text>Ativar</number:text>
    </number:number-style>
    <number:number-style style:name="N135">
      <number:text>Desativar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6P0"/>
    </number:currency-style>
    <number:text-style style:name="N137">
      <number:text-content/>
      <number:text> :</number:text>
    </number:text-style>
    <number:number-style style:name="N138P0" style:volatile="true">
      <number:text>VERDADEIRO</number:text>
    </number:number-style>
    <number:number-style style:name="N138P1" style:volatile="true">
      <number:text>VERDADEI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 R$</number:text>
      <number:number number:decimal-places="2" number:min-integer-digits="1" number:grouping="true"/>
      <number:text> </number:text>
    </number:number-style>
    <number:number-style style:name="N139P1" style:volatile="true">
      <number:text> R$(</number:text>
      <number:number number:decimal-places="2" number:min-integer-digits="1" number:grouping="true"/>
      <number:text>)</number:text>
    </number:number-style>
    <number:number-style style:name="N139P2" style:volatile="true">
      <number:text> R$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0" number:min-integer-digits="4"/>
    </number:number-style>
    <number:number-style style:name="N141">
      <number:number number:decimal-places="0" number:min-integer-digits="5" number:grouping="true"/>
    </number:number-style>
    <number:date-style style:name="N142">
      <number:month number:style="long"/>
      <number:text>/</number:text>
      <number:year number:style="long"/>
    </number:date-style>
    <number:number-style style:name="N143">
      <number:number number:decimal-places="0" number:min-integer-digits="0" number:grouping="true"/>
    </number:number-style>
    <number:number-style style:name="N144">
      <number:number number:decimal-places="2" number:min-integer-digits="0"/>
    </number:number-style>
    <number:number-style style:name="N145">
      <number:number number:decimal-places="2" number:min-integer-digits="2"/>
    </number:number-style>
    <number:currency-style style:name="N146P0" style:volatile="true">
      <number:currency-symbol number:language="pt" number:country="BR">R$</number:currency-symbol>
      <number:text> </number:text>
      <number:number number:decimal-places="2" number:min-integer-digits="0" number:grouping="true"/>
    </number:currency-style>
    <number:currency-style style:name="N146">
      <number:text>-</number:text>
      <number:currency-symbol number:language="pt" number:country="BR">R$</number:currency-symbol>
      <number:text> </number:text>
      <number:number number:decimal-places="2" number:min-integer-digits="0" number:grouping="true"/>
      <style:map style:condition="value()&gt;=0" style:apply-style-name="N146P0"/>
    </number:currency-style>
    <number:number-style style:name="N147">
      <number:number number:decimal-places="0" number:min-integer-digits="5"/>
      <number:text>1</number:text>
    </number:number-style>
    <number:number-style style:name="N148">
      <number:number number:decimal-places="0" number:min-integer-digits="3"/>
    </number:number-style>
    <number:number-style style:name="N149">
      <number:number number:decimal-places="0" number:min-integer-digits="5"/>
    </number:number-style>
    <number:number-style style:name="N150">
      <number:text>&lt;</number:text>
    </number:number-style>
    <number:number-style style:name="N151">
      <number:text>&gt;</number:text>
    </number:number-style>
    <number:number-style style:name="N152P0" style:volatile="true">
      <number:text>$</number:text>
      <number:number number:decimal-places="0" number:min-integer-digits="1" number:grouping="true"/>
      <number:text> </number:text>
    </number:number-style>
    <number:number-style style:name="N152">
      <number:text>($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number:min-integer-digits="1" number:grouping="true"/>
      <number:text> </number:text>
    </number:number-style>
    <number:number-style style:name="N154">
      <number:text>($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2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5P0"/>
    </number:number-style>
    <number:date-style style:name="N15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text> $</number:text>
      <number:number number:decimal-places="0" number:min-integer-digits="1" number:grouping="true"/>
      <number:text> </number:text>
    </number:number-style>
    <number:number-style style:name="N157P1" style:volatile="true">
      <number:text> $(</number:text>
      <number:number number:decimal-places="0" number:min-integer-digits="1" number:grouping="true"/>
      <number:text>)</number:text>
    </number:number-style>
    <number:number-style style:name="N157P2" style:volatile="true">
      <number:text> $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number number:decimal-places="2" number:min-integer-digits="1" number:grouping="true"/>
      <number:text> </number:text>
    </number:number-style>
    <number:number-style style:name="N158P1" style:volatile="true">
      <number:text> $(</number:text>
      <number:number number:decimal-places="2" number:min-integer-digits="1" number:grouping="true"/>
      <number:text>)</number:text>
    </number:number-style>
    <number:number-style style:name="N158P2" style:volatile="true">
      <number:text> $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0106" number:language="pt" number:country="BR">
      <number:number number:decimal-places="0" number:min-integer-digits="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mpo_20_do_20_Assistente_20_de_20_dados" style:display-name="Campo do Assistente de dados" style:family="table-cell" style:parent-style-name="Default"/>
    <style:style style:name="Canto_20_do_20_Assistente_20_de_20_dados" style:display-name="Canto do Assistente de dados" style:family="table-cell" style:parent-style-name="Default"/>
    <style:style style:name="Valor_20_do_20_Assistente_20_de_20_dados" style:display-name="Valor do Assistente de dados" style:family="table-cell" style:parent-style-name="Default"/>
    <style:style style:name="Categoria_20_do_20_Assistente_20_de_20_dados" style:display-name="Categoria do Assistente de dados" style:family="table-cell" style:parent-style-name="Default">
      <style:table-cell-properties style:text-align-source="fix" style:repeat-content="false"/>
      <style:paragraph-properties fo:text-align="start"/>
    </style:style>
    <style:style style:name="Título_20_do_20_Assistente_20_de_20_dados" style:display-name="Título do Assistente de dados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o_20_Assistente_20_de_20_dados" style:display-name="Resultado do Assistente de dados" style:family="table-cell" style:parent-style-name="Default">
      <style:text-properties fo:font-weight="bold"/>
    </style:style>
  </office:styles>
  <office:automatic-styles>
    <style:page-layout style:name="Mpm1">
      <style:page-layout-properties fo:page-width="21.001cm" fo:page-height="29.7cm" style:num-format="1" style:print-orientation="portrait" style:shadow="none" fo:background-color="transparent" style:first-page-number="1" style:scale-to-pages="6" style:table-centering="both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16">16/08/2010</text:date>, <text:time>15:38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9-15T09:15:06.72</meta:creation-date>
    <dc:date>2010-08-16T15:38:48.07</dc:date>
    <meta:editing-duration>PT275H53M43S</meta:editing-duration>
    <meta:editing-cycles>605</meta:editing-cycles>
    <meta:generator>BrOffice.org/3.2$Win32 OpenOffice.org_project/320m12$Build-9483</meta:generator>
    <meta:print-date>2010-07-16T09:24:47.04</meta:print-date>
    <dc:creator>João Alberto Garcia</dc:creator>
    <meta:document-statistic meta:table-count="3" meta:cell-count="1697" meta:object-count="0"/>
  </office:meta>
</office:document-meta>
</file>