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0.608cm"/>
    </style:style>
    <style:style style:name="co21" style:family="table-column">
      <style:table-column-properties fo:break-before="auto" style:column-width="2.596cm"/>
    </style:style>
    <style:style style:name="co22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62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0.98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0.947cm"/>
    </style:style>
    <style:style style:name="co12" style:family="table-column">
      <style:table-column-properties fo:break-before="auto" style:column-width="0.725cm"/>
    </style:style>
    <style:style style:name="co13" style:family="table-column">
      <style:table-column-properties fo:break-before="auto" style:column-width="1.009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0.968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11.58cm"/>
    </style:style>
    <style:style style:name="co18" style:family="table-column">
      <style:table-column-properties fo:break-before="auto" style:column-width="2.365cm"/>
    </style:style>
    <style:style style:name="co19" style:family="table-column">
      <style:table-column-properties fo:break-before="auto" style:column-width="3.833cm"/>
    </style:style>
    <style:style style:name="co23" style:family="table-column">
      <style:table-column-properties fo:break-before="auto" style:column-width="1.15cm"/>
    </style:style>
    <style:style style:name="co24" style:family="table-column">
      <style:table-column-properties fo:break-before="auto" style:column-width="1.02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9cm"/>
    </style:style>
    <style:style style:name="ro4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0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7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ext-properties style:font-name="Arial1" fo:font-size="16pt" style:font-name-asian="Arial Unicode MS" style:font-size-asian="16pt" style:font-name-complex="Tahoma1" style:font-size-complex="16pt"/>
    </style:style>
    <style:style style:name="ce1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Arial1" fo:font-size="10pt" style:font-name-asian="Arial Unicode MS" style:font-size-asian="10pt" style:font-name-complex="Tahoma1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 fo:hyphenate="true"/>
    </style:style>
    <style:style style:name="ce15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DejaVu Sans Condensed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DejaVu Sans Condense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DejaVu Sans Condensed" fo:font-size="14pt" fo:language="pt" fo:country="BR" fo:text-shadow="none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DejaVu Sans Condensed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fo:language="en" fo:country="US" style:font-size-asian="14pt" style:language-asian="en" style:country-asian="US" style:font-name-complex="DejaVu Sans Condensed" style:font-size-complex="14pt" style:language-complex="en" style:country-complex="US" fo:hyphenate="true"/>
    </style:style>
    <style:style style:name="ce19" style:family="table-cell" style:parent-style-name="Res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fo:language="en" fo:country="US" style:font-size-asian="14pt" style:language-asian="en" style:country-asian="US" style:font-name-complex="DejaVu Sans Condensed" style:font-size-complex="14pt" style:language-complex="en" style:country-complex="US" fo:hyphenate="true"/>
    </style:style>
    <style:style style:name="ce21" style:family="table-cell" style:parent-style-name="Result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26" style:family="table-cell" style:parent-style-name="Res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DejaVu Sans Condensed" fo:font-size="14pt" style:font-size-asian="14pt" style:font-size-complex="14pt" fo:hyphenate="true"/>
    </style:style>
    <style:style style:name="ce2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29" style:family="table-cell" style:parent-style-name="Default" style:data-style-name="N107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  <style:text-properties style:font-name="DejaVu Sans Condensed" fo:font-size="14pt" style:font-size-asian="14pt" style:font-size-complex="14pt"/>
    </style:style>
    <style:style style:name="ce3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DejaVu Sans Condensed"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1"/>
      <table:table table:name="Fomulário" table:style-name="ta1" table:protected="true" table:protection-key="E59pyTwEJJao6VjsWTBmLGzMr78=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5">
          <table:table-cell table:style-name="ce8" office:value-type="float" office:value="9">
            <text:p>9</text:p>
          </table:table-cell>
          <table:table-cell table:number-columns-repeated="2"/>
          <table:table-cell office:value-type="string">
            <text:p>senha de proteção das formulas: 1234</text:p>
          </table:table-cell>
          <table:table-cell table:number-columns-repeated="9"/>
        </table:table-row>
        <table:table-row table:style-name="ro5">
          <table:table-cell/>
          <table:table-cell table:style-name="Default" table:number-columns-repeated="6"/>
          <table:table-cell table:number-columns-repeated="6"/>
        </table:table-row>
        <table:table-row table:style-name="ro6">
          <table:table-cell table:style-name="ce9" table:formula="of:=VLOOKUP([.A1];[Dados.A2:.H65000];2;0)" office:value-type="string" office:string-value="ADELAIDE MOREIRA DA SILVA" table:number-columns-spanned="13" table:number-rows-spanned="1">
            <text:p>ADELAIDE MOREIRA DA SILV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</table:table-row>
        <table:table-row table:style-name="ro5">
          <table:table-cell/>
          <table:table-cell table:style-name="ce10" office:value-type="string">
            <text:p>jan</text:p>
          </table:table-cell>
          <table:table-cell table:style-name="ce10" office:value-type="string">
            <text:p>fev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u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z</text:p>
          </table:table-cell>
        </table:table-row>
        <table:table-row table:style-name="ro5">
          <table:table-cell/>
          <table:table-cell table:style-name="ce11" table:formula="of:=VLOOKUP([.A1];[Dados.A2:.H65000];5;0)" office:value-type="float" office:value="0">
            <text:p/>
          </table:table-cell>
          <table:table-cell table:style-name="ce11" table:formula="of:=VLOOKUP([.A1];[Dados.A2:.H65000];6;0)" office:value-type="float" office:value="0">
            <text:p/>
          </table:table-cell>
          <table:table-cell table:style-name="ce12" table:formula="of:=VLOOKUP([.A1];[Dados.A2:.H65000];7;0)" office:value-type="float" office:value="10">
            <text:p>10</text:p>
          </table:table-cell>
          <table:table-cell table:style-name="ce12" table:formula="of:=VLOOKUP([.A1];[Dados.A2:.H65000];8;0)" office:value-type="float" office:value="0">
            <text:p/>
          </table:table-cell>
          <table:table-cell table:style-name="ce12" table:formula="of:=VLOOKUP([.A1];[Dados.A2:.S65000];9;0)" office:value-type="float" office:value="0">
            <text:p/>
          </table:table-cell>
          <table:table-cell table:style-name="ce11" table:formula="of:=VLOOKUP([.A1];[Dados.A2:.S65000];10;0)" office:value-type="float" office:value="10">
            <text:p>10</text:p>
          </table:table-cell>
          <table:table-cell table:style-name="ce11" table:formula="of:=VLOOKUP([.A1];[Dados.A2:.S65000];11;0)" office:value-type="float" office:value="0">
            <text:p/>
          </table:table-cell>
          <table:table-cell table:style-name="ce12" table:formula="of:=VLOOKUP([.A1];[Dados.A2:.S65000];12;0)" office:value-type="float" office:value="0">
            <text:p/>
          </table:table-cell>
          <table:table-cell table:style-name="ce11" table:formula="of:=VLOOKUP([.A1];[Dados.A2:.S65000];13;0)" office:value-type="float" office:value="10">
            <text:p>10</text:p>
          </table:table-cell>
          <table:table-cell table:style-name="ce11" table:formula="of:=VLOOKUP([.A1];[Dados.A2:.S65000];14;0)" office:value-type="float" office:value="0">
            <text:p/>
          </table:table-cell>
          <table:table-cell table:style-name="ce12" table:formula="of:=VLOOKUP([.A1];[Dados.A2:.S65000];15;0)" office:value-type="float" office:value="0">
            <text:p/>
          </table:table-cell>
          <table:table-cell table:style-name="ce11" table:formula="of:=VLOOKUP([.A1];[Dados.A2:.S65000];16;0)" office:value-type="float" office:value="0">
            <text:p/>
          </table:table-cell>
        </table:table-row>
      </table:table>
      <table:table table:name="Dado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7"/>
        <table:table-column table:style-name="co18" table:default-cell-style-name="ce13"/>
        <table:table-column table:style-name="co19" table:default-cell-style-name="ce20"/>
        <table:table-column table:style-name="co15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15" table:default-cell-style-name="ce13"/>
        <table:table-column table:style-name="co6" table:default-cell-style-name="ce13"/>
        <table:table-column table:style-name="co23" table:default-cell-style-name="ce13"/>
        <table:table-column table:style-name="co13" table:default-cell-style-name="ce13"/>
        <table:table-column table:style-name="co26" table:number-columns-repeated="2" table:default-cell-style-name="ce13"/>
        <table:table-column table:style-name="co25" table:default-cell-style-name="ce13"/>
        <table:table-column table:style-name="co11" table:number-columns-repeated="1008" table:default-cell-style-name="ce13"/>
        <table:table-row table:style-name="ro3">
          <table:table-cell/>
          <table:table-cell table:style-name="ce14" office:value-type="string">
            <text:p>Paciente</text:p>
          </table:table-cell>
          <table:table-cell table:style-name="ce27" office:value-type="string">
            <text:p>Micro </text:p>
          </table:table-cell>
          <table:table-cell table:style-name="ce29" office:value-type="string">
            <text:p>Retorno para</text:p>
          </table:table-cell>
          <table:table-cell table:style-name="ce31" office:value-type="string">
            <text:p>jan</text:p>
          </table:table-cell>
          <table:table-cell table:style-name="ce31" office:value-type="string">
            <text:p>fev</text:p>
          </table:table-cell>
          <table:table-cell table:style-name="ce31" office:value-type="string">
            <text:p>Mar</text:p>
          </table:table-cell>
          <table:table-cell table:style-name="ce31" office:value-type="string">
            <text:p>abr</text:p>
          </table:table-cell>
          <table:table-cell table:style-name="ce31" office:value-type="string">
            <text:p>mai</text:p>
          </table:table-cell>
          <table:table-cell table:style-name="ce31" office:value-type="string">
            <text:p>jun</text:p>
          </table:table-cell>
          <table:table-cell table:style-name="ce31" office:value-type="string">
            <text:p>jul</text:p>
          </table:table-cell>
          <table:table-cell table:style-name="ce31" office:value-type="string">
            <text:p>Ago</text:p>
          </table:table-cell>
          <table:table-cell table:style-name="ce31" office:value-type="string">
            <text:p>Set</text:p>
          </table:table-cell>
          <table:table-cell table:style-name="ce31" office:value-type="string">
            <text:p>Out</text:p>
          </table:table-cell>
          <table:table-cell table:style-name="ce31" office:value-type="string">
            <text:p>nov</text:p>
          </table:table-cell>
          <table:table-cell table:style-name="ce31" office:value-type="string">
            <text:p>Dez</text:p>
          </table:table-cell>
          <table:table-cell table:style-name="ce23" table:number-columns-repeated="1008"/>
        </table:table-row>
        <table:table-row-group>
          <table:table-row-group>
            <table:table-row table:style-name="ro3">
              <table:table-cell office:value-type="float" office:value="1">
                <text:p>1</text:p>
              </table:table-cell>
              <table:table-cell office:value-type="string">
                <text:p>AAA ANA DE LARA - MÃE VITORIA PADILH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1008"/>
            </table:table-row>
          </table:table-row-group>
          <table:table-row table:style-name="ro3">
            <table:table-cell/>
            <table:table-cell table:style-name="ce15" table:formula="of:=SUBTOTAL(3;[.$B$2:.$B$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 office:value-type="float" office:value="2">
                <text:p>2</text:p>
              </table:table-cell>
              <table:table-cell office:value-type="string">
                <text:p>AAA JOAO OSMARI DE ANDRADE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15" table:formula="of:=SUBTOTAL(3;[.$B$4:.$B$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 office:value-type="float" office:value="3">
                <text:p>3</text:p>
              </table:table-cell>
              <table:table-cell office:value-type="string">
                <text:p>AAA MARLENE BORAZO FERREIR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15" table:formula="of:=SUBTOTAL(3;[.$B$6:.$B$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4">
                <text:p>4</text:p>
              </table:table-cell>
              <table:table-cell office:value-type="string">
                <text:p>AAA NELCI RODRIGUES - MÃE BRAZILICE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7"/>
              <table:table-cell office:value-type="float" office:value="10">
                <text:p>10</text:p>
              </table:table-cell>
              <table:table-cell table:number-columns-repeated="1012"/>
            </table:table-row>
          </table:table-row-group>
          <table:table-row table:style-name="ro3">
            <table:table-cell/>
            <table:table-cell table:style-name="ce15" table:formula="of:=SUBTOTAL(3;[.$B$8:.$B$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5">
                <text:p>5</text:p>
              </table:table-cell>
              <table:table-cell office:value-type="string">
                <text:p>ABEL FERREIRA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6"/>
              <table:table-cell office:value-type="float" office:value="10">
                <text:p>10</text:p>
              </table:table-cell>
              <table:table-cell table:number-columns-repeated="1013"/>
            </table:table-row>
          </table:table-row-group>
          <table:table-row table:style-name="ro3">
            <table:table-cell/>
            <table:table-cell table:style-name="ce15" table:formula="of:=SUBTOTAL(3;[.$B$10:.$B$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6">
                <text:p>6</text:p>
              </table:table-cell>
              <table:table-cell office:value-type="string">
                <text:p>ABEL LACERDA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/>
              <table:table-cell office:value-type="float" office:value="10">
                <text:p>10</text:p>
              </table:table-cell>
              <table:table-cell table:number-columns-repeated="1018"/>
            </table:table-row>
          </table:table-row-group>
          <table:table-row table:style-name="ro3">
            <table:table-cell/>
            <table:table-cell table:style-name="ce15" table:formula="of:=SUBTOTAL(3;[.$B$12:.$B$1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7">
                <text:p>7</text:p>
              </table:table-cell>
              <table:table-cell office:value-type="string">
                <text:p>ABEL LACERDA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3"/>
              <table:table-cell office:value-type="float" office:value="10">
                <text:p>10</text:p>
              </table:table-cell>
              <table:table-cell table:number-columns-repeated="1016"/>
            </table:table-row>
          </table:table-row-group>
          <table:table-row table:style-name="ro3">
            <table:table-cell/>
            <table:table-cell table:style-name="ce15" table:formula="of:=SUBTOTAL(3;[.$B$14:.$B$1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8">
                <text:p>8</text:p>
              </table:table-cell>
              <table:table-cell office:value-type="string">
                <text:p>ACEMIR ANTUNE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:.$B$1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 office:value-type="float" office:value="9">
                <text:p>9</text:p>
              </table:table-cell>
              <table:table-cell office:value-type="string">
                <text:p>ADELAIDE MOR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2"/>
              <table:table-cell office:value-type="float" office:value="10">
                <text:p>10</text:p>
              </table:table-cell>
              <table:table-cell table:number-columns-repeated="2"/>
              <table:table-cell office:value-type="float" office:value="10">
                <text:p>10</text:p>
              </table:table-cell>
              <table:table-cell table:number-columns-repeated="2"/>
              <table:table-cell office:value-type="float" office:value="10">
                <text:p>10</text:p>
              </table:table-cell>
              <table:table-cell table:number-columns-repeated="1011"/>
            </table:table-row>
            <table:table-row table:style-name="ro3">
              <table:table-cell/>
              <table:table-cell office:value-type="string">
                <text:p>ADELAIDE MOR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:.$B$1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ELAIDE MOREIRA DA SILVA 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1:.$B$2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EMIR CARLOS VISSOT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:.$B$2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DRIANO MARCELO BIEDERMANN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5:.$B$2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GENOR ALVES DOS ANJOS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7:.$B$2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BANIR PIRES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9:.$B$3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ESSANDRA CASTELI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ESSANDRA CASTELI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3:.$B$3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EXANDRE MANOEL AMARO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:.$B$3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FREDO DA LUZ RODRIGUES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16" office:value-type="string">
                <text:p>ALFREDO DA LUZ RODRIGUES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7" table:formula="of:=SUBTOTAL(3;[.$B$38:.$B$3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INE FRANCIELE BATIST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LINE FRANCIELE BATIST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1:.$B$4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LVARO ANTONIO GONCALVES</text:p>
              </table:table-cell>
              <table:table-cell office:value-type="float" office:value="8">
                <text:p>8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18" office:value-type="string">
                <text:p>ALVARO ANTONIO GONCALVES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9" table:formula="of:=SUBTOTAL(3;[.$B$44:.$B$4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MAURI JOAQUIM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:.$B$4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CUSTODIA DO PRADO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9:.$B$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DE FATIMA DE SOUZ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DE FATIMA DE SOUZ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1:.$B$5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IZABEL DE JESUS DINIZ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IZABEL DE JESUS DINIZ</text:p>
              </table:table-cell>
              <table:table-cell office:value-type="float" office:value="6">
                <text:p>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:.$B$5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LUCIA CUNH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LUCIA CUNHA DE SOUZ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LUCIA CUNHA DE SOUZA</text:p>
              </table:table-cell>
              <table:table-cell office:value-type="float" office:value="2">
                <text:p>2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7:.$B$5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MARIA MOREIRA DOS SANTOS SOUZ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1:.$B$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MILHARES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 MILHARES DA SILVA</text:p>
              </table:table-cell>
              <table:table-cell/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3:.$B$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PIMENTA DE MORAES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6:.$B$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 RIB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16" office:value-type="string">
                <text:p>ANA RIB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7" table:formula="of:=SUBTOTAL(3;[.$B$68:.$B$6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IR BATIST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IR BATISTA DA SILVA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1:.$B$7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AIR LOURENCO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AIR LOURENCO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4:.$B$7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A MARIA BANDEIRA LEAL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GELA MARIA BANDEIRA LEAL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7:.$B$7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A MARIA DE FARIAS KLIPEL NUNES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GELA MARIA DE FARIAS KLIPEL NUNES</text:p>
              </table:table-cell>
              <table:table-cell office:value-type="float" office:value="3">
                <text:p>3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80:.$B$8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GELINA PARADIZO DA SILVA</text:p>
              </table:table-cell>
              <table:table-cell/>
              <table:table-cell office:value-type="date" office:date-value="2010-10-10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83:.$B$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ITA PISKE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ITA PISKE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85:.$B$8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A MARIA DE LIMA SILV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A MARIA DE LIMA SILV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88:.$B$8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BENEDITO PINTO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91:.$B$9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CARLOS GOMES DO VALL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O CARLOS GOMES DO VALLE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NTONIO CARLOS GOMES DO VALLE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93:.$B$95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CELINO HENRIQUE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97:.$B$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NTONIO FERREIRA CARDOS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99:.$B$9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ANTONIO JOAQUIM JUNIOR + ODESIA DE ASSIS JUNIOR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01:.$B$10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A DE CASTRO DE ALMEID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PARECIDA DE CASTRO DE ALMEID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03:.$B$10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A DE JESUS PEREIR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APARECIDA DE JESUS PEREIR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06:.$B$10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PARECIDO FONSEC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09:.$B$1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RCHIMEDES RAMOS FERREIR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11:.$B$1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RQUIMEDES RAMOS FERR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13:.$B$1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AUGUSTO FRANCO DE LIM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15:.$B$1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BENEDITA CAETANO CAMARG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BENEDITA CAETANO CAMARGO</text:p>
              </table:table-cell>
              <table:table-cell office:value-type="float" office:value="16">
                <text:p>16</text:p>
              </table:table-cell>
              <table:table-cell office:value-type="date" office:date-value="2011-07-01">
                <text:p>Jul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17:.$B$11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LINA MACHADO AXT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20:.$B$12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N HELENA DOS SANTOS BENTO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22:.$B$1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ARMEN LUCIA PEREIR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24:.$B$1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CILIA DO ROCIO GOMES DA CRUZ CARVALH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26:.$B$1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LIA APARECIDA ALVES DE LIMA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28:.$B$1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ELSO ALVES LIM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ELSO ALVES LIM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30:.$B$13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CIDICA FORTUNATO XAVIER + MADALENA PEDROSO FORTUNATO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33:.$B$1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RICE IGNACIO GONCALVES PER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35:.$B$1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RITA APARECIDA NOGOSEK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37:.$B$1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AUDETE OLIVEIR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39:.$B$13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IDE ALVES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41:.$B$14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IDE FERNANDES DA LUZ ANDRIOLI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IDE FERNANDES DA LUZ ANDRIOLI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43:.$B$14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CLEONICE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46:.$B$14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SA DOS SANTOS PEREIR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50:.$B$15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SA FELISBINO SANTO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52:.$B$15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LEUZA FERREIR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54:.$B$15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ONCEICAO NEVES DE FARI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56:.$B$1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 CARLA DA SILV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58:.$B$1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E MARQUES MACHADO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0:.$B$1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CRISTIANE MOREIRA DA SILV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2:.$B$1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ANIELE CRISTINE MACHADO</text:p>
              </table:table-cell>
              <table:table-cell office:value-type="float" office:value="8">
                <text:p>8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4:.$B$16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ARCI BLACHECHEN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ARCI BLACHECHEN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6:.$B$1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ENISE SOUZA PEREIR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69:.$B$1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IVA MAURI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IVA MAURI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71:.$B$17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IVA MAURÍCIO PEREIRA ALVES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74:.$B$1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16"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DOLORES DE SOUZA SILVA</text:p>
              </table:table-cell>
              <table:table-cell office:value-type="float" office:value="6">
                <text:p>6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76:.$B$17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ORCA GONCALVES FERREIRA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0:.$B$1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DURVAL FERREIRA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2:.$B$18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DINIR MECC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4:.$B$18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DNA MARIA MARCAL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DNA MARIA MARCAL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6:.$B$18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IZABETH RODRIGUES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89:.$B$18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SA MUNDT RADATZ</text:p>
              </table:table-cell>
              <table:table-cell office:value-type="float" office:value="6">
                <text:p>6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91:.$B$19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LY PEREIRA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93:.$B$19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MERSON SILVANO HENRIQUE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95:.$B$1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A DE CARVALHO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97:.$B$1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EDINA GOMES DE ASSIS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EDINA GOMES DE ASSIS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199:.$B$20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NOILDA SOUZA MACEDO</text:p>
              </table:table-cell>
              <table:table-cell office:value-type="float" office:value="16">
                <text:p>16</text:p>
              </table:table-cell>
              <table:table-cell table:style-name="ce30" office:value-type="date" office:date-value="2010-03-01">
                <text:p>Mar.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OILDA SOUZA MACED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NOILDA SOUZA MACED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02:.$B$204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RACILDA AFONSO ALVES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RACILDA AFONSO ALVE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06:.$B$20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UGENIA NOGUEIRA ALVES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UGENIA NOGUEIRA ALV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09:.$B$21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VA APARECIDA CANDIDO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EVA APARECIDA CANDIDO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12:.$B$21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VA APARECIDA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15:.$B$2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EZELI TEODORO FERREIR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17:.$B$21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ABIANA CRISTINA INACIO FRANCO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ABIANA CRISTINA INACIO FRANC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19:.$B$22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ABIO ROBERTO PEREIRA PINTO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22:.$B$2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LICIANO VICENTE PINHEIRO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24:.$B$2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FELICIANO VICENTE PINHEIRO + CREUSA APARECIDA PINHEIRO - 4a f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26:.$B$2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RNANDA CAETANO BARBOS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28:.$B$2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ERNANDE RODRIGUES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0:.$B$23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ILOMENA ALMEIDA ARAUJO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ILOMENA ALMEIDA ARAUJO</text:p>
              </table:table-cell>
              <table:table-cell office:value-type="float" office:value="2">
                <text:p>2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2:.$B$23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FLAVIO HENRIQUE DOS SANTOS / SILVANIRA RIBEIRO DEZIDERIO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5:.$B$2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FLAVIO HENRIQUE DOS SANTOS + SILVANIRA RIBEIRO DEZIDERIO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7:.$B$2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ELE CRISTINA DE OLIVEIR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39:.$B$23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ALENCAR DO NASCIMENT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RANCISCO ALENCAR DO NASCIMENTO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41:.$B$24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EDILSON LIMA DOS ANJOS</text:p>
              </table:table-cell>
              <table:table-cell office:value-type="string">
                <text:p>?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44:.$B$24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FRANCISCO PEREIRA FILHO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FRANCISCO PEREIRA FILHO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46:.$B$24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GABRIEL MONTEIRO DE CARVALH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49:.$B$2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GRACA APARECID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51:.$B$25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A APARECIDA GUERR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53:.$B$2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HELENA MARIA PEREIR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55:.$B$25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HELENICE RODRIGUES COSTA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59:.$B$25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DILEI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61:.$B$2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LARINA DE SOUZA VISSOTO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LARINA DE SOUZA VISSOT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63:.$B$2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ACEMA LUCIA BRAG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RACEMA LUCIA BRAGA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66:.$B$2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16" office:value-type="string">
                <text:p>IRACI EMILI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7" table:formula="of:=SUBTOTAL(3;[.$B$269:.$B$2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ACI INACIO GONCALVES FRANCO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71:.$B$27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16" office:value-type="string">
                <text:p>IRENE LEMOS COLACO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7" table:formula="of:=SUBTOTAL(3;[.$B$273:.$B$27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ENE RADATZ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75:.$B$27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RENICE SOARES GONCALVE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RENICE SOARES GONCALV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77:.$B$27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ABEL ALVES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80:.$B$2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AURA DESTEFANI DA SILV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82:.$B$28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SULINA CORREI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SULINA CORREI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84:.$B$28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LDETE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87:.$B$28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NI DE SOUZ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IVANI DE SOUZ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89:.$B$29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IVANIR DE ALENCAR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92:.$B$29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ACIRA DA SILVA PINHEIRO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ACIRA DA SILVA PINHEIR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94:.$B$29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ACY FERREIRA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97:.$B$2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ECI SOUZ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ECI SOUZA PEREIRA</text:p>
              </table:table-cell>
              <table:table-cell office:value-type="float" office:value="3">
                <text:p>3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299:.$B$30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EFERSON DANIEL MENDES</text:p>
              </table:table-cell>
              <table:table-cell office:value-type="float" office:value="3">
                <text:p>3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02:.$B$30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NITA BAURRUK VERNECK 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NITA BAURRUK VERNECK 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04:.$B$30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APARECIDO SOARES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APARECIDO SOARES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07:.$B$30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AUGUSTO LEMES BERNARDO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10:.$B$3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BATISTA DE LIM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BATIST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12:.$B$31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FRANCISCO CARDOSO</text:p>
              </table:table-cell>
              <table:table-cell office:value-type="float" office:value="1">
                <text:p>1</text:p>
              </table:table-cell>
              <table:table-cell office:value-type="date" office:date-value="2011-08-01">
                <text:p>Ago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15:.$B$31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AO PURCILIAN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AO PURCILIAN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19:.$B$32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ELMA DE OLIVEIRA MACHADO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22:.$B$3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EPALITO PARAIZ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24:.$B$3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JOAQUIM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 JOAQUIM DOS SANTOS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26:.$B$32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MARCOS SOARES PIRE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29:.$B$32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PEDRO PEREIR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31:.$B$33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 RODRIGUES DA FONSEC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 RODRIGUES DA FONSEC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33:.$B$33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FA MARIA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36:.$B$33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EPHINA MARIA DE JESUS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SEPHINA MARIA DE JESUS SOUZ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40:.$B$34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SIANE DE FATIMA CARNEIRO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43:.$B$34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OVELINA FRANCOLINO RIBEIRO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JOVELINA FRANCOLINO RIBEIRO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45:.$B$34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USSARA DIA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48:.$B$34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JUVENAL GONCALVES DE PAUL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50:.$B$35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ATIA CABRAL ELEUTERIO REZENDE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52:.$B$35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ATIA DE CASSIA GONCALVES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54:.$B$35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KETTLYN BARROS DE AGUIAR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56:.$B$3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AIZA VITORIA DE CAMPOS PEDROSO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58:.$B$3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AURENTINA DOS SANTOS BERNARDO</text:p>
              </table:table-cell>
              <table:table-cell office:value-type="float" office:value="2">
                <text:p>2</text:p>
              </table:table-cell>
              <table:table-cell office:value-type="date" office:date-value="2010-01-01">
                <text:p>Ja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0:.$B$3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EL VIEIRA DE LACERD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2:.$B$3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LEONEL VIEIRA DE LACERDA / SEBASTIANA MARIA DE MIRAND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7">
              <table:table-cell/>
              <table:table-cell office:value-type="string">
                <text:p>LEONEL VIEIRA DE LACERDA / SEBASTIANA MARIA DE MIRANDA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4:.$B$36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APARECIDA DE CAMPOS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7:.$B$36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CALDAS DE CASTR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69:.$B$36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ONILDA ROSALEM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71:.$B$37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EVINO FRANCISCO LEMES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EVINO FRANCISCO LEMES</text:p>
              </table:table-cell>
              <table:table-cell office:value-type="float" office:value="2">
                <text:p>2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73:.$B$37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LIAN RODRIGUES MARTIN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76:.$B$3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INDACIR APARECIDA DOS SANTOS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378:.$B$37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NDAMIR DUTKEVICZ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80:.$B$38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INDAURA DE OLIVEIRA SCHAWARSKI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INDAURA DE OLIVEIRA SCHAWARSKI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82:.$B$38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ORI STREY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ORI STREY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85:.$B$38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OURISEL RODRIGUES DE OLIVEIR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88:.$B$38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CELIA SALVI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90:.$B$39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UCIA DAS GRACA SOUZA DE PAULA</text:p>
              </table:table-cell>
              <table:table-cell office:value-type="float" office:value="3">
                <text:p>3</text:p>
              </table:table-cell>
              <table:table-cell table:style-name="ce30" office:value-type="date" office:date-value="2010-06-01">
                <text:p>Jun.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392:.$B$392])" office:value-type="float" office:value="1">
              <text:p>1</text:p>
            </table:table-cell>
            <table:table-cell/>
            <table:table-cell table:style-name="ce30"/>
            <table:table-cell table:number-columns-repeated="1020"/>
          </table:table-row>
          <table:table-row-group>
            <table:table-row table:style-name="ro3">
              <table:table-cell/>
              <table:table-cell table:style-name="ce16" office:value-type="string">
                <text:p>LUCIA MACHADO VI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CIA MACHADO VIEIR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94:.$B$39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CIANA ALVES CUNHA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97:.$B$39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FERNANDO SWIANTEK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399:.$B$39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MORO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01:.$B$40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IZ PEREIR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03:.$B$4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table:style-name="ce30" office:value-type="date" office:date-value="2010-03-01">
                <text:p>Mar.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IZA MOREIRA FRANC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05:.$B$40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RDES DO AMARAL OLIVEIR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09:.$B$4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RDES FAGUNDES DE OLIVEIR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RDES FAGUNDES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11:.$B$412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ANETE APARECIDA RIBEIRO DE LIM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14:.$B$41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LUZIA CALHEIRO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16:.$B$418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PEDRINA DE ANDRAD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20:.$B$42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LUZIA ROSENO DE OLIVEIR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22:.$B$42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DALENA PEDROSO FORTUNATO</text:p>
              </table:table-cell>
              <table:table-cell office:value-type="float" office:value="3">
                <text:p>3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24:.$B$4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DALENA SOUZ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DALENA SOUZA DE LIM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26:.$B$42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CIA DE OLIVEIRA COSTA SILVERIO</text:p>
              </table:table-cell>
              <table:table-cell office:value-type="float" office:value="16">
                <text:p>16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29:.$B$43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CILIA ALVES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33:.$B$4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GARIDA DE SOUZ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35:.$B$4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APARECIDA CARNEIR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37:.$B$43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APARECID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APARECIDA PEREIRA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39:.$B$44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A APARECIDA PAZ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A APARECIDA PAZ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42:.$B$44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MARIA DE FATIMA DE SOUZ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445:.$B$44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FATIMA MARTINS FONSEC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E FATIMA MARTINS FONSEC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47:.$B$44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FATIMA SOUZA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E FATIMA SOUZ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50:.$B$45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E LOURDES GOMES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53:.$B$4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 ROCIO DA CRUZ CALAI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DO ROCIO DA CRUZ CALAIS</text:p>
              </table:table-cell>
              <table:table-cell office:value-type="float" office:value="2">
                <text:p>2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55:.$B$45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S ANJOS BARBOSA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58:.$B$4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DOS SANTOS BARBOSA</text:p>
              </table:table-cell>
              <table:table-cell office:value-type="float" office:value="6">
                <text:p>6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60:.$B$46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ELENA HERRERO GONZALEZ</text:p>
              </table:table-cell>
              <table:table-cell office:value-type="float" office:value="1">
                <text:p>1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62:.$B$46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EMILIANO COST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64:.$B$46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FERNANDES MARQUES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66:.$B$4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IZABEL GONCALVES CAV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68:.$B$46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IZABEL GONCALVES CAVA 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0:.$B$47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JOSE PEREIRA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2:.$B$47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NAZARE BORGES</text:p>
              </table:table-cell>
              <table:table-cell office:value-type="float" office:value="2">
                <text:p>2</text:p>
              </table:table-cell>
              <table:table-cell office:value-type="date" office:date-value="2011-04-01">
                <text:p>Ab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4:.$B$4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NEVES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6:.$B$4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PEREIRA ALVES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PEREIRA ALVES DA SILVA</text:p>
              </table:table-cell>
              <table:table-cell table:style-name="ce7"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78:.$B$479])" office:value-type="float" office:value="2">
              <text:p>2</text:p>
            </table:table-cell>
            <table:table-cell table:style-name="ce7"/>
            <table:table-cell table:number-columns-repeated="1021"/>
          </table:table-row>
          <table:table-row-group>
            <table:table-row table:style-name="ro3">
              <table:table-cell/>
              <table:table-cell office:value-type="string">
                <text:p>MARIA PEREIRA SARDANHA BARBOSA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81:.$B$48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ROSA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83:.$B$485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ROSA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87:.$B$48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A SALETE MANGABEIRA</text:p>
              </table:table-cell>
              <table:table-cell office:value-type="float" office:value="16">
                <text:p>1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A SALETE MANGABEIRA</text:p>
              </table:table-cell>
              <table:table-cell office:value-type="float" office:value="6">
                <text:p>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89:.$B$49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LENE BENTO FELIX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LENE BENTO FELIX DA SILV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92:.$B$49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LZA MOREIRA MARIAN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95:.$B$4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NA PEREIRA DA SILV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NA PEREIRA DA SILV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497:.$B$49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NALVA BARBOZA DA SILVA RIBA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ARINALVA BARBOZA DA SILVA RIBA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00:.$B$50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IO ANTUNES</text:p>
              </table:table-cell>
              <table:table-cell office:value-type="string">
                <text:p>COAB 10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03:.$B$5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ENE DE FATIMA VALEMTIM DO VALE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05:.$B$50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ENE MANDUCA DE SOUZ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07:.$B$50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LI DOS SANTOS ROCHA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09:.$B$50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SA ROSANE CORREIA BORGES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11:.$B$5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ARTIRENE DE OLIVEIRA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13:.$B$5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ICHELE EDIANE MACIEL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15:.$B$51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MINERVINA DA VEIG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MINERVINA DA VEIGA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17:.$B$51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DIR MARCIANO DE ALMEIDA</text:p>
              </table:table-cell>
              <table:table-cell office:value-type="string">
                <text:p>9!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ADIR MARCIANO DE ALMEIDA</text:p>
              </table:table-cell>
              <table:table-cell office:value-type="string">
                <text:p>9!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20:.$B$52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IR DE MELO BLACHECHEN</text:p>
              </table:table-cell>
              <table:table-cell/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23:.$B$52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TA RIBAS DOS SANTOS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25:.$B$52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ATALINO MARI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ATALINO MARI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27:.$B$52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IDE DAS GRACAS MACED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IDE DAS GRACAS MACED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30:.$B$53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LSON MOREIRA GERALDO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33:.$B$5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LVINA CUBAS DE LIMA</text:p>
              </table:table-cell>
              <table:table-cell office:value-type="string">
                <text:p>COAB 10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35:.$B$53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RY CABRAL DA SILVA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RY CABRAL DA SILVA</text:p>
              </table:table-cell>
              <table:table-cell office:value-type="float" office:value="16">
                <text:p>16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37:.$B$538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USA MALVINA DE ABREU VICENTE</text:p>
              </table:table-cell>
              <table:table-cell office:value-type="float" office:value="4">
                <text:p>4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NEUSA MALVINA DE ABREU VICENTE</text:p>
              </table:table-cell>
              <table:table-cell office:value-type="float" office:value="4">
                <text:p>4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0:.$B$54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EUSA MARIA DE SOUZ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3:.$B$54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NILTON PEREIR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5:.$B$54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E DIAS VAZ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7:.$B$547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E MARTINS MEL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49:.$B$55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DETI DEGRANDE MARCAL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DETI DEGRANDE MARCAL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53:.$B$55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ILDE PAGLIARINI SCHWARTES</text:p>
              </table:table-cell>
              <table:table-cell office:value-type="float" office:value="16">
                <text:p>1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56:.$B$55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IZAIDE RIBEIRO PAGAN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58:.$B$55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RTENCIA APARECIDA DA ROZA</text:p>
              </table:table-cell>
              <table:table-cell office:value-type="float" office:value="6">
                <text:p>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RTENCIA APARECIDA DA ROZ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60:.$B$56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CAR DE LIM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CAR DE LIM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63:.$B$5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ILA VILEL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ILA VILELA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66:.$B$56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VALDINA SOARES DO NASCIMENTO PEREIRA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OSVALDINA SOARES DO NASCIMENTO PEREIR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69:.$B$570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OSWALDO DE SOUZA</text:p>
              </table:table-cell>
              <table:table-cell/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72:.$B$57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LMIRA MARIAN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74:.$B$5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MIELLE RIVEL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4">
              <table:table-cell/>
              <table:table-cell table:style-name="ce13" office:value-type="string">
                <text:p>PAMIELLE RIVELO</text:p>
              </table:table-cell>
              <table:table-cell office:value-type="float" office:value="1">
                <text:p>1</text:p>
              </table:table-cell>
              <table:table-cell office:value-type="date" office:date-value="2011-01-01">
                <text:p>Jan/11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576:.$B$57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ULINA DE OLIVEIRA CRISPIN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79:.$B$57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PAULO DE CASTRO</text:p>
              </table:table-cell>
              <table:table-cell office:value-type="float" office:value="16">
                <text:p>16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81:.$B$58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AQUEL FERREIRA DA SILVA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83:.$B$5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AQUEL SOARES EUZEBIO</text:p>
              </table:table-cell>
              <table:table-cell office:value-type="float" office:value="3">
                <text:p>3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85:.$B$58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EGINA CELIA POMINI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GINA CELIA POMINI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GINA CELIA POMINI</text:p>
              </table:table-cell>
              <table:table-cell/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89:.$B$591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ENILDA ECKEL HOLE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ENILDA ECKEL HOLE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93:.$B$59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ITA GONCALVES DOS SANTOS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96:.$B$59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GERIO DE LEMOS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598:.$B$59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MEU PIPPER</text:p>
              </table:table-cell>
              <table:table-cell office:value-type="float" office:value="6">
                <text:p>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MEU PIPPER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00:.$B$601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A MARIA DE ALMEIDA RIBEIRO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03:.$B$60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E MARI DE OLIVEIRA LIMA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05:.$B$60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SEMERI DA SILVA DE MELO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07:.$B$60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SIMERI PAZ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11:.$B$61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table:style-name="ce16" office:value-type="string">
                <text:p>ROSINETE APARECIDA DE LIMA</text:p>
              </table:table-cell>
              <table:table-cell office:value-type="float" office:value="1">
                <text:p>1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7" table:formula="of:=SUBTOTAL(3;[.$B$613:.$B$61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ROZENY REZENDE COELHO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ZENY REZENDE COELHO</text:p>
              </table:table-cell>
              <table:table-cell/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ROZENY REZENDE COELHO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15:.$B$61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DY MIRAND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19:.$B$61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LVADOR VIDAL </text:p>
              </table:table-cell>
              <table:table-cell/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21:.$B$62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ANDRA APARECIDA DA SILVA ALVE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ANDRA APARECIDA DA SILVA ALV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23:.$B$62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NA MARIA DE MIRANDA</text:p>
              </table:table-cell>
              <table:table-cell office:value-type="float" office:value="2">
                <text:p>2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26:.$B$6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ALV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EBASTIAO ALVES</text:p>
              </table:table-cell>
              <table:table-cell office:value-type="float" office:value="1">
                <text:p>1</text:p>
              </table:table-cell>
              <table:table-cell office:value-type="date" office:date-value="2011-07-01">
                <text:p>Jul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28:.$B$629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ANTONIO GODINHO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31:.$B$63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CANDIDO RODRIGU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33:.$B$63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BASTIAO ROBERTO CORRADI</text:p>
              </table:table-cell>
              <table:table-cell office:value-type="float" office:value="6">
                <text:p>6</text:p>
              </table:table-cell>
              <table:table-cell office:value-type="date" office:date-value="2010-01-01">
                <text:p>Ja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EBASTIAO ROBERTO CORRADI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35:.$B$636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EVERINO FERREIRA CAVALCANTE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38:.$B$63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SILVANA DA SILVA DA COSTA AGUIAR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640:.$B$64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LVANA DE FATIMA LINHARES DE SOUZA</text:p>
              </table:table-cell>
              <table:table-cell office:value-type="float" office:value="6">
                <text:p>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42:.$B$64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LVANA GONCALVES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44:.$B$64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SILVIA JAMILE VOTROBA MENDES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ILVIA JAMILE VOTROBA MENDES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46:.$B$647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IRLENE DE FATIMA CORDEIRO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49:.$B$64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OLANGE DE FATIMA MARCELIN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51:.$B$65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ONIA APARECIDA GASPEROTTO TEODORO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53:.$B$65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TELLA VERGETE KRUYK</text:p>
              </table:table-cell>
              <table:table-cell office:value-type="float" office:value="2">
                <text:p>2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55:.$B$657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EN CRISTINA DE MORAES GONCALVES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59:.$B$659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I APARECIDA PEREIR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61:.$B$661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Y DO ROCIO CORREIA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SUELY DO ROCIO CORREIA</text:p>
              </table:table-cell>
              <table:table-cell office:value-type="float" office:value="16">
                <text:p>16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63:.$B$66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ELY LOP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66:.$B$66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SUZANA GOMES ALVES</text:p>
              </table:table-cell>
              <table:table-cell office:value-type="string">
                <text:p>?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68:.$B$66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ANIA MARA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70:.$B$67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NIA SANTINA RODRIGUES</text:p>
              </table:table-cell>
              <table:table-cell office:value-type="float" office:value="6">
                <text:p>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74:.$B$67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ATIELE BATISTA DA SILVA DE SOUZA</text:p>
              </table:table-cell>
              <table:table-cell office:value-type="float" office:value="2">
                <text:p>2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76:.$B$67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SINHA DA SILVA VICENTE</text:p>
              </table:table-cell>
              <table:table-cell office:value-type="float" office:value="1">
                <text:p>1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78:.$B$67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SINHA DE OLIVEIRA</text:p>
              </table:table-cell>
              <table:table-cell office:value-type="float" office:value="16">
                <text:p>16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ERESINHA DE OLIVEIRA</text:p>
              </table:table-cell>
              <table:table-cell table:style-name="ce28" office:value-type="float" office:value="16">
                <text:p>1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80:.$B$681])" office:value-type="float" office:value="2">
              <text:p>2</text:p>
            </table:table-cell>
            <table:table-cell table:style-name="ce28"/>
            <table:table-cell table:number-columns-repeated="1021"/>
          </table:table-row>
          <table:table-row-group>
            <table:table-row table:style-name="ro3">
              <table:table-cell/>
              <table:table-cell office:value-type="string">
                <text:p>TEREZA DE OLIVEIRA</text:p>
              </table:table-cell>
              <table:table-cell office:value-type="float" office:value="6">
                <text:p>6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83:.$B$683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A PESSOA DA SILVA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table:style-name="ce22" office:value-type="string">
                <text:p>TEREZA PESSOA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26" table:formula="of:=SUBTOTAL(3;[.$B$685:.$B$686])" office:value-type="date" office:date-value="1900-01-01">
              <text:p>01/01/00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APARECIDA IANQUES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88:.$B$68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COELHO</text:p>
              </table:table-cell>
              <table:table-cell/>
              <table:table-cell office:value-type="date" office:date-value="2011-03-01">
                <text:p>Mar/11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90:.$B$69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TEREZINHA LAURENTINO DE MORAES</text:p>
              </table:table-cell>
              <table:table-cell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TEREZINHA LAURENTINO DE MORAES</text:p>
              </table:table-cell>
              <table:table-cell office:value-type="float" office:value="16">
                <text:p>16</text:p>
              </table:table-cell>
              <table:table-cell office:value-type="date" office:date-value="2010-11-01">
                <text:p>No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92:.$B$693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ALDEMAR MARIA SILVERIO</text:p>
              </table:table-cell>
              <table:table-cell office:value-type="string">
                <text:p><text:s/></text:p>
              </table:table-cell>
              <table:table-cell office:value-type="date" office:date-value="2010-02-01">
                <text:p>Fev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95:.$B$695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ALDIVINA MARTIN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697:.$B$699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4">
              <table:table-cell/>
              <table:table-cell table:style-name="ce13" office:value-type="string">
                <text:p>VANDA DA SILVA FERNANDES</text:p>
              </table:table-cell>
              <table:table-cell table:style-name="ce28" office:value-type="float" office:value="16">
                <text:p>1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4">
            <table:table-cell/>
            <table:table-cell table:style-name="ce21" table:formula="of:=SUBTOTAL(3;[.$B$701:.$B$701])" office:value-type="float" office:value="1">
              <text:p>1</text:p>
            </table:table-cell>
            <table:table-cell table:style-name="ce28"/>
            <table:table-cell table:number-columns-repeated="1021"/>
          </table:table-row>
          <table:table-row-group>
            <table:table-row table:style-name="ro7">
              <table:table-cell/>
              <table:table-cell office:value-type="string">
                <text:p>VANDERCI PEREIRA DA SILVA + <text:s text:c="2"/>ANAZIR GILIET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7">
              <table:table-cell/>
              <table:table-cell office:value-type="string">
                <text:p>VANDERCI PEREIRA DA SILVA + <text:s text:c="2"/>ANAZIR GILIET DA SILVA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03:.$B$704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APARECIDA CEZAR BATISTA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06:.$B$70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GRISOTE DOS SANTOS</text:p>
              </table:table-cell>
              <table:table-cell office:value-type="float" office:value="3">
                <text:p>3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08:.$B$70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ROSA</text:p>
              </table:table-cell>
              <table:table-cell office:value-type="float" office:value="3">
                <text:p>3</text:p>
              </table:table-cell>
              <table:table-cell office:value-type="date" office:date-value="2010-04-01">
                <text:p>Ab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10:.$B$710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LUCIA SOVELI DE ALMEIDA</text:p>
              </table:table-cell>
              <table:table-cell office:value-type="float" office:value="2">
                <text:p>2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12:.$B$712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ERA MARIA DOS SANTOS</text:p>
              </table:table-cell>
              <table:table-cell office:value-type="float" office:value="1">
                <text:p>1</text:p>
              </table:table-cell>
              <table:table-cell office:value-type="date" office:date-value="2010-12-01">
                <text:p>Dez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14:.$B$716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ERONICA DE FATIMA SIQUEIR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18:.$B$71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VILMA JOSEMARI SOARES</text:p>
              </table:table-cell>
              <table:table-cell office:value-type="float" office:value="1">
                <text:p>1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20:.$B$72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RODRIGUES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24:.$B$724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 RODRIGUES DE FREITAS</text:p>
              </table:table-cell>
              <table:table-cell office:value-type="float" office:value="2">
                <text:p>2</text:p>
              </table:table-cell>
              <table:table-cell office:value-type="date" office:date-value="2010-08-01">
                <text:p>Ago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26:.$B$726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VILMAR RIBEIRO DA SILVA</text:p>
              </table:table-cell>
              <table:table-cell office:value-type="float" office:value="1">
                <text:p>1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28:.$B$728])" office:value-type="float" office:value="1">
              <text:p>1</text:p>
            </table:table-cell>
            <table:table-cell table:number-columns-repeated="1022"/>
          </table:table-row>
          <table:table-row-group>
            <table:table-row table:style-name="ro7">
              <table:table-cell/>
              <table:table-cell office:value-type="string">
                <text:p>WALDEMAR DE MORAIS + HILDA GONZALES DE MORAIS</text:p>
              </table:table-cell>
              <table:table-cell office:value-type="float" office:value="6">
                <text:p>6</text:p>
              </table:table-cell>
              <table:table-cell office:value-type="date" office:date-value="2010-03-01">
                <text:p>Mar/10</text:p>
              </table:table-cell>
              <table:table-cell table:number-columns-repeated="1020"/>
            </table:table-row>
            <table:table-row table:style-name="ro7">
              <table:table-cell/>
              <table:table-cell office:value-type="string">
                <text:p>WALDEMAR DE MORAIS + HILDA GONZALES DE MORAIS</text:p>
              </table:table-cell>
              <table:table-cell/>
              <table:table-cell office:value-type="date" office:date-value="2010-06-01">
                <text:p>Jun/10</text:p>
              </table:table-cell>
              <table:table-cell table:number-columns-repeated="1020"/>
            </table:table-row>
            <table:table-row table:style-name="ro7">
              <table:table-cell/>
              <table:table-cell office:value-type="string">
                <text:p>WALDEMAR DE MORAIS + HILDA GONZALES DE MORAIS</text:p>
              </table:table-cell>
              <table:table-cell office:value-type="float" office:value="6">
                <text:p>6</text:p>
              </table:table-cell>
              <table:table-cell office:value-type="date" office:date-value="2010-09-01">
                <text:p>Se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30:.$B$732])" office:value-type="float" office:value="3">
              <text:p>3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ZENIR DOS SANTOS</text:p>
              </table:table-cell>
              <table:table-cell/>
              <table:table-cell office:value-type="date" office:date-value="2010-04-01">
                <text:p>Abr/10</text:p>
              </table:table-cell>
              <table:table-cell table:number-columns-repeated="1020"/>
            </table:table-row>
            <table:table-row table:style-name="ro3">
              <table:table-cell/>
              <table:table-cell office:value-type="string">
                <text:p>ZENIR DOS SANTOS</text:p>
              </table:table-cell>
              <table:table-cell office:value-type="float" office:value="16">
                <text:p>16</text:p>
              </table:table-cell>
              <table:table-cell office:value-type="date" office:date-value="2010-10-01">
                <text:p>Out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34:.$B$735])" office:value-type="float" office:value="2">
              <text:p>2</text:p>
            </table:table-cell>
            <table:table-cell table:number-columns-repeated="1022"/>
          </table:table-row>
          <table:table-row-group>
            <table:table-row table:style-name="ro3">
              <table:table-cell/>
              <table:table-cell office:value-type="string">
                <text:p>ZULEIDE TEREZINHA NUNES DA SILVA</text:p>
              </table:table-cell>
              <table:table-cell office:value-type="float" office:value="3">
                <text:p>3</text:p>
              </table:table-cell>
              <table:table-cell office:value-type="date" office:date-value="2010-07-01">
                <text:p>Jul/10</text:p>
              </table:table-cell>
              <table:table-cell table:number-columns-repeated="1020"/>
            </table:table-row>
          </table:table-row-group>
          <table:table-row table:style-name="ro3">
            <table:table-cell/>
            <table:table-cell table:style-name="ce15" table:formula="of:=SUBTOTAL(3;[.$B$737:.$B$737])" office:value-type="float" office:value="1">
              <text:p>1</text:p>
            </table:table-cell>
            <table:table-cell table:number-columns-repeated="1022"/>
          </table:table-row>
        </table:table-row-group>
        <table:table-row table:style-name="ro3">
          <table:table-cell/>
          <table:table-cell table:style-name="ce15" table:formula="of:=SUBTOTAL(3;[.$B$2:.$B$738])" office:value-type="float" office:value="436">
            <text:p>436</text:p>
          </table:table-cell>
          <table:table-cell table:number-columns-repeated="1022"/>
        </table:table-row>
        <table:table-row table:style-name="ro4" table:number-rows-repeated="647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ntais - Crônicos" table:style-name="ta1" table:print="false">
        <office:forms form:automatic-focus="false" form:apply-design-mode="false"/>
        <table:table-column table:style-name="co20" table:default-cell-style-name="ce13"/>
        <table:table-column table:style-name="co21" table:default-cell-style-name="ce13"/>
        <table:table-column table:style-name="co22" table:default-cell-style-name="ce20"/>
        <table:table-column table:style-name="co11" table:number-columns-repeated="1019" table:default-cell-style-name="ce13"/>
        <table:table-column table:style-name="co11" table:number-columns-repeated="2" table:default-cell-style-name="ce24"/>
        <table:table-row table:style-name="ro4">
          <table:table-cell table:style-name="ce23" office:value-type="string">
            <text:p>Paciente</text:p>
          </table:table-cell>
          <table:table-cell table:style-name="ce23" office:value-type="string">
            <text:p>Micro </text:p>
          </table:table-cell>
          <table:table-cell table:style-name="ce25" office:value-type="string">
            <text:p>Remarcação</text:p>
          </table:table-cell>
          <table:table-cell table:style-name="ce23" table:number-columns-repeated="1019"/>
          <table:table-cell table:style-name="Default" table:number-columns-repeated="2"/>
        </table:table-row>
        <table:table-row table:style-name="ro4">
          <table:table-cell office:value-type="string">
            <text:p>DIVANIR XAVIER PASCOAL</text:p>
          </table:table-cell>
          <table:table-cell office:value-type="float" office:value="1">
            <text:p>1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NELVINA CUBAS DE LIMA</text:p>
          </table:table-cell>
          <table:table-cell office:value-type="string">
            <text:p>COAB 10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4">
          <table:table-cell office:value-type="string">
            <text:p>PALMIRA MARIANA DE OLIVEIRA</text:p>
          </table:table-cell>
          <table:table-cell office:value-type="float" office:value="6">
            <text:p>6</text:p>
          </table:table-cell>
          <table:table-cell office:value-type="date" office:date-value="2010-07-01">
            <text:p>Jul/10</text:p>
          </table:table-cell>
          <table:table-cell table:number-columns-repeated="1021"/>
        </table:table-row>
        <table:table-row table:style-name="ro4">
          <table:table-cell office:value-type="string">
            <text:p>ANGELA MARIA FERNANDES</text:p>
          </table:table-cell>
          <table:table-cell office:value-type="float" office:value="2">
            <text:p>2</text:p>
          </table:table-cell>
          <table:table-cell office:value-type="date" office:date-value="2010-08-01">
            <text:p>Ago/10</text:p>
          </table:table-cell>
          <table:table-cell table:number-columns-repeated="1021"/>
        </table:table-row>
        <table:table-row table:style-name="ro4">
          <table:table-cell office:value-type="string">
            <text:p>LUCAS DE ALMEIDA BRITES</text:p>
          </table:table-cell>
          <table:table-cell/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MARCIA DE ALMEIDA DA SILVA</text:p>
          </table:table-cell>
          <table:table-cell/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PEDRINA MENDES</text:p>
          </table:table-cell>
          <table:table-cell office:value-type="float" office:value="2">
            <text:p>2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SEBASTIAO DOS SANTOS</text:p>
          </table:table-cell>
          <table:table-cell office:value-type="float" office:value="6">
            <text:p>6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SILVIA GONCALVES ROBERTO</text:p>
          </table:table-cell>
          <table:table-cell office:value-type="float" office:value="16">
            <text:p>16</text:p>
          </table:table-cell>
          <table:table-cell office:value-type="date" office:date-value="2010-09-01">
            <text:p>Set/10</text:p>
          </table:table-cell>
          <table:table-cell table:number-columns-repeated="1021"/>
        </table:table-row>
        <table:table-row table:style-name="ro4">
          <table:table-cell office:value-type="string">
            <text:p>ANTONIA MARIA DE LIMA SILVA</text:p>
          </table:table-cell>
          <table:table-cell office:value-type="float" office:value="2">
            <text:p>2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JOSE DIVINO DOS SANTOS</text:p>
          </table:table-cell>
          <table:table-cell office:value-type="float" office:value="2">
            <text:p>2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JOSELI APARECIDA DE OLIVEIRA</text:p>
          </table:table-cell>
          <table:table-cell office:value-type="float" office:value="3">
            <text:p>3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SEBASTIAO MIGUEL COELHO</text:p>
          </table:table-cell>
          <table:table-cell office:value-type="float" office:value="16">
            <text:p>16</text:p>
          </table:table-cell>
          <table:table-cell office:value-type="date" office:date-value="2010-10-0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ANDERSON OLIVEIRA ANTUNES</text:p>
          </table:table-cell>
          <table:table-cell office:value-type="float" office:value="3">
            <text:p>3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JOSE LAURI DOS SANTOS</text:p>
          </table:table-cell>
          <table:table-cell office:value-type="float" office:value="3">
            <text:p>3</text:p>
          </table:table-cell>
          <table:table-cell office:value-type="date" office:date-value="2010-10-31">
            <text:p>Out/10</text:p>
          </table:table-cell>
          <table:table-cell table:number-columns-repeated="1021"/>
        </table:table-row>
        <table:table-row table:style-name="ro4">
          <table:table-cell office:value-type="string">
            <text:p>MARCELO PIMENTA DE MORAES</text:p>
          </table:table-cell>
          <table:table-cell office:value-type="float" office:value="6">
            <text:p>6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3">
          <table:table-cell office:value-type="string">
            <text:p>MARIANE ALVES - mãe Eracilda</text:p>
          </table:table-cell>
          <table:table-cell/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PAULO CEZAR DE SOUZA</text:p>
          </table:table-cell>
          <table:table-cell office:value-type="string">
            <text:p>?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ROBERTO LEAL </text:p>
          </table:table-cell>
          <table:table-cell/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SOLANGE APARECIDA DE OLIVEIRA</text:p>
          </table:table-cell>
          <table:table-cell office:value-type="float" office:value="1">
            <text:p>1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SUELI PIMENTA DE MORAES</text:p>
          </table:table-cell>
          <table:table-cell office:value-type="float" office:value="6">
            <text:p>6</text:p>
          </table:table-cell>
          <table:table-cell office:value-type="date" office:date-value="2010-11-01">
            <text:p>Nov/10</text:p>
          </table:table-cell>
          <table:table-cell table:number-columns-repeated="1021"/>
        </table:table-row>
        <table:table-row table:style-name="ro4">
          <table:table-cell office:value-type="string">
            <text:p>ELZA NAIR LITENSKI</text:p>
          </table:table-cell>
          <table:table-cell office:value-type="float" office:value="6">
            <text:p>6</text:p>
          </table:table-cell>
          <table:table-cell office:value-type="date" office:date-value="2010-12-01">
            <text:p>Dez/10</text:p>
          </table:table-cell>
          <table:table-cell table:number-columns-repeated="1021"/>
        </table:table-row>
        <table:table-row table:style-name="ro4">
          <table:table-cell office:value-type="string">
            <text:p>ROSIMEIRE DE ALENCAR DO NASCIMENTO</text:p>
          </table:table-cell>
          <table:table-cell office:value-type="float" office:value="6">
            <text:p>6</text:p>
          </table:table-cell>
          <table:table-cell office:value-type="date" office:date-value="2011-03-01">
            <text:p>Mar/11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LOURISEL RODRIGUES DE OLIVEIRA</text:p>
          </table:table-cell>
          <table:table-cell office:value-type="float" office:value="3">
            <text:p>3</text:p>
          </table:table-cell>
          <table:table-cell office:value-type="date" office:date-value="2011-06-01">
            <text:p>Jun/11</text:p>
          </table:table-cell>
          <table:table-cell table:number-columns-repeated="1021"/>
        </table:table-row>
        <table:table-row table:style-name="ro4">
          <table:table-cell office:value-type="string">
            <text:p>AMAURI JOAQUIM DE OLIVEIRA</text:p>
          </table:table-cell>
          <table:table-cell office:value-type="float" office:value="6">
            <text:p>6</text:p>
          </table:table-cell>
          <table:table-cell office:value-type="date" office:date-value="2011-06-02">
            <text:p>Jun/11</text:p>
          </table:table-cell>
          <table:table-cell table:number-columns-repeated="1021"/>
        </table:table-row>
        <table:table-row table:style-name="ro4">
          <table:table-cell office:value-type="string">
            <text:p>AILTON PEREIRA</text:p>
          </table:table-cell>
          <table:table-cell office:value-type="float" office:value="16">
            <text:p>16</text:p>
          </table:table-cell>
          <table:table-cell office:value-type="string">
            <text:p>INDEF. </text:p>
          </table:table-cell>
          <table:table-cell table:number-columns-repeated="1021"/>
        </table:table-row>
        <table:table-row table:style-name="ro4">
          <table:table-cell office:value-type="string">
            <text:p>ELENIR SOARES NARDO DA SILVA</text:p>
          </table:table-cell>
          <table:table-cell office:value-type="float" office:value="16">
            <text:p>16</text:p>
          </table:table-cell>
          <table:table-cell office:value-type="string">
            <text:p>INDEF. 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13"/>
          <table:table-cell table:number-columns-repeated="1021"/>
        </table:table-row>
        <table:table-row table:style-name="ro4">
          <table:table-cell table:style-name="ce24" table:number-columns-repeated="3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'Mentais - Crônicos'.A1:'Mentais - Crônicos'.AM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number:date-style style:name="N108">
      <number:month number:style="long" number:textual="true"/>
      <number:text> de </number:text>
      <number:year number:style="long"/>
    </number:date-style>
    <number:date-style style:name="N109">
      <number:month number:textual="true"/>
      <number:text>. </number:text>
      <number:year number:style="long"/>
    </number:date-style>
    <number:date-style style:name="N110">
      <number:day/>
      <number:text>. </number:text>
      <number:month number:textual="true"/>
      <number:text>. </number:text>
      <number:year/>
    </number:date-style>
    <number:date-style style:name="N111">
      <number:month number:textual="true"/>
      <number:text> </number:text>
      <number:year/>
    </number:date-style>
    <number:date-style style:name="N112">
      <number:month number:textual="true"/>
      <number:text>/</number:text>
      <number:year number:style="long"/>
    </number:date-style>
    <number:date-style style:name="N113">
      <number:month number:textual="true"/>
      <number:text>.</number:text>
      <number:year/>
    </number:date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number number:decimal-places="0" number:min-integer-digits="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R$ </number:text>
      <number:number number:decimal-places="2" number:min-integer-digits="1" number:grouping="true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text-style style:name="N155">
      <number:text-content/>
      <number:text> :</number:text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61P0" style:volatile="true">
      <number:text> R$</number:text>
      <number:number number:decimal-places="2" number:min-integer-digits="1" number:grouping="true"/>
      <number:text> </number:text>
    </number:number-style>
    <number:number-style style:name="N161P1" style:volatile="true">
      <number:text> R$(</number:text>
      <number:number number:decimal-places="2" number:min-integer-digits="1" number:grouping="true"/>
      <number:text>)</number:text>
    </number:number-style>
    <number:number-style style:name="N161P2" style:volatile="true">
      <number:text> R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4"/>
    </number:number-style>
    <number:number-style style:name="N163">
      <number:number number:decimal-places="0" number:min-integer-digits="5" number:grouping="true"/>
    </number:number-style>
    <number:date-style style:name="N164">
      <number:month number:style="long"/>
      <number:text>/</number:text>
      <number:year number:style="long"/>
    </number:date-style>
    <number:number-style style:name="N165">
      <number:number number:decimal-places="0" number:min-integer-digits="0" number:grouping="true"/>
    </number:number-style>
    <number:number-style style:name="N166">
      <number:number number:decimal-places="2" number:min-integer-digits="0"/>
    </number:number-style>
    <number:number-style style:name="N167">
      <number:number number:decimal-places="2" number:min-integer-digits="2"/>
    </number:number-style>
    <number:currency-style style:name="N169P0" style:volatile="true">
      <number:currency-symbol number:language="pt" number:country="BR">R$</number:currency-symbol>
      <number:text> </number:text>
      <number:number number:decimal-places="2" number:min-integer-digits="0" number:grouping="true"/>
    </number:currency-style>
    <number:currency-style style:name="N169">
      <number:text>-</number:text>
      <number:currency-symbol number:language="pt" number:country="BR">R$</number:currency-symbol>
      <number:text> </number:text>
      <number:number number:decimal-places="2" number:min-integer-digits="0" number:grouping="true"/>
      <style:map style:condition="value()&gt;=0" style:apply-style-name="N169P0"/>
    </number:currency-style>
    <number:number-style style:name="N170">
      <number:number number:decimal-places="0" number:min-integer-digits="5"/>
      <number:text>1</number:text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5"/>
    </number:number-style>
    <number:number-style style:name="N173">
      <number:text>&lt;</number:text>
    </number:number-style>
    <number:number-style style:name="N174">
      <number:text>&gt;</number:text>
    </number:number-style>
    <number:number-style style:name="N176P0" style:volatile="true">
      <number:text>$</number:text>
      <number:number number:decimal-places="0" number:min-integer-digits="1" number:grouping="true"/>
      <number:text> </number:text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  <number:text> </number:text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date-style style:name="N18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number number:decimal-places="2" number:min-integer-digits="1" number:grouping="true"/>
      <number:text> </number:text>
    </number:number-style>
    <number:number-style style:name="N189P1" style:volatile="true">
      <number:text> $(</number:text>
      <number:number number:decimal-places="2" number:min-integer-digits="1" number:grouping="true"/>
      <number:text>)</number:text>
    </number:number-style>
    <number:number-style style:name="N189P2" style:volatile="true">
      <number:text> $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5106" number:language="pt" number:country="BR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o_20_Assistente_20_de_20_dados" style:display-name="Campo do Assistente de dados" style:family="table-cell" style:parent-style-name="Default"/>
    <style:style style:name="Canto_20_do_20_Assistente_20_de_20_dados" style:display-name="Canto do Assistente de dados" style:family="table-cell" style:parent-style-name="Default"/>
    <style:style style:name="Valor_20_do_20_Assistente_20_de_20_dados" style:display-name="Valor do Assistente de dados" style:family="table-cell" style:parent-style-name="Default"/>
    <style:style style:name="Categoria_20_do_20_Assistente_20_de_20_dados" style:display-name="Categoria do Assistente de dados" style:family="table-cell" style:parent-style-name="Default">
      <style:table-cell-properties style:text-align-source="fix" style:repeat-content="false"/>
      <style:paragraph-properties fo:text-align="start"/>
    </style:style>
    <style:style style:name="Título_20_do_20_Assistente_20_de_20_dados" style:display-name="Título do Assistente de dados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o_20_Assistente_20_de_20_dados" style:display-name="Resultado do Assistente de dados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1" style:scale-to-pages="6" style:table-centering="both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16/08/2010</text:date>, <text:time>15:5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5T09:15:06.72</meta:creation-date>
    <dc:date>2010-08-16T15:58:38.18</dc:date>
    <meta:editing-duration>PT275H58M17S</meta:editing-duration>
    <meta:editing-cycles>607</meta:editing-cycles>
    <meta:generator>BrOffice.org/3.2$Win32 OpenOffice.org_project/320m12$Build-9483</meta:generator>
    <meta:print-date>2010-07-16T09:24:47.04</meta:print-date>
    <dc:creator>João Alberto Garcia</dc:creator>
    <meta:document-statistic meta:table-count="3" meta:cell-count="1706" meta:object-count="0"/>
  </office:meta>
</office:document-meta>
</file>