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ffcc99"/>
    </style:style>
  </office:automatic-styles>
  <office:body>
    <office:spreadsheet>
      <table:calculation-settings table:precision-as-shown="true">
        <table:iteration table:status="enable" table:maximum-difference="0.01"/>
      </table:calculation-settings>
      <table:table table:name="Tabella1" table:style-name="ta1" table:print="false">
        <office:forms form:automatic-focus="false" form:apply-design-mode="false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a1</text:p>
          </table:table-cell>
          <table:table-cell office:value-type="string">
            <text:p>b1</text:p>
          </table:table-cell>
          <table:table-cell table:number-columns-repeated="2"/>
          <table:table-cell office:value-type="string">
            <text:p>e1</text:p>
          </table:table-cell>
          <table:table-cell/>
          <table:table-cell office:value-type="string">
            <text:p>qui ci sono esclusivamente dati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string">
            <text:p>b2</text:p>
          </table:table-cell>
          <table:table-cell table:number-columns-repeated="2"/>
          <table:table-cell office:value-type="string">
            <text:p>e2</text:p>
          </table:table-cell>
          <table:table-cell table:number-columns-repeated="2"/>
        </table:table-row>
        <table:table-row table:style-name="ro1">
          <table:table-cell office:value-type="string">
            <text:p>a3</text:p>
          </table:table-cell>
          <table:table-cell office:value-type="string">
            <text:p>b3</text:p>
          </table:table-cell>
          <table:table-cell table:number-columns-repeated="2"/>
          <table:table-cell office:value-type="string">
            <text:p>e3</text:p>
          </table:table-cell>
          <table:table-cell table:number-columns-repeated="2"/>
        </table:table-row>
        <table:table-row table:style-name="ro1">
          <table:table-cell office:value-type="string">
            <text:p>a4</text:p>
          </table:table-cell>
          <table:table-cell office:value-type="string">
            <text:p>b4</text:p>
          </table:table-cell>
          <table:table-cell table:number-columns-repeated="2"/>
          <table:table-cell office:value-type="string">
            <text:p>e4</text:p>
          </table:table-cell>
          <table:table-cell table:number-columns-repeated="2"/>
        </table:table-row>
        <table:table-row table:style-name="ro1">
          <table:table-cell office:value-type="string">
            <text:p>a5</text:p>
          </table:table-cell>
          <table:table-cell office:value-type="string">
            <text:p>b5</text:p>
          </table:table-cell>
          <table:table-cell table:number-columns-repeated="2"/>
          <table:table-cell office:value-type="string">
            <text:p>e5</text:p>
          </table:table-cell>
          <table:table-cell table:number-columns-repeated="2"/>
        </table:table-row>
        <table:table-row table:style-name="ro1">
          <table:table-cell office:value-type="string">
            <text:p>a6</text:p>
          </table:table-cell>
          <table:table-cell office:value-type="string">
            <text:p>b6</text:p>
          </table:table-cell>
          <table:table-cell table:number-columns-repeated="2"/>
          <table:table-cell office:value-type="string">
            <text:p>e6</text:p>
          </table:table-cell>
          <table:table-cell table:number-columns-repeated="2"/>
        </table:table-row>
        <table:table-row table:style-name="ro1">
          <table:table-cell office:value-type="string">
            <text:p>a7</text:p>
          </table:table-cell>
          <table:table-cell office:value-type="string">
            <text:p>b7</text:p>
          </table:table-cell>
          <table:table-cell table:number-columns-repeated="2"/>
          <table:table-cell office:value-type="string">
            <text:p>e7</text:p>
          </table:table-cell>
          <table:table-cell table:number-columns-repeated="2"/>
        </table:table-row>
        <table:table-row table:style-name="ro1">
          <table:table-cell office:value-type="string">
            <text:p>a8</text:p>
          </table:table-cell>
          <table:table-cell office:value-type="string">
            <text:p>b8</text:p>
          </table:table-cell>
          <table:table-cell table:number-columns-repeated="2"/>
          <table:table-cell office:value-type="string">
            <text:p>e8</text:p>
          </table:table-cell>
          <table:table-cell table:number-columns-repeated="2"/>
        </table:table-row>
        <table:table-row table:style-name="ro1">
          <table:table-cell office:value-type="string">
            <text:p>a9</text:p>
          </table:table-cell>
          <table:table-cell office:value-type="string">
            <text:p>b9</text:p>
          </table:table-cell>
          <table:table-cell table:number-columns-repeated="2"/>
          <table:table-cell office:value-type="string">
            <text:p>e9</text:p>
          </table:table-cell>
          <table:table-cell table:number-columns-repeated="2"/>
        </table:table-row>
        <table:table-row table:style-name="ro1">
          <table:table-cell office:value-type="string">
            <text:p>a10</text:p>
          </table:table-cell>
          <table:table-cell office:value-type="string">
            <text:p>b10</text:p>
          </table:table-cell>
          <table:table-cell table:number-columns-repeated="2"/>
          <table:table-cell office:value-type="string">
            <text:p>e10</text:p>
          </table:table-cell>
          <table:table-cell table:number-columns-repeated="2"/>
        </table:table-row>
        <table:table-row table:style-name="ro1">
          <table:table-cell office:value-type="string">
            <text:p>a11</text:p>
          </table:table-cell>
          <table:table-cell office:value-type="string">
            <text:p>b11</text:p>
          </table:table-cell>
          <table:table-cell table:number-columns-repeated="2"/>
          <table:table-cell office:value-type="string">
            <text:p>e11</text:p>
          </table:table-cell>
          <table:table-cell table:number-columns-repeated="2"/>
        </table:table-row>
        <table:table-row table:style-name="ro1">
          <table:table-cell office:value-type="string">
            <text:p>a12</text:p>
          </table:table-cell>
          <table:table-cell office:value-type="string">
            <text:p>b12</text:p>
          </table:table-cell>
          <table:table-cell table:number-columns-repeated="2"/>
          <table:table-cell office:value-type="string">
            <text:p>e12</text:p>
          </table:table-cell>
          <table:table-cell table:number-columns-repeated="2"/>
        </table:table-row>
        <table:table-row table:style-name="ro1">
          <table:table-cell office:value-type="string">
            <text:p>a13</text:p>
          </table:table-cell>
          <table:table-cell office:value-type="string">
            <text:p>b13</text:p>
          </table:table-cell>
          <table:table-cell table:number-columns-repeated="2"/>
          <table:table-cell office:value-type="string">
            <text:p>e13</text:p>
          </table:table-cell>
          <table:table-cell table:number-columns-repeated="2"/>
        </table:table-row>
        <table:table-row table:style-name="ro1">
          <table:table-cell office:value-type="string">
            <text:p>a14</text:p>
          </table:table-cell>
          <table:table-cell office:value-type="string">
            <text:p>b14</text:p>
          </table:table-cell>
          <table:table-cell table:number-columns-repeated="2"/>
          <table:table-cell office:value-type="string">
            <text:p>e14</text:p>
          </table:table-cell>
          <table:table-cell table:number-columns-repeated="2"/>
        </table:table-row>
        <table:table-row table:style-name="ro1">
          <table:table-cell office:value-type="string">
            <text:p>a15</text:p>
          </table:table-cell>
          <table:table-cell office:value-type="string">
            <text:p>b15</text:p>
          </table:table-cell>
          <table:table-cell table:number-columns-repeated="2"/>
          <table:table-cell office:value-type="string">
            <text:p>e15</text:p>
          </table:table-cell>
          <table:table-cell table:number-columns-repeated="2"/>
        </table:table-row>
        <table:table-row table:style-name="ro1">
          <table:table-cell office:value-type="string">
            <text:p>a16</text:p>
          </table:table-cell>
          <table:table-cell office:value-type="string">
            <text:p>b16</text:p>
          </table:table-cell>
          <table:table-cell table:number-columns-repeated="2"/>
          <table:table-cell office:value-type="string">
            <text:p>e16</text:p>
          </table:table-cell>
          <table:table-cell table:number-columns-repeated="2"/>
        </table:table-row>
        <table:table-row table:style-name="ro1">
          <table:table-cell office:value-type="string">
            <text:p>a17</text:p>
          </table:table-cell>
          <table:table-cell office:value-type="string">
            <text:p>b17</text:p>
          </table:table-cell>
          <table:table-cell table:number-columns-repeated="2"/>
          <table:table-cell office:value-type="string">
            <text:p>e17</text:p>
          </table:table-cell>
          <table:table-cell table:number-columns-repeated="2"/>
        </table:table-row>
        <table:table-row table:style-name="ro1">
          <table:table-cell office:value-type="string">
            <text:p>a18</text:p>
          </table:table-cell>
          <table:table-cell office:value-type="string">
            <text:p>b18</text:p>
          </table:table-cell>
          <table:table-cell table:number-columns-repeated="2"/>
          <table:table-cell office:value-type="string">
            <text:p>e18</text:p>
          </table:table-cell>
          <table:table-cell table:number-columns-repeated="2"/>
        </table:table-row>
        <table:table-row table:style-name="ro1">
          <table:table-cell office:value-type="string">
            <text:p>a19</text:p>
          </table:table-cell>
          <table:table-cell office:value-type="string">
            <text:p>b19</text:p>
          </table:table-cell>
          <table:table-cell table:number-columns-repeated="2"/>
          <table:table-cell office:value-type="string">
            <text:p>e19</text:p>
          </table:table-cell>
          <table:table-cell table:number-columns-repeated="2"/>
        </table:table-row>
        <table:table-row table:style-name="ro1">
          <table:table-cell office:value-type="string">
            <text:p>a20</text:p>
          </table:table-cell>
          <table:table-cell office:value-type="string">
            <text:p>b20</text:p>
          </table:table-cell>
          <table:table-cell table:number-columns-repeated="2"/>
          <table:table-cell office:value-type="string">
            <text:p>e20</text:p>
          </table:table-cell>
          <table:table-cell table:number-columns-repeated="2"/>
        </table:table-row>
        <table:table-row table:style-name="ro1">
          <table:table-cell office:value-type="string">
            <text:p>a21</text:p>
          </table:table-cell>
          <table:table-cell office:value-type="string">
            <text:p>b21</text:p>
          </table:table-cell>
          <table:table-cell table:number-columns-repeated="2"/>
          <table:table-cell office:value-type="string">
            <text:p>e21</text:p>
          </table:table-cell>
          <table:table-cell table:number-columns-repeated="2"/>
        </table:table-row>
        <table:table-row table:style-name="ro1">
          <table:table-cell office:value-type="string">
            <text:p>a22</text:p>
          </table:table-cell>
          <table:table-cell office:value-type="string">
            <text:p>b22</text:p>
          </table:table-cell>
          <table:table-cell table:number-columns-repeated="2"/>
          <table:table-cell office:value-type="string">
            <text:p>e22</text:p>
          </table:table-cell>
          <table:table-cell table:number-columns-repeated="2"/>
        </table:table-row>
        <table:table-row table:style-name="ro1">
          <table:table-cell office:value-type="string">
            <text:p>a23</text:p>
          </table:table-cell>
          <table:table-cell office:value-type="string">
            <text:p>b23</text:p>
          </table:table-cell>
          <table:table-cell table:number-columns-repeated="2"/>
          <table:table-cell office:value-type="string">
            <text:p>e23</text:p>
          </table:table-cell>
          <table:table-cell table:number-columns-repeated="2"/>
        </table:table-row>
        <table:table-row table:style-name="ro1">
          <table:table-cell office:value-type="string">
            <text:p>a24</text:p>
          </table:table-cell>
          <table:table-cell office:value-type="string">
            <text:p>b24</text:p>
          </table:table-cell>
          <table:table-cell table:number-columns-repeated="2"/>
          <table:table-cell office:value-type="string">
            <text:p>e24</text:p>
          </table:table-cell>
          <table:table-cell table:number-columns-repeated="2"/>
        </table:table-row>
        <table:table-row table:style-name="ro1">
          <table:table-cell office:value-type="string">
            <text:p>a25</text:p>
          </table:table-cell>
          <table:table-cell office:value-type="string">
            <text:p>b25</text:p>
          </table:table-cell>
          <table:table-cell table:number-columns-repeated="2"/>
          <table:table-cell office:value-type="string">
            <text:p>e25</text:p>
          </table:table-cell>
          <table:table-cell table:number-columns-repeated="2"/>
        </table:table-row>
        <table:table-row table:style-name="ro1">
          <table:table-cell office:value-type="string">
            <text:p>a26</text:p>
          </table:table-cell>
          <table:table-cell office:value-type="string">
            <text:p>b26</text:p>
          </table:table-cell>
          <table:table-cell table:number-columns-repeated="2"/>
          <table:table-cell office:value-type="string">
            <text:p>e26</text:p>
          </table:table-cell>
          <table:table-cell table:number-columns-repeated="2"/>
        </table:table-row>
        <table:table-row table:style-name="ro1">
          <table:table-cell office:value-type="string">
            <text:p>a27</text:p>
          </table:table-cell>
          <table:table-cell office:value-type="string">
            <text:p>b27</text:p>
          </table:table-cell>
          <table:table-cell table:number-columns-repeated="2"/>
          <table:table-cell office:value-type="string">
            <text:p>e27</text:p>
          </table:table-cell>
          <table:table-cell table:number-columns-repeated="2"/>
        </table:table-row>
        <table:table-row table:style-name="ro1">
          <table:table-cell office:value-type="string">
            <text:p>a28</text:p>
          </table:table-cell>
          <table:table-cell office:value-type="string">
            <text:p>b28</text:p>
          </table:table-cell>
          <table:table-cell table:number-columns-repeated="2"/>
          <table:table-cell office:value-type="string">
            <text:p>e28</text:p>
          </table:table-cell>
          <table:table-cell table:number-columns-repeated="2"/>
        </table:table-row>
        <table:table-row table:style-name="ro1">
          <table:table-cell office:value-type="string">
            <text:p>a29</text:p>
          </table:table-cell>
          <table:table-cell office:value-type="string">
            <text:p>b29</text:p>
          </table:table-cell>
          <table:table-cell table:number-columns-repeated="2"/>
          <table:table-cell office:value-type="string">
            <text:p>e29</text:p>
          </table:table-cell>
          <table:table-cell table:number-columns-repeated="2"/>
        </table:table-row>
        <table:table-row table:style-name="ro1">
          <table:table-cell office:value-type="string">
            <text:p>a30</text:p>
          </table:table-cell>
          <table:table-cell office:value-type="string">
            <text:p>b30</text:p>
          </table:table-cell>
          <table:table-cell table:number-columns-repeated="2"/>
          <table:table-cell office:value-type="string">
            <text:p>e30</text:p>
          </table:table-cell>
          <table:table-cell table:number-columns-repeated="2"/>
        </table:table-row>
        <table:table-row table:style-name="ro1">
          <table:table-cell office:value-type="string">
            <text:p>a31</text:p>
          </table:table-cell>
          <table:table-cell office:value-type="string">
            <text:p>b31</text:p>
          </table:table-cell>
          <table:table-cell table:number-columns-repeated="2"/>
          <table:table-cell office:value-type="string">
            <text:p>e31</text:p>
          </table:table-cell>
          <table:table-cell table:number-columns-repeated="2"/>
        </table:table-row>
        <table:table-row table:style-name="ro1">
          <table:table-cell office:value-type="string">
            <text:p>a32</text:p>
          </table:table-cell>
          <table:table-cell office:value-type="string">
            <text:p>b32</text:p>
          </table:table-cell>
          <table:table-cell table:number-columns-repeated="2"/>
          <table:table-cell office:value-type="string">
            <text:p>e32</text:p>
          </table:table-cell>
          <table:table-cell table:number-columns-repeated="2"/>
        </table:table-row>
        <table:table-row table:style-name="ro1">
          <table:table-cell office:value-type="string">
            <text:p>a33</text:p>
          </table:table-cell>
          <table:table-cell office:value-type="string">
            <text:p>b33</text:p>
          </table:table-cell>
          <table:table-cell table:number-columns-repeated="2"/>
          <table:table-cell office:value-type="string">
            <text:p>e33</text:p>
          </table:table-cell>
          <table:table-cell table:number-columns-repeated="2"/>
        </table:table-row>
        <table:table-row table:style-name="ro1">
          <table:table-cell office:value-type="string">
            <text:p>a34</text:p>
          </table:table-cell>
          <table:table-cell office:value-type="string">
            <text:p>b34</text:p>
          </table:table-cell>
          <table:table-cell table:number-columns-repeated="2"/>
          <table:table-cell office:value-type="string">
            <text:p>e34</text:p>
          </table:table-cell>
          <table:table-cell table:number-columns-repeated="2"/>
        </table:table-row>
        <table:table-row table:style-name="ro1">
          <table:table-cell office:value-type="string">
            <text:p>a35</text:p>
          </table:table-cell>
          <table:table-cell office:value-type="string">
            <text:p>b35</text:p>
          </table:table-cell>
          <table:table-cell table:number-columns-repeated="2"/>
          <table:table-cell office:value-type="string">
            <text:p>e35</text:p>
          </table:table-cell>
          <table:table-cell table:number-columns-repeated="2"/>
        </table:table-row>
        <table:table-row table:style-name="ro1">
          <table:table-cell office:value-type="string">
            <text:p>a36</text:p>
          </table:table-cell>
          <table:table-cell office:value-type="string">
            <text:p>b36</text:p>
          </table:table-cell>
          <table:table-cell table:number-columns-repeated="2"/>
          <table:table-cell office:value-type="string">
            <text:p>e36</text:p>
          </table:table-cell>
          <table:table-cell table:number-columns-repeated="2"/>
        </table:table-row>
        <table:table-row table:style-name="ro1">
          <table:table-cell office:value-type="string">
            <text:p>a37</text:p>
          </table:table-cell>
          <table:table-cell office:value-type="string">
            <text:p>b37</text:p>
          </table:table-cell>
          <table:table-cell table:number-columns-repeated="2"/>
          <table:table-cell office:value-type="string">
            <text:p>e37</text:p>
          </table:table-cell>
          <table:table-cell table:number-columns-repeated="2"/>
        </table:table-row>
        <table:table-row table:style-name="ro1">
          <table:table-cell office:value-type="string">
            <text:p>a38</text:p>
          </table:table-cell>
          <table:table-cell office:value-type="string">
            <text:p>b38</text:p>
          </table:table-cell>
          <table:table-cell table:number-columns-repeated="2"/>
          <table:table-cell office:value-type="string">
            <text:p>e38</text:p>
          </table:table-cell>
          <table:table-cell table:number-columns-repeated="2"/>
        </table:table-row>
        <table:table-row table:style-name="ro1">
          <table:table-cell office:value-type="string">
            <text:p>a39</text:p>
          </table:table-cell>
          <table:table-cell office:value-type="string">
            <text:p>b39</text:p>
          </table:table-cell>
          <table:table-cell table:number-columns-repeated="2"/>
          <table:table-cell office:value-type="string">
            <text:p>e39</text:p>
          </table:table-cell>
          <table:table-cell table:number-columns-repeated="2"/>
        </table:table-row>
        <table:table-row table:style-name="ro1">
          <table:table-cell office:value-type="string">
            <text:p>a40</text:p>
          </table:table-cell>
          <table:table-cell office:value-type="string">
            <text:p>b40</text:p>
          </table:table-cell>
          <table:table-cell table:number-columns-repeated="2"/>
          <table:table-cell office:value-type="string">
            <text:p>e40</text:p>
          </table:table-cell>
          <table:table-cell table:number-columns-repeated="2"/>
        </table:table-row>
        <table:table-row table:style-name="ro1">
          <table:table-cell office:value-type="string">
            <text:p>a41</text:p>
          </table:table-cell>
          <table:table-cell office:value-type="string">
            <text:p>b41</text:p>
          </table:table-cell>
          <table:table-cell table:number-columns-repeated="2"/>
          <table:table-cell office:value-type="string">
            <text:p>e41</text:p>
          </table:table-cell>
          <table:table-cell table:number-columns-repeated="2"/>
        </table:table-row>
        <table:table-row table:style-name="ro1">
          <table:table-cell office:value-type="string">
            <text:p>a42</text:p>
          </table:table-cell>
          <table:table-cell office:value-type="string">
            <text:p>b42</text:p>
          </table:table-cell>
          <table:table-cell table:number-columns-repeated="2"/>
          <table:table-cell office:value-type="string">
            <text:p>e42</text:p>
          </table:table-cell>
          <table:table-cell table:number-columns-repeated="2"/>
        </table:table-row>
        <table:table-row table:style-name="ro1">
          <table:table-cell office:value-type="string">
            <text:p>a43</text:p>
          </table:table-cell>
          <table:table-cell office:value-type="string">
            <text:p>b43</text:p>
          </table:table-cell>
          <table:table-cell table:number-columns-repeated="2"/>
          <table:table-cell office:value-type="string">
            <text:p>e43</text:p>
          </table:table-cell>
          <table:table-cell table:number-columns-repeated="2"/>
        </table:table-row>
        <table:table-row table:style-name="ro1">
          <table:table-cell office:value-type="string">
            <text:p>a44</text:p>
          </table:table-cell>
          <table:table-cell office:value-type="string">
            <text:p>b44</text:p>
          </table:table-cell>
          <table:table-cell table:number-columns-repeated="2"/>
          <table:table-cell office:value-type="string">
            <text:p>e44</text:p>
          </table:table-cell>
          <table:table-cell table:number-columns-repeated="2"/>
        </table:table-row>
        <table:table-row table:style-name="ro1">
          <table:table-cell office:value-type="string">
            <text:p>a45</text:p>
          </table:table-cell>
          <table:table-cell office:value-type="string">
            <text:p>b45</text:p>
          </table:table-cell>
          <table:table-cell table:number-columns-repeated="2"/>
          <table:table-cell office:value-type="string">
            <text:p>e45</text:p>
          </table:table-cell>
          <table:table-cell table:number-columns-repeated="2"/>
        </table:table-row>
        <table:table-row table:style-name="ro1">
          <table:table-cell office:value-type="string">
            <text:p>a46</text:p>
          </table:table-cell>
          <table:table-cell office:value-type="string">
            <text:p>b46</text:p>
          </table:table-cell>
          <table:table-cell table:number-columns-repeated="2"/>
          <table:table-cell office:value-type="string">
            <text:p>e46</text:p>
          </table:table-cell>
          <table:table-cell table:number-columns-repeated="2"/>
        </table:table-row>
        <table:table-row table:style-name="ro1">
          <table:table-cell office:value-type="string">
            <text:p>a47</text:p>
          </table:table-cell>
          <table:table-cell office:value-type="string">
            <text:p>b47</text:p>
          </table:table-cell>
          <table:table-cell table:number-columns-repeated="2"/>
          <table:table-cell office:value-type="string">
            <text:p>e47</text:p>
          </table:table-cell>
          <table:table-cell table:number-columns-repeated="2"/>
        </table:table-row>
        <table:table-row table:style-name="ro1">
          <table:table-cell office:value-type="string">
            <text:p>a48</text:p>
          </table:table-cell>
          <table:table-cell office:value-type="string">
            <text:p>b48</text:p>
          </table:table-cell>
          <table:table-cell table:number-columns-repeated="2"/>
          <table:table-cell office:value-type="string">
            <text:p>e48</text:p>
          </table:table-cell>
          <table:table-cell table:number-columns-repeated="2"/>
        </table:table-row>
        <table:table-row table:style-name="ro1">
          <table:table-cell office:value-type="string">
            <text:p>a49</text:p>
          </table:table-cell>
          <table:table-cell office:value-type="string">
            <text:p>b49</text:p>
          </table:table-cell>
          <table:table-cell table:number-columns-repeated="2"/>
          <table:table-cell office:value-type="string">
            <text:p>e49</text:p>
          </table:table-cell>
          <table:table-cell table:number-columns-repeated="2"/>
        </table:table-row>
        <table:table-row table:style-name="ro1">
          <table:table-cell office:value-type="string">
            <text:p>a50</text:p>
          </table:table-cell>
          <table:table-cell office:value-type="string">
            <text:p>b50</text:p>
          </table:table-cell>
          <table:table-cell table:number-columns-repeated="2"/>
          <table:table-cell office:value-type="string">
            <text:p>e50</text:p>
          </table:table-cell>
          <table:table-cell table:number-columns-repeated="2"/>
        </table:table-row>
        <table:table-row table:style-name="ro1">
          <table:table-cell office:value-type="string">
            <text:p>a51</text:p>
          </table:table-cell>
          <table:table-cell office:value-type="string">
            <text:p>b51</text:p>
          </table:table-cell>
          <table:table-cell table:number-columns-repeated="2"/>
          <table:table-cell office:value-type="string">
            <text:p>e51</text:p>
          </table:table-cell>
          <table:table-cell table:number-columns-repeated="2"/>
        </table:table-row>
        <table:table-row table:style-name="ro1">
          <table:table-cell office:value-type="string">
            <text:p>a52</text:p>
          </table:table-cell>
          <table:table-cell office:value-type="string">
            <text:p>b52</text:p>
          </table:table-cell>
          <table:table-cell table:number-columns-repeated="2"/>
          <table:table-cell office:value-type="string">
            <text:p>e52</text:p>
          </table:table-cell>
          <table:table-cell table:number-columns-repeated="2"/>
        </table:table-row>
        <table:table-row table:style-name="ro1">
          <table:table-cell office:value-type="string">
            <text:p>a53</text:p>
          </table:table-cell>
          <table:table-cell office:value-type="string">
            <text:p>b53</text:p>
          </table:table-cell>
          <table:table-cell table:number-columns-repeated="2"/>
          <table:table-cell office:value-type="string">
            <text:p>e53</text:p>
          </table:table-cell>
          <table:table-cell table:number-columns-repeated="2"/>
        </table:table-row>
        <table:table-row table:style-name="ro1">
          <table:table-cell office:value-type="string">
            <text:p>a54</text:p>
          </table:table-cell>
          <table:table-cell office:value-type="string">
            <text:p>b54</text:p>
          </table:table-cell>
          <table:table-cell table:number-columns-repeated="2"/>
          <table:table-cell office:value-type="string">
            <text:p>e54</text:p>
          </table:table-cell>
          <table:table-cell table:number-columns-repeated="2"/>
        </table:table-row>
        <table:table-row table:style-name="ro1">
          <table:table-cell office:value-type="string">
            <text:p>a55</text:p>
          </table:table-cell>
          <table:table-cell office:value-type="string">
            <text:p>b55</text:p>
          </table:table-cell>
          <table:table-cell table:number-columns-repeated="2"/>
          <table:table-cell office:value-type="string">
            <text:p>e55</text:p>
          </table:table-cell>
          <table:table-cell table:number-columns-repeated="2"/>
        </table:table-row>
        <table:table-row table:style-name="ro1">
          <table:table-cell office:value-type="string">
            <text:p>a56</text:p>
          </table:table-cell>
          <table:table-cell office:value-type="string">
            <text:p>b56</text:p>
          </table:table-cell>
          <table:table-cell table:number-columns-repeated="2"/>
          <table:table-cell office:value-type="string">
            <text:p>e56</text:p>
          </table:table-cell>
          <table:table-cell table:number-columns-repeated="2"/>
        </table:table-row>
        <table:table-row table:style-name="ro1">
          <table:table-cell office:value-type="string">
            <text:p>a57</text:p>
          </table:table-cell>
          <table:table-cell office:value-type="string">
            <text:p>b57</text:p>
          </table:table-cell>
          <table:table-cell table:number-columns-repeated="2"/>
          <table:table-cell office:value-type="string">
            <text:p>e57</text:p>
          </table:table-cell>
          <table:table-cell table:number-columns-repeated="2"/>
        </table:table-row>
        <table:table-row table:style-name="ro1">
          <table:table-cell office:value-type="string">
            <text:p>a58</text:p>
          </table:table-cell>
          <table:table-cell office:value-type="string">
            <text:p>b58</text:p>
          </table:table-cell>
          <table:table-cell table:number-columns-repeated="2"/>
          <table:table-cell office:value-type="string">
            <text:p>e58</text:p>
          </table:table-cell>
          <table:table-cell table:number-columns-repeated="2"/>
        </table:table-row>
        <table:table-row table:style-name="ro1">
          <table:table-cell office:value-type="string">
            <text:p>a59</text:p>
          </table:table-cell>
          <table:table-cell office:value-type="string">
            <text:p>b59</text:p>
          </table:table-cell>
          <table:table-cell table:number-columns-repeated="2"/>
          <table:table-cell office:value-type="string">
            <text:p>e59</text:p>
          </table:table-cell>
          <table:table-cell table:number-columns-repeated="2"/>
        </table:table-row>
        <table:table-row table:style-name="ro1">
          <table:table-cell office:value-type="string">
            <text:p>a60</text:p>
          </table:table-cell>
          <table:table-cell office:value-type="string">
            <text:p>b60</text:p>
          </table:table-cell>
          <table:table-cell table:number-columns-repeated="2"/>
          <table:table-cell office:value-type="string">
            <text:p>e60</text:p>
          </table:table-cell>
          <table:table-cell table:number-columns-repeated="2"/>
        </table:table-row>
        <table:table-row table:style-name="ro1">
          <table:table-cell office:value-type="string">
            <text:p>a61</text:p>
          </table:table-cell>
          <table:table-cell office:value-type="string">
            <text:p>b61</text:p>
          </table:table-cell>
          <table:table-cell table:number-columns-repeated="2"/>
          <table:table-cell office:value-type="string">
            <text:p>e61</text:p>
          </table:table-cell>
          <table:table-cell table:number-columns-repeated="2"/>
        </table:table-row>
        <table:table-row table:style-name="ro1">
          <table:table-cell office:value-type="string">
            <text:p>a62</text:p>
          </table:table-cell>
          <table:table-cell office:value-type="string">
            <text:p>b62</text:p>
          </table:table-cell>
          <table:table-cell table:number-columns-repeated="2"/>
          <table:table-cell office:value-type="string">
            <text:p>e62</text:p>
          </table:table-cell>
          <table:table-cell table:number-columns-repeated="2"/>
        </table:table-row>
        <table:table-row table:style-name="ro1">
          <table:table-cell office:value-type="string">
            <text:p>a63</text:p>
          </table:table-cell>
          <table:table-cell office:value-type="string">
            <text:p>b63</text:p>
          </table:table-cell>
          <table:table-cell table:number-columns-repeated="2"/>
          <table:table-cell office:value-type="string">
            <text:p>e63</text:p>
          </table:table-cell>
          <table:table-cell table:number-columns-repeated="2"/>
        </table:table-row>
        <table:table-row table:style-name="ro1">
          <table:table-cell office:value-type="string">
            <text:p>a64</text:p>
          </table:table-cell>
          <table:table-cell office:value-type="string">
            <text:p>b64</text:p>
          </table:table-cell>
          <table:table-cell table:number-columns-repeated="2"/>
          <table:table-cell office:value-type="string">
            <text:p>e64</text:p>
          </table:table-cell>
          <table:table-cell table:number-columns-repeated="2"/>
        </table:table-row>
        <table:table-row table:style-name="ro1">
          <table:table-cell office:value-type="string">
            <text:p>a65</text:p>
          </table:table-cell>
          <table:table-cell office:value-type="string">
            <text:p>b65</text:p>
          </table:table-cell>
          <table:table-cell table:number-columns-repeated="2"/>
          <table:table-cell office:value-type="string">
            <text:p>e65</text:p>
          </table:table-cell>
          <table:table-cell table:number-columns-repeated="2"/>
        </table:table-row>
        <table:table-row table:style-name="ro1">
          <table:table-cell office:value-type="string">
            <text:p>a66</text:p>
          </table:table-cell>
          <table:table-cell office:value-type="string">
            <text:p>b66</text:p>
          </table:table-cell>
          <table:table-cell table:number-columns-repeated="2"/>
          <table:table-cell office:value-type="string">
            <text:p>e66</text:p>
          </table:table-cell>
          <table:table-cell table:number-columns-repeated="2"/>
        </table:table-row>
        <table:table-row table:style-name="ro1">
          <table:table-cell office:value-type="string">
            <text:p>a67</text:p>
          </table:table-cell>
          <table:table-cell office:value-type="string">
            <text:p>b67</text:p>
          </table:table-cell>
          <table:table-cell table:number-columns-repeated="2"/>
          <table:table-cell office:value-type="string">
            <text:p>e67</text:p>
          </table:table-cell>
          <table:table-cell table:number-columns-repeated="2"/>
        </table:table-row>
        <table:table-row table:style-name="ro1">
          <table:table-cell office:value-type="string">
            <text:p>a68</text:p>
          </table:table-cell>
          <table:table-cell office:value-type="string">
            <text:p>b68</text:p>
          </table:table-cell>
          <table:table-cell table:number-columns-repeated="2"/>
          <table:table-cell office:value-type="string">
            <text:p>e68</text:p>
          </table:table-cell>
          <table:table-cell table:number-columns-repeated="2"/>
        </table:table-row>
        <table:table-row table:style-name="ro1">
          <table:table-cell office:value-type="string">
            <text:p>a69</text:p>
          </table:table-cell>
          <table:table-cell office:value-type="string">
            <text:p>b69</text:p>
          </table:table-cell>
          <table:table-cell table:number-columns-repeated="2"/>
          <table:table-cell office:value-type="string">
            <text:p>e69</text:p>
          </table:table-cell>
          <table:table-cell table:number-columns-repeated="2"/>
        </table:table-row>
        <table:table-row table:style-name="ro1">
          <table:table-cell office:value-type="string">
            <text:p>a70</text:p>
          </table:table-cell>
          <table:table-cell office:value-type="string">
            <text:p>b70</text:p>
          </table:table-cell>
          <table:table-cell table:number-columns-repeated="2"/>
          <table:table-cell office:value-type="string">
            <text:p>e70</text:p>
          </table:table-cell>
          <table:table-cell table:number-columns-repeated="2"/>
        </table:table-row>
        <table:table-row table:style-name="ro1">
          <table:table-cell office:value-type="string">
            <text:p>a71</text:p>
          </table:table-cell>
          <table:table-cell office:value-type="string">
            <text:p>b71</text:p>
          </table:table-cell>
          <table:table-cell table:number-columns-repeated="2"/>
          <table:table-cell office:value-type="string">
            <text:p>e71</text:p>
          </table:table-cell>
          <table:table-cell table:number-columns-repeated="2"/>
        </table:table-row>
        <table:table-row table:style-name="ro1">
          <table:table-cell office:value-type="string">
            <text:p>a72</text:p>
          </table:table-cell>
          <table:table-cell office:value-type="string">
            <text:p>b72</text:p>
          </table:table-cell>
          <table:table-cell table:number-columns-repeated="2"/>
          <table:table-cell office:value-type="string">
            <text:p>e72</text:p>
          </table:table-cell>
          <table:table-cell table:number-columns-repeated="2"/>
        </table:table-row>
        <table:table-row table:style-name="ro1">
          <table:table-cell office:value-type="string">
            <text:p>a73</text:p>
          </table:table-cell>
          <table:table-cell office:value-type="string">
            <text:p>b73</text:p>
          </table:table-cell>
          <table:table-cell table:number-columns-repeated="2"/>
          <table:table-cell office:value-type="string">
            <text:p>e73</text:p>
          </table:table-cell>
          <table:table-cell table:number-columns-repeated="2"/>
        </table:table-row>
        <table:table-row table:style-name="ro1">
          <table:table-cell office:value-type="string">
            <text:p>a74</text:p>
          </table:table-cell>
          <table:table-cell office:value-type="string">
            <text:p>b74</text:p>
          </table:table-cell>
          <table:table-cell table:number-columns-repeated="2"/>
          <table:table-cell office:value-type="string">
            <text:p>e74</text:p>
          </table:table-cell>
          <table:table-cell table:number-columns-repeated="2"/>
        </table:table-row>
        <table:table-row table:style-name="ro1">
          <table:table-cell office:value-type="string">
            <text:p>a75</text:p>
          </table:table-cell>
          <table:table-cell office:value-type="string">
            <text:p>b75</text:p>
          </table:table-cell>
          <table:table-cell table:number-columns-repeated="2"/>
          <table:table-cell office:value-type="string">
            <text:p>e75</text:p>
          </table:table-cell>
          <table:table-cell table:number-columns-repeated="2"/>
        </table:table-row>
        <table:table-row table:style-name="ro1">
          <table:table-cell office:value-type="string">
            <text:p>a76</text:p>
          </table:table-cell>
          <table:table-cell office:value-type="string">
            <text:p>b76</text:p>
          </table:table-cell>
          <table:table-cell table:number-columns-repeated="2"/>
          <table:table-cell office:value-type="string">
            <text:p>e76</text:p>
          </table:table-cell>
          <table:table-cell table:number-columns-repeated="2"/>
        </table:table-row>
        <table:table-row table:style-name="ro1">
          <table:table-cell office:value-type="string">
            <text:p>a77</text:p>
          </table:table-cell>
          <table:table-cell office:value-type="string">
            <text:p>b77</text:p>
          </table:table-cell>
          <table:table-cell table:number-columns-repeated="2"/>
          <table:table-cell office:value-type="string">
            <text:p>e77</text:p>
          </table:table-cell>
          <table:table-cell table:number-columns-repeated="2"/>
        </table:table-row>
        <table:table-row table:style-name="ro1">
          <table:table-cell office:value-type="string">
            <text:p>a78</text:p>
          </table:table-cell>
          <table:table-cell office:value-type="string">
            <text:p>b78</text:p>
          </table:table-cell>
          <table:table-cell table:number-columns-repeated="2"/>
          <table:table-cell office:value-type="string">
            <text:p>e78</text:p>
          </table:table-cell>
          <table:table-cell table:number-columns-repeated="2"/>
        </table:table-row>
        <table:table-row table:style-name="ro1">
          <table:table-cell office:value-type="string">
            <text:p>a79</text:p>
          </table:table-cell>
          <table:table-cell office:value-type="string">
            <text:p>b79</text:p>
          </table:table-cell>
          <table:table-cell table:number-columns-repeated="2"/>
          <table:table-cell office:value-type="string">
            <text:p>e79</text:p>
          </table:table-cell>
          <table:table-cell table:number-columns-repeated="2"/>
        </table:table-row>
        <table:table-row table:style-name="ro1">
          <table:table-cell office:value-type="string">
            <text:p>a80</text:p>
          </table:table-cell>
          <table:table-cell office:value-type="string">
            <text:p>b80</text:p>
          </table:table-cell>
          <table:table-cell table:number-columns-repeated="2"/>
          <table:table-cell office:value-type="string">
            <text:p>e80</text:p>
          </table:table-cell>
          <table:table-cell table:number-columns-repeated="2"/>
        </table:table-row>
        <table:table-row table:style-name="ro1">
          <table:table-cell office:value-type="string">
            <text:p>a81</text:p>
          </table:table-cell>
          <table:table-cell office:value-type="string">
            <text:p>b81</text:p>
          </table:table-cell>
          <table:table-cell table:number-columns-repeated="2"/>
          <table:table-cell office:value-type="string">
            <text:p>e81</text:p>
          </table:table-cell>
          <table:table-cell table:number-columns-repeated="2"/>
        </table:table-row>
        <table:table-row table:style-name="ro1">
          <table:table-cell office:value-type="string">
            <text:p>a82</text:p>
          </table:table-cell>
          <table:table-cell office:value-type="string">
            <text:p>b82</text:p>
          </table:table-cell>
          <table:table-cell table:number-columns-repeated="2"/>
          <table:table-cell office:value-type="string">
            <text:p>e82</text:p>
          </table:table-cell>
          <table:table-cell table:number-columns-repeated="2"/>
        </table:table-row>
        <table:table-row table:style-name="ro1">
          <table:table-cell office:value-type="string">
            <text:p>a83</text:p>
          </table:table-cell>
          <table:table-cell office:value-type="string">
            <text:p>b83</text:p>
          </table:table-cell>
          <table:table-cell table:number-columns-repeated="2"/>
          <table:table-cell office:value-type="string">
            <text:p>e83</text:p>
          </table:table-cell>
          <table:table-cell table:number-columns-repeated="2"/>
        </table:table-row>
        <table:table-row table:style-name="ro1">
          <table:table-cell office:value-type="string">
            <text:p>a84</text:p>
          </table:table-cell>
          <table:table-cell office:value-type="string">
            <text:p>b84</text:p>
          </table:table-cell>
          <table:table-cell table:number-columns-repeated="2"/>
          <table:table-cell office:value-type="string">
            <text:p>e84</text:p>
          </table:table-cell>
          <table:table-cell table:number-columns-repeated="2"/>
        </table:table-row>
        <table:table-row table:style-name="ro1">
          <table:table-cell office:value-type="string">
            <text:p>a85</text:p>
          </table:table-cell>
          <table:table-cell office:value-type="string">
            <text:p>b85</text:p>
          </table:table-cell>
          <table:table-cell table:number-columns-repeated="2"/>
          <table:table-cell office:value-type="string">
            <text:p>e85</text:p>
          </table:table-cell>
          <table:table-cell table:number-columns-repeated="2"/>
        </table:table-row>
        <table:table-row table:style-name="ro1">
          <table:table-cell office:value-type="string">
            <text:p>a86</text:p>
          </table:table-cell>
          <table:table-cell office:value-type="string">
            <text:p>b86</text:p>
          </table:table-cell>
          <table:table-cell table:number-columns-repeated="2"/>
          <table:table-cell office:value-type="string">
            <text:p>e86</text:p>
          </table:table-cell>
          <table:table-cell table:number-columns-repeated="2"/>
        </table:table-row>
        <table:table-row table:style-name="ro1">
          <table:table-cell office:value-type="string">
            <text:p>a87</text:p>
          </table:table-cell>
          <table:table-cell office:value-type="string">
            <text:p>b87</text:p>
          </table:table-cell>
          <table:table-cell table:number-columns-repeated="2"/>
          <table:table-cell office:value-type="string">
            <text:p>e87</text:p>
          </table:table-cell>
          <table:table-cell table:number-columns-repeated="2"/>
        </table:table-row>
        <table:table-row table:style-name="ro1">
          <table:table-cell office:value-type="string">
            <text:p>a88</text:p>
          </table:table-cell>
          <table:table-cell office:value-type="string">
            <text:p>b88</text:p>
          </table:table-cell>
          <table:table-cell table:number-columns-repeated="2"/>
          <table:table-cell office:value-type="string">
            <text:p>e88</text:p>
          </table:table-cell>
          <table:table-cell table:number-columns-repeated="2"/>
        </table:table-row>
        <table:table-row table:style-name="ro1">
          <table:table-cell office:value-type="string">
            <text:p>a89</text:p>
          </table:table-cell>
          <table:table-cell office:value-type="string">
            <text:p>b89</text:p>
          </table:table-cell>
          <table:table-cell table:number-columns-repeated="2"/>
          <table:table-cell office:value-type="string">
            <text:p>e89</text:p>
          </table:table-cell>
          <table:table-cell table:number-columns-repeated="2"/>
        </table:table-row>
        <table:table-row table:style-name="ro1">
          <table:table-cell office:value-type="string">
            <text:p>a90</text:p>
          </table:table-cell>
          <table:table-cell office:value-type="string">
            <text:p>b90</text:p>
          </table:table-cell>
          <table:table-cell table:number-columns-repeated="2"/>
          <table:table-cell office:value-type="string">
            <text:p>e90</text:p>
          </table:table-cell>
          <table:table-cell table:number-columns-repeated="2"/>
        </table:table-row>
        <table:table-row table:style-name="ro1">
          <table:table-cell office:value-type="string">
            <text:p>a91</text:p>
          </table:table-cell>
          <table:table-cell office:value-type="string">
            <text:p>b91</text:p>
          </table:table-cell>
          <table:table-cell table:number-columns-repeated="2"/>
          <table:table-cell office:value-type="string">
            <text:p>e91</text:p>
          </table:table-cell>
          <table:table-cell table:number-columns-repeated="2"/>
        </table:table-row>
        <table:table-row table:style-name="ro1">
          <table:table-cell office:value-type="string">
            <text:p>a92</text:p>
          </table:table-cell>
          <table:table-cell office:value-type="string">
            <text:p>b92</text:p>
          </table:table-cell>
          <table:table-cell table:number-columns-repeated="2"/>
          <table:table-cell office:value-type="string">
            <text:p>e92</text:p>
          </table:table-cell>
          <table:table-cell table:number-columns-repeated="2"/>
        </table:table-row>
        <table:table-row table:style-name="ro1">
          <table:table-cell office:value-type="string">
            <text:p>a93</text:p>
          </table:table-cell>
          <table:table-cell office:value-type="string">
            <text:p>b93</text:p>
          </table:table-cell>
          <table:table-cell table:number-columns-repeated="2"/>
          <table:table-cell office:value-type="string">
            <text:p>e93</text:p>
          </table:table-cell>
          <table:table-cell table:number-columns-repeated="2"/>
        </table:table-row>
        <table:table-row table:style-name="ro1">
          <table:table-cell office:value-type="string">
            <text:p>a94</text:p>
          </table:table-cell>
          <table:table-cell office:value-type="string">
            <text:p>b94</text:p>
          </table:table-cell>
          <table:table-cell table:number-columns-repeated="2"/>
          <table:table-cell office:value-type="string">
            <text:p>e94</text:p>
          </table:table-cell>
          <table:table-cell table:number-columns-repeated="2"/>
        </table:table-row>
        <table:table-row table:style-name="ro1">
          <table:table-cell office:value-type="string">
            <text:p>a95</text:p>
          </table:table-cell>
          <table:table-cell office:value-type="string">
            <text:p>b95</text:p>
          </table:table-cell>
          <table:table-cell table:number-columns-repeated="2"/>
          <table:table-cell office:value-type="string">
            <text:p>e95</text:p>
          </table:table-cell>
          <table:table-cell table:number-columns-repeated="2"/>
        </table:table-row>
        <table:table-row table:style-name="ro1">
          <table:table-cell office:value-type="string">
            <text:p>a96</text:p>
          </table:table-cell>
          <table:table-cell office:value-type="string">
            <text:p>b96</text:p>
          </table:table-cell>
          <table:table-cell table:number-columns-repeated="2"/>
          <table:table-cell office:value-type="string">
            <text:p>e96</text:p>
          </table:table-cell>
          <table:table-cell table:number-columns-repeated="2"/>
        </table:table-row>
        <table:table-row table:style-name="ro1">
          <table:table-cell office:value-type="string">
            <text:p>a97</text:p>
          </table:table-cell>
          <table:table-cell office:value-type="string">
            <text:p>b97</text:p>
          </table:table-cell>
          <table:table-cell table:number-columns-repeated="2"/>
          <table:table-cell office:value-type="string">
            <text:p>e97</text:p>
          </table:table-cell>
          <table:table-cell table:number-columns-repeated="2"/>
        </table:table-row>
        <table:table-row table:style-name="ro1">
          <table:table-cell office:value-type="string">
            <text:p>a98</text:p>
          </table:table-cell>
          <table:table-cell office:value-type="string">
            <text:p>b98</text:p>
          </table:table-cell>
          <table:table-cell table:number-columns-repeated="2"/>
          <table:table-cell office:value-type="string">
            <text:p>e98</text:p>
          </table:table-cell>
          <table:table-cell table:number-columns-repeated="2"/>
        </table:table-row>
        <table:table-row table:style-name="ro1">
          <table:table-cell office:value-type="string">
            <text:p>a99</text:p>
          </table:table-cell>
          <table:table-cell office:value-type="string">
            <text:p>b99</text:p>
          </table:table-cell>
          <table:table-cell table:number-columns-repeated="2"/>
          <table:table-cell office:value-type="string">
            <text:p>e99</text:p>
          </table:table-cell>
          <table:table-cell table:number-columns-repeated="2"/>
        </table:table-row>
        <table:table-row table:style-name="ro1">
          <table:table-cell office:value-type="string">
            <text:p>a100</text:p>
          </table:table-cell>
          <table:table-cell office:value-type="string">
            <text:p>b100</text:p>
          </table:table-cell>
          <table:table-cell table:number-columns-repeated="2"/>
          <table:table-cell office:value-type="string">
            <text:p>e100</text:p>
          </table:table-cell>
          <table:table-cell table:number-columns-repeated="2"/>
        </table:table-row>
        <table:table-row table:style-name="ro1" table:number-rows-repeated="6543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Tabella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row table:style-name="ro2">
          <table:table-cell office:value-type="string">
            <text:p>a1</text:p>
          </table:table-cell>
          <table:table-cell table:style-name="ce2" table:formula="oooc:=LOOKUP([.A1];[Tabella1.A$1:.A$100];[Tabella1.E$1:.E$100])" office:value-type="string" office:string-value="e1">
            <text:p>e1</text:p>
          </table:table-cell>
          <table:table-cell table:style-name="ce2" table:formula="oooc:=LOOKUP([.A1];[Tabella1.A$1:.A$100];[Tabella1.B$1:.B$100])" office:value-type="string" office:string-value="b1">
            <text:p>b1</text:p>
          </table:table-cell>
          <table:table-cell/>
          <table:table-cell office:value-type="string">
            <text:p>le colonne b e c sono ottenute con la funzione cerca ma nn capisco perchè non funziona dato che è tutto corretto</text:p>
          </table:table-cell>
        </table:table-row>
        <table:table-row table:style-name="ro1">
          <table:table-cell office:value-type="string">
            <text:p>a2</text:p>
          </table:table-cell>
          <table:table-cell table:style-name="ce2" table:formula="oooc:=LOOKUP([.A2];[Tabella1.A$1:.A$100];[Tabella1.E$1:.E$100])" office:value-type="string" office:string-value="e19">
            <text:p>e19</text:p>
          </table:table-cell>
          <table:table-cell table:style-name="ce2" table:formula="oooc:=LOOKUP([.A2];[Tabella1.A$1:.A$100];[Tabella1.B$1:.B$100])" office:value-type="string" office:string-value="b19">
            <text:p>b19</text:p>
          </table:table-cell>
          <table:table-cell table:number-columns-repeated="2"/>
        </table:table-row>
        <table:table-row table:style-name="ro1">
          <table:table-cell office:value-type="string">
            <text:p>a3</text:p>
          </table:table-cell>
          <table:table-cell table:style-name="ce2" table:formula="oooc:=LOOKUP([.A3];[Tabella1.A$1:.A$100];[Tabella1.E$1:.E$100])" office:value-type="string" office:string-value="e29">
            <text:p>e29</text:p>
          </table:table-cell>
          <table:table-cell table:style-name="ce2" table:formula="oooc:=LOOKUP([.A3];[Tabella1.A$1:.A$100];[Tabella1.B$1:.B$100])" office:value-type="string" office:string-value="b29">
            <text:p>b29</text:p>
          </table:table-cell>
          <table:table-cell/>
          <table:table-cell office:value-type="string">
            <text:p>in rosso i valori errati</text:p>
          </table:table-cell>
        </table:table-row>
        <table:table-row table:style-name="ro1">
          <table:table-cell office:value-type="string">
            <text:p>a4</text:p>
          </table:table-cell>
          <table:table-cell table:style-name="ce2" table:formula="oooc:=LOOKUP([.A4];[Tabella1.A$1:.A$100];[Tabella1.E$1:.E$100])" office:value-type="string" office:string-value="e39">
            <text:p>e39</text:p>
          </table:table-cell>
          <table:table-cell table:style-name="ce2" table:formula="oooc:=LOOKUP([.A4];[Tabella1.A$1:.A$100];[Tabella1.B$1:.B$100])" office:value-type="string" office:string-value="b39">
            <text:p>b39</text:p>
          </table:table-cell>
          <table:table-cell table:number-columns-repeated="2"/>
        </table:table-row>
        <table:table-row table:style-name="ro1">
          <table:table-cell office:value-type="string">
            <text:p>a5</text:p>
          </table:table-cell>
          <table:table-cell table:style-name="ce2" table:formula="oooc:=LOOKUP([.A5];[Tabella1.A$1:.A$100];[Tabella1.E$1:.E$100])" office:value-type="string" office:string-value="e49">
            <text:p>e49</text:p>
          </table:table-cell>
          <table:table-cell table:style-name="ce2" table:formula="oooc:=LOOKUP([.A5];[Tabella1.A$1:.A$100];[Tabella1.B$1:.B$100])" office:value-type="string" office:string-value="b49">
            <text:p>b49</text:p>
          </table:table-cell>
          <table:table-cell table:number-columns-repeated="2"/>
        </table:table-row>
        <table:table-row table:style-name="ro1">
          <table:table-cell office:value-type="string">
            <text:p>a6</text:p>
          </table:table-cell>
          <table:table-cell table:style-name="ce2" table:formula="oooc:=LOOKUP([.A6];[Tabella1.A$1:.A$100];[Tabella1.E$1:.E$100])" office:value-type="string" office:string-value="e59">
            <text:p>e59</text:p>
          </table:table-cell>
          <table:table-cell table:style-name="ce2" table:formula="oooc:=LOOKUP([.A6];[Tabella1.A$1:.A$100];[Tabella1.B$1:.B$100])" office:value-type="string" office:string-value="b59">
            <text:p>b59</text:p>
          </table:table-cell>
          <table:table-cell table:number-columns-repeated="2"/>
        </table:table-row>
        <table:table-row table:style-name="ro1">
          <table:table-cell office:value-type="string">
            <text:p>a7</text:p>
          </table:table-cell>
          <table:table-cell table:style-name="ce2" table:formula="oooc:=LOOKUP([.A7];[Tabella1.A$1:.A$100];[Tabella1.E$1:.E$100])" office:value-type="string" office:string-value="e69">
            <text:p>e69</text:p>
          </table:table-cell>
          <table:table-cell table:style-name="ce2" table:formula="oooc:=LOOKUP([.A7];[Tabella1.A$1:.A$100];[Tabella1.B$1:.B$100])" office:value-type="string" office:string-value="b69">
            <text:p>b69</text:p>
          </table:table-cell>
          <table:table-cell table:number-columns-repeated="2"/>
        </table:table-row>
        <table:table-row table:style-name="ro1">
          <table:table-cell office:value-type="string">
            <text:p>a8</text:p>
          </table:table-cell>
          <table:table-cell table:style-name="ce2" table:formula="oooc:=LOOKUP([.A8];[Tabella1.A$1:.A$100];[Tabella1.E$1:.E$100])" office:value-type="string" office:string-value="e79">
            <text:p>e79</text:p>
          </table:table-cell>
          <table:table-cell table:style-name="ce2" table:formula="oooc:=LOOKUP([.A8];[Tabella1.A$1:.A$100];[Tabella1.B$1:.B$100])" office:value-type="string" office:string-value="b79">
            <text:p>b79</text:p>
          </table:table-cell>
          <table:table-cell table:number-columns-repeated="2"/>
        </table:table-row>
        <table:table-row table:style-name="ro1">
          <table:table-cell office:value-type="string">
            <text:p>a9</text:p>
          </table:table-cell>
          <table:table-cell table:style-name="ce2" table:formula="oooc:=LOOKUP([.A9];[Tabella1.A$1:.A$100];[Tabella1.E$1:.E$100])" office:value-type="string" office:string-value="e89">
            <text:p>e89</text:p>
          </table:table-cell>
          <table:table-cell table:style-name="ce2" table:formula="oooc:=LOOKUP([.A9];[Tabella1.A$1:.A$100];[Tabella1.B$1:.B$100])" office:value-type="string" office:string-value="b89">
            <text:p>b89</text:p>
          </table:table-cell>
          <table:table-cell table:number-columns-repeated="2"/>
        </table:table-row>
        <table:table-row table:style-name="ro1">
          <table:table-cell office:value-type="string">
            <text:p>a10</text:p>
          </table:table-cell>
          <table:table-cell table:style-name="ce2" table:formula="oooc:=LOOKUP([.A10];[Tabella1.A$1:.A$100];[Tabella1.E$1:.E$100])" office:value-type="string" office:string-value="e1">
            <text:p>e1</text:p>
          </table:table-cell>
          <table:table-cell table:style-name="ce2" table:formula="oooc:=LOOKUP([.A10];[Tabella1.A$1:.A$100];[Tabella1.B$1:.B$100])" office:value-type="string" office:string-value="b1">
            <text:p>b1</text:p>
          </table:table-cell>
          <table:table-cell table:number-columns-repeated="2"/>
        </table:table-row>
        <table:table-row table:style-name="ro1">
          <table:table-cell office:value-type="string">
            <text:p>a11</text:p>
          </table:table-cell>
          <table:table-cell table:style-name="ce2" table:formula="oooc:=LOOKUP([.A11];[Tabella1.A$1:.A$100];[Tabella1.E$1:.E$100])" office:value-type="string" office:string-value="e1">
            <text:p>e1</text:p>
          </table:table-cell>
          <table:table-cell table:style-name="ce2" table:formula="oooc:=LOOKUP([.A11];[Tabella1.A$1:.A$100];[Tabella1.B$1:.B$100])" office:value-type="string" office:string-value="b1">
            <text:p>b1</text:p>
          </table:table-cell>
          <table:table-cell table:number-columns-repeated="2"/>
        </table:table-row>
        <table:table-row table:style-name="ro1">
          <table:table-cell office:value-type="string">
            <text:p>a12</text:p>
          </table:table-cell>
          <table:table-cell table:formula="oooc:=LOOKUP([.A12];[Tabella1.A$1:.A$100];[Tabella1.E$1:.E$100])" office:value-type="string" office:string-value="e12">
            <text:p>e12</text:p>
          </table:table-cell>
          <table:table-cell table:formula="oooc:=LOOKUP([.A12];[Tabella1.A$1:.A$100];[Tabella1.B$1:.B$100])" office:value-type="string" office:string-value="b12">
            <text:p>b12</text:p>
          </table:table-cell>
          <table:table-cell table:number-columns-repeated="2"/>
        </table:table-row>
        <table:table-row table:style-name="ro1">
          <table:table-cell office:value-type="string">
            <text:p>a13</text:p>
          </table:table-cell>
          <table:table-cell table:formula="oooc:=LOOKUP([.A13];[Tabella1.A$1:.A$100];[Tabella1.E$1:.E$100])" office:value-type="string" office:string-value="e13">
            <text:p>e13</text:p>
          </table:table-cell>
          <table:table-cell table:formula="oooc:=LOOKUP([.A13];[Tabella1.A$1:.A$100];[Tabella1.B$1:.B$100])" office:value-type="string" office:string-value="b13">
            <text:p>b13</text:p>
          </table:table-cell>
          <table:table-cell table:number-columns-repeated="2"/>
        </table:table-row>
        <table:table-row table:style-name="ro1">
          <table:table-cell office:value-type="string">
            <text:p>a14</text:p>
          </table:table-cell>
          <table:table-cell table:formula="oooc:=LOOKUP([.A14];[Tabella1.A$1:.A$100];[Tabella1.E$1:.E$100])" office:value-type="string" office:string-value="e14">
            <text:p>e14</text:p>
          </table:table-cell>
          <table:table-cell table:formula="oooc:=LOOKUP([.A14];[Tabella1.A$1:.A$100];[Tabella1.B$1:.B$100])" office:value-type="string" office:string-value="b14">
            <text:p>b14</text:p>
          </table:table-cell>
          <table:table-cell table:number-columns-repeated="2"/>
        </table:table-row>
        <table:table-row table:style-name="ro1">
          <table:table-cell office:value-type="string">
            <text:p>a15</text:p>
          </table:table-cell>
          <table:table-cell table:formula="oooc:=LOOKUP([.A15];[Tabella1.A$1:.A$100];[Tabella1.E$1:.E$100])" office:value-type="string" office:string-value="e15">
            <text:p>e15</text:p>
          </table:table-cell>
          <table:table-cell table:formula="oooc:=LOOKUP([.A15];[Tabella1.A$1:.A$100];[Tabella1.B$1:.B$100])" office:value-type="string" office:string-value="b15">
            <text:p>b15</text:p>
          </table:table-cell>
          <table:table-cell table:number-columns-repeated="2"/>
        </table:table-row>
        <table:table-row table:style-name="ro1">
          <table:table-cell office:value-type="string">
            <text:p>a16</text:p>
          </table:table-cell>
          <table:table-cell table:formula="oooc:=LOOKUP([.A16];[Tabella1.A$1:.A$100];[Tabella1.E$1:.E$100])" office:value-type="string" office:string-value="e16">
            <text:p>e16</text:p>
          </table:table-cell>
          <table:table-cell table:formula="oooc:=LOOKUP([.A16];[Tabella1.A$1:.A$100];[Tabella1.B$1:.B$100])" office:value-type="string" office:string-value="b16">
            <text:p>b16</text:p>
          </table:table-cell>
          <table:table-cell table:number-columns-repeated="2"/>
        </table:table-row>
        <table:table-row table:style-name="ro1">
          <table:table-cell office:value-type="string">
            <text:p>a17</text:p>
          </table:table-cell>
          <table:table-cell table:formula="oooc:=LOOKUP([.A17];[Tabella1.A$1:.A$100];[Tabella1.E$1:.E$100])" office:value-type="string" office:string-value="e17">
            <text:p>e17</text:p>
          </table:table-cell>
          <table:table-cell table:formula="oooc:=LOOKUP([.A17];[Tabella1.A$1:.A$100];[Tabella1.B$1:.B$100])" office:value-type="string" office:string-value="b17">
            <text:p>b17</text:p>
          </table:table-cell>
          <table:table-cell table:number-columns-repeated="2"/>
        </table:table-row>
        <table:table-row table:style-name="ro1">
          <table:table-cell office:value-type="string">
            <text:p>a18</text:p>
          </table:table-cell>
          <table:table-cell table:formula="oooc:=LOOKUP([.A18];[Tabella1.A$1:.A$100];[Tabella1.E$1:.E$100])" office:value-type="string" office:string-value="e18">
            <text:p>e18</text:p>
          </table:table-cell>
          <table:table-cell table:formula="oooc:=LOOKUP([.A18];[Tabella1.A$1:.A$100];[Tabella1.B$1:.B$100])" office:value-type="string" office:string-value="b18">
            <text:p>b18</text:p>
          </table:table-cell>
          <table:table-cell table:number-columns-repeated="2"/>
        </table:table-row>
        <table:table-row table:style-name="ro1">
          <table:table-cell office:value-type="string">
            <text:p>a19</text:p>
          </table:table-cell>
          <table:table-cell table:formula="oooc:=LOOKUP([.A19];[Tabella1.A$1:.A$100];[Tabella1.E$1:.E$100])" office:value-type="string" office:string-value="e19">
            <text:p>e19</text:p>
          </table:table-cell>
          <table:table-cell table:formula="oooc:=LOOKUP([.A19];[Tabella1.A$1:.A$100];[Tabella1.B$1:.B$100])" office:value-type="string" office:string-value="b19">
            <text:p>b19</text:p>
          </table:table-cell>
          <table:table-cell table:number-columns-repeated="2"/>
        </table:table-row>
        <table:table-row table:style-name="ro1">
          <table:table-cell office:value-type="string">
            <text:p>a20</text:p>
          </table:table-cell>
          <table:table-cell table:formula="oooc:=LOOKUP([.A20];[Tabella1.A$1:.A$100];[Tabella1.E$1:.E$100])" office:value-type="string" office:string-value="e20">
            <text:p>e20</text:p>
          </table:table-cell>
          <table:table-cell table:formula="oooc:=LOOKUP([.A20];[Tabella1.A$1:.A$100];[Tabella1.B$1:.B$100])" office:value-type="string" office:string-value="b20">
            <text:p>b20</text:p>
          </table:table-cell>
          <table:table-cell table:number-columns-repeated="2"/>
        </table:table-row>
        <table:table-row table:style-name="ro1">
          <table:table-cell office:value-type="string">
            <text:p>a21</text:p>
          </table:table-cell>
          <table:table-cell table:formula="oooc:=LOOKUP([.A21];[Tabella1.A$1:.A$100];[Tabella1.E$1:.E$100])" office:value-type="string" office:string-value="e21">
            <text:p>e21</text:p>
          </table:table-cell>
          <table:table-cell table:formula="oooc:=LOOKUP([.A21];[Tabella1.A$1:.A$100];[Tabella1.B$1:.B$100])" office:value-type="string" office:string-value="b21">
            <text:p>b21</text:p>
          </table:table-cell>
          <table:table-cell table:number-columns-repeated="2"/>
        </table:table-row>
        <table:table-row table:style-name="ro1">
          <table:table-cell office:value-type="string">
            <text:p>a22</text:p>
          </table:table-cell>
          <table:table-cell table:formula="oooc:=LOOKUP([.A22];[Tabella1.A$1:.A$100];[Tabella1.E$1:.E$100])" office:value-type="string" office:string-value="e22">
            <text:p>e22</text:p>
          </table:table-cell>
          <table:table-cell table:formula="oooc:=LOOKUP([.A22];[Tabella1.A$1:.A$100];[Tabella1.B$1:.B$100])" office:value-type="string" office:string-value="b22">
            <text:p>b22</text:p>
          </table:table-cell>
          <table:table-cell table:number-columns-repeated="2"/>
        </table:table-row>
        <table:table-row table:style-name="ro1">
          <table:table-cell office:value-type="string">
            <text:p>a23</text:p>
          </table:table-cell>
          <table:table-cell table:formula="oooc:=LOOKUP([.A23];[Tabella1.A$1:.A$100];[Tabella1.E$1:.E$100])" office:value-type="string" office:string-value="e23">
            <text:p>e23</text:p>
          </table:table-cell>
          <table:table-cell table:formula="oooc:=LOOKUP([.A23];[Tabella1.A$1:.A$100];[Tabella1.B$1:.B$100])" office:value-type="string" office:string-value="b23">
            <text:p>b23</text:p>
          </table:table-cell>
          <table:table-cell table:number-columns-repeated="2"/>
        </table:table-row>
        <table:table-row table:style-name="ro1">
          <table:table-cell office:value-type="string">
            <text:p>a24</text:p>
          </table:table-cell>
          <table:table-cell table:formula="oooc:=LOOKUP([.A24];[Tabella1.A$1:.A$100];[Tabella1.E$1:.E$100])" office:value-type="string" office:string-value="e24">
            <text:p>e24</text:p>
          </table:table-cell>
          <table:table-cell table:formula="oooc:=LOOKUP([.A24];[Tabella1.A$1:.A$100];[Tabella1.B$1:.B$100])" office:value-type="string" office:string-value="b24">
            <text:p>b24</text:p>
          </table:table-cell>
          <table:table-cell table:number-columns-repeated="2"/>
        </table:table-row>
        <table:table-row table:style-name="ro1">
          <table:table-cell office:value-type="string">
            <text:p>a25</text:p>
          </table:table-cell>
          <table:table-cell table:formula="oooc:=LOOKUP([.A25];[Tabella1.A$1:.A$100];[Tabella1.E$1:.E$100])" office:value-type="string" office:string-value="e25">
            <text:p>e25</text:p>
          </table:table-cell>
          <table:table-cell table:formula="oooc:=LOOKUP([.A25];[Tabella1.A$1:.A$100];[Tabella1.B$1:.B$100])" office:value-type="string" office:string-value="b25">
            <text:p>b25</text:p>
          </table:table-cell>
          <table:table-cell table:number-columns-repeated="2"/>
        </table:table-row>
        <table:table-row table:style-name="ro1">
          <table:table-cell office:value-type="string">
            <text:p>a26</text:p>
          </table:table-cell>
          <table:table-cell table:formula="oooc:=LOOKUP([.A26];[Tabella1.A$1:.A$100];[Tabella1.E$1:.E$100])" office:value-type="string" office:string-value="e26">
            <text:p>e26</text:p>
          </table:table-cell>
          <table:table-cell table:formula="oooc:=LOOKUP([.A26];[Tabella1.A$1:.A$100];[Tabella1.B$1:.B$100])" office:value-type="string" office:string-value="b26">
            <text:p>b26</text:p>
          </table:table-cell>
          <table:table-cell table:number-columns-repeated="2"/>
        </table:table-row>
        <table:table-row table:style-name="ro1">
          <table:table-cell office:value-type="string">
            <text:p>a27</text:p>
          </table:table-cell>
          <table:table-cell table:formula="oooc:=LOOKUP([.A27];[Tabella1.A$1:.A$100];[Tabella1.E$1:.E$100])" office:value-type="string" office:string-value="e27">
            <text:p>e27</text:p>
          </table:table-cell>
          <table:table-cell table:formula="oooc:=LOOKUP([.A27];[Tabella1.A$1:.A$100];[Tabella1.B$1:.B$100])" office:value-type="string" office:string-value="b27">
            <text:p>b27</text:p>
          </table:table-cell>
          <table:table-cell table:number-columns-repeated="2"/>
        </table:table-row>
        <table:table-row table:style-name="ro1">
          <table:table-cell office:value-type="string">
            <text:p>a28</text:p>
          </table:table-cell>
          <table:table-cell table:formula="oooc:=LOOKUP([.A28];[Tabella1.A$1:.A$100];[Tabella1.E$1:.E$100])" office:value-type="string" office:string-value="e28">
            <text:p>e28</text:p>
          </table:table-cell>
          <table:table-cell table:formula="oooc:=LOOKUP([.A28];[Tabella1.A$1:.A$100];[Tabella1.B$1:.B$100])" office:value-type="string" office:string-value="b28">
            <text:p>b28</text:p>
          </table:table-cell>
          <table:table-cell table:number-columns-repeated="2"/>
        </table:table-row>
        <table:table-row table:style-name="ro1">
          <table:table-cell office:value-type="string">
            <text:p>a29</text:p>
          </table:table-cell>
          <table:table-cell table:formula="oooc:=LOOKUP([.A29];[Tabella1.A$1:.A$100];[Tabella1.E$1:.E$100])" office:value-type="string" office:string-value="e29">
            <text:p>e29</text:p>
          </table:table-cell>
          <table:table-cell table:formula="oooc:=LOOKUP([.A29];[Tabella1.A$1:.A$100];[Tabella1.B$1:.B$100])" office:value-type="string" office:string-value="b29">
            <text:p>b29</text:p>
          </table:table-cell>
          <table:table-cell table:number-columns-repeated="2"/>
        </table:table-row>
        <table:table-row table:style-name="ro1">
          <table:table-cell office:value-type="string">
            <text:p>a30</text:p>
          </table:table-cell>
          <table:table-cell table:formula="oooc:=LOOKUP([.A30];[Tabella1.A$1:.A$100];[Tabella1.E$1:.E$100])" office:value-type="string" office:string-value="e30">
            <text:p>e30</text:p>
          </table:table-cell>
          <table:table-cell table:formula="oooc:=LOOKUP([.A30];[Tabella1.A$1:.A$100];[Tabella1.B$1:.B$100])" office:value-type="string" office:string-value="b30">
            <text:p>b30</text:p>
          </table:table-cell>
          <table:table-cell table:number-columns-repeated="2"/>
        </table:table-row>
        <table:table-row table:style-name="ro1">
          <table:table-cell office:value-type="string">
            <text:p>a31</text:p>
          </table:table-cell>
          <table:table-cell table:formula="oooc:=LOOKUP([.A31];[Tabella1.A$1:.A$100];[Tabella1.E$1:.E$100])" office:value-type="string" office:string-value="e31">
            <text:p>e31</text:p>
          </table:table-cell>
          <table:table-cell table:formula="oooc:=LOOKUP([.A31];[Tabella1.A$1:.A$100];[Tabella1.B$1:.B$100])" office:value-type="string" office:string-value="b31">
            <text:p>b31</text:p>
          </table:table-cell>
          <table:table-cell table:number-columns-repeated="2"/>
        </table:table-row>
        <table:table-row table:style-name="ro1">
          <table:table-cell office:value-type="string">
            <text:p>a32</text:p>
          </table:table-cell>
          <table:table-cell table:formula="oooc:=LOOKUP([.A32];[Tabella1.A$1:.A$100];[Tabella1.E$1:.E$100])" office:value-type="string" office:string-value="e32">
            <text:p>e32</text:p>
          </table:table-cell>
          <table:table-cell table:formula="oooc:=LOOKUP([.A32];[Tabella1.A$1:.A$100];[Tabella1.B$1:.B$100])" office:value-type="string" office:string-value="b32">
            <text:p>b32</text:p>
          </table:table-cell>
          <table:table-cell table:number-columns-repeated="2"/>
        </table:table-row>
        <table:table-row table:style-name="ro1">
          <table:table-cell office:value-type="string">
            <text:p>a33</text:p>
          </table:table-cell>
          <table:table-cell table:formula="oooc:=LOOKUP([.A33];[Tabella1.A$1:.A$100];[Tabella1.E$1:.E$100])" office:value-type="string" office:string-value="e33">
            <text:p>e33</text:p>
          </table:table-cell>
          <table:table-cell table:formula="oooc:=LOOKUP([.A33];[Tabella1.A$1:.A$100];[Tabella1.B$1:.B$100])" office:value-type="string" office:string-value="b33">
            <text:p>b33</text:p>
          </table:table-cell>
          <table:table-cell table:number-columns-repeated="2"/>
        </table:table-row>
        <table:table-row table:style-name="ro1">
          <table:table-cell office:value-type="string">
            <text:p>a34</text:p>
          </table:table-cell>
          <table:table-cell table:formula="oooc:=LOOKUP([.A34];[Tabella1.A$1:.A$100];[Tabella1.E$1:.E$100])" office:value-type="string" office:string-value="e34">
            <text:p>e34</text:p>
          </table:table-cell>
          <table:table-cell table:formula="oooc:=LOOKUP([.A34];[Tabella1.A$1:.A$100];[Tabella1.B$1:.B$100])" office:value-type="string" office:string-value="b34">
            <text:p>b34</text:p>
          </table:table-cell>
          <table:table-cell table:number-columns-repeated="2"/>
        </table:table-row>
        <table:table-row table:style-name="ro1">
          <table:table-cell office:value-type="string">
            <text:p>a35</text:p>
          </table:table-cell>
          <table:table-cell table:formula="oooc:=LOOKUP([.A35];[Tabella1.A$1:.A$100];[Tabella1.E$1:.E$100])" office:value-type="string" office:string-value="e35">
            <text:p>e35</text:p>
          </table:table-cell>
          <table:table-cell table:formula="oooc:=LOOKUP([.A35];[Tabella1.A$1:.A$100];[Tabella1.B$1:.B$100])" office:value-type="string" office:string-value="b35">
            <text:p>b35</text:p>
          </table:table-cell>
          <table:table-cell table:number-columns-repeated="2"/>
        </table:table-row>
        <table:table-row table:style-name="ro1">
          <table:table-cell office:value-type="string">
            <text:p>a36</text:p>
          </table:table-cell>
          <table:table-cell table:formula="oooc:=LOOKUP([.A36];[Tabella1.A$1:.A$100];[Tabella1.E$1:.E$100])" office:value-type="string" office:string-value="e36">
            <text:p>e36</text:p>
          </table:table-cell>
          <table:table-cell table:formula="oooc:=LOOKUP([.A36];[Tabella1.A$1:.A$100];[Tabella1.B$1:.B$100])" office:value-type="string" office:string-value="b36">
            <text:p>b36</text:p>
          </table:table-cell>
          <table:table-cell table:number-columns-repeated="2"/>
        </table:table-row>
        <table:table-row table:style-name="ro1">
          <table:table-cell office:value-type="string">
            <text:p>a37</text:p>
          </table:table-cell>
          <table:table-cell table:formula="oooc:=LOOKUP([.A37];[Tabella1.A$1:.A$100];[Tabella1.E$1:.E$100])" office:value-type="string" office:string-value="e37">
            <text:p>e37</text:p>
          </table:table-cell>
          <table:table-cell table:formula="oooc:=LOOKUP([.A37];[Tabella1.A$1:.A$100];[Tabella1.B$1:.B$100])" office:value-type="string" office:string-value="b37">
            <text:p>b37</text:p>
          </table:table-cell>
          <table:table-cell table:number-columns-repeated="2"/>
        </table:table-row>
        <table:table-row table:style-name="ro1">
          <table:table-cell office:value-type="string">
            <text:p>a38</text:p>
          </table:table-cell>
          <table:table-cell table:formula="oooc:=LOOKUP([.A38];[Tabella1.A$1:.A$100];[Tabella1.E$1:.E$100])" office:value-type="string" office:string-value="e38">
            <text:p>e38</text:p>
          </table:table-cell>
          <table:table-cell table:formula="oooc:=LOOKUP([.A38];[Tabella1.A$1:.A$100];[Tabella1.B$1:.B$100])" office:value-type="string" office:string-value="b38">
            <text:p>b38</text:p>
          </table:table-cell>
          <table:table-cell table:number-columns-repeated="2"/>
        </table:table-row>
        <table:table-row table:style-name="ro1">
          <table:table-cell office:value-type="string">
            <text:p>a39</text:p>
          </table:table-cell>
          <table:table-cell table:formula="oooc:=LOOKUP([.A39];[Tabella1.A$1:.A$100];[Tabella1.E$1:.E$100])" office:value-type="string" office:string-value="e39">
            <text:p>e39</text:p>
          </table:table-cell>
          <table:table-cell table:formula="oooc:=LOOKUP([.A39];[Tabella1.A$1:.A$100];[Tabella1.B$1:.B$100])" office:value-type="string" office:string-value="b39">
            <text:p>b39</text:p>
          </table:table-cell>
          <table:table-cell table:number-columns-repeated="2"/>
        </table:table-row>
        <table:table-row table:style-name="ro1">
          <table:table-cell office:value-type="string">
            <text:p>a40</text:p>
          </table:table-cell>
          <table:table-cell table:formula="oooc:=LOOKUP([.A40];[Tabella1.A$1:.A$100];[Tabella1.E$1:.E$100])" office:value-type="string" office:string-value="e40">
            <text:p>e40</text:p>
          </table:table-cell>
          <table:table-cell table:formula="oooc:=LOOKUP([.A40];[Tabella1.A$1:.A$100];[Tabella1.B$1:.B$100])" office:value-type="string" office:string-value="b40">
            <text:p>b40</text:p>
          </table:table-cell>
          <table:table-cell table:number-columns-repeated="2"/>
        </table:table-row>
        <table:table-row table:style-name="ro1">
          <table:table-cell office:value-type="string">
            <text:p>a41</text:p>
          </table:table-cell>
          <table:table-cell table:formula="oooc:=LOOKUP([.A41];[Tabella1.A$1:.A$100];[Tabella1.E$1:.E$100])" office:value-type="string" office:string-value="e41">
            <text:p>e41</text:p>
          </table:table-cell>
          <table:table-cell table:formula="oooc:=LOOKUP([.A41];[Tabella1.A$1:.A$100];[Tabella1.B$1:.B$100])" office:value-type="string" office:string-value="b41">
            <text:p>b41</text:p>
          </table:table-cell>
          <table:table-cell table:number-columns-repeated="2"/>
        </table:table-row>
        <table:table-row table:style-name="ro1">
          <table:table-cell office:value-type="string">
            <text:p>a42</text:p>
          </table:table-cell>
          <table:table-cell table:formula="oooc:=LOOKUP([.A42];[Tabella1.A$1:.A$100];[Tabella1.E$1:.E$100])" office:value-type="string" office:string-value="e42">
            <text:p>e42</text:p>
          </table:table-cell>
          <table:table-cell table:formula="oooc:=LOOKUP([.A42];[Tabella1.A$1:.A$100];[Tabella1.B$1:.B$100])" office:value-type="string" office:string-value="b42">
            <text:p>b42</text:p>
          </table:table-cell>
          <table:table-cell table:number-columns-repeated="2"/>
        </table:table-row>
        <table:table-row table:style-name="ro1">
          <table:table-cell office:value-type="string">
            <text:p>a43</text:p>
          </table:table-cell>
          <table:table-cell table:formula="oooc:=LOOKUP([.A43];[Tabella1.A$1:.A$100];[Tabella1.E$1:.E$100])" office:value-type="string" office:string-value="e43">
            <text:p>e43</text:p>
          </table:table-cell>
          <table:table-cell table:formula="oooc:=LOOKUP([.A43];[Tabella1.A$1:.A$100];[Tabella1.B$1:.B$100])" office:value-type="string" office:string-value="b43">
            <text:p>b43</text:p>
          </table:table-cell>
          <table:table-cell table:number-columns-repeated="2"/>
        </table:table-row>
        <table:table-row table:style-name="ro1">
          <table:table-cell office:value-type="string">
            <text:p>a44</text:p>
          </table:table-cell>
          <table:table-cell table:formula="oooc:=LOOKUP([.A44];[Tabella1.A$1:.A$100];[Tabella1.E$1:.E$100])" office:value-type="string" office:string-value="e44">
            <text:p>e44</text:p>
          </table:table-cell>
          <table:table-cell table:formula="oooc:=LOOKUP([.A44];[Tabella1.A$1:.A$100];[Tabella1.B$1:.B$100])" office:value-type="string" office:string-value="b44">
            <text:p>b44</text:p>
          </table:table-cell>
          <table:table-cell table:number-columns-repeated="2"/>
        </table:table-row>
        <table:table-row table:style-name="ro1">
          <table:table-cell office:value-type="string">
            <text:p>a45</text:p>
          </table:table-cell>
          <table:table-cell table:formula="oooc:=LOOKUP([.A45];[Tabella1.A$1:.A$100];[Tabella1.E$1:.E$100])" office:value-type="string" office:string-value="e45">
            <text:p>e45</text:p>
          </table:table-cell>
          <table:table-cell table:formula="oooc:=LOOKUP([.A45];[Tabella1.A$1:.A$100];[Tabella1.B$1:.B$100])" office:value-type="string" office:string-value="b45">
            <text:p>b45</text:p>
          </table:table-cell>
          <table:table-cell table:number-columns-repeated="2"/>
        </table:table-row>
        <table:table-row table:style-name="ro1">
          <table:table-cell office:value-type="string">
            <text:p>a46</text:p>
          </table:table-cell>
          <table:table-cell table:formula="oooc:=LOOKUP([.A46];[Tabella1.A$1:.A$100];[Tabella1.E$1:.E$100])" office:value-type="string" office:string-value="e46">
            <text:p>e46</text:p>
          </table:table-cell>
          <table:table-cell table:formula="oooc:=LOOKUP([.A46];[Tabella1.A$1:.A$100];[Tabella1.B$1:.B$100])" office:value-type="string" office:string-value="b46">
            <text:p>b46</text:p>
          </table:table-cell>
          <table:table-cell table:number-columns-repeated="2"/>
        </table:table-row>
        <table:table-row table:style-name="ro1">
          <table:table-cell office:value-type="string">
            <text:p>a47</text:p>
          </table:table-cell>
          <table:table-cell table:formula="oooc:=LOOKUP([.A47];[Tabella1.A$1:.A$100];[Tabella1.E$1:.E$100])" office:value-type="string" office:string-value="e47">
            <text:p>e47</text:p>
          </table:table-cell>
          <table:table-cell table:formula="oooc:=LOOKUP([.A47];[Tabella1.A$1:.A$100];[Tabella1.B$1:.B$100])" office:value-type="string" office:string-value="b47">
            <text:p>b47</text:p>
          </table:table-cell>
          <table:table-cell table:number-columns-repeated="2"/>
        </table:table-row>
        <table:table-row table:style-name="ro1">
          <table:table-cell office:value-type="string">
            <text:p>a48</text:p>
          </table:table-cell>
          <table:table-cell table:formula="oooc:=LOOKUP([.A48];[Tabella1.A$1:.A$100];[Tabella1.E$1:.E$100])" office:value-type="string" office:string-value="e48">
            <text:p>e48</text:p>
          </table:table-cell>
          <table:table-cell table:formula="oooc:=LOOKUP([.A48];[Tabella1.A$1:.A$100];[Tabella1.B$1:.B$100])" office:value-type="string" office:string-value="b48">
            <text:p>b48</text:p>
          </table:table-cell>
          <table:table-cell table:number-columns-repeated="2"/>
        </table:table-row>
        <table:table-row table:style-name="ro1">
          <table:table-cell office:value-type="string">
            <text:p>a49</text:p>
          </table:table-cell>
          <table:table-cell table:formula="oooc:=LOOKUP([.A49];[Tabella1.A$1:.A$100];[Tabella1.E$1:.E$100])" office:value-type="string" office:string-value="e49">
            <text:p>e49</text:p>
          </table:table-cell>
          <table:table-cell table:formula="oooc:=LOOKUP([.A49];[Tabella1.A$1:.A$100];[Tabella1.B$1:.B$100])" office:value-type="string" office:string-value="b49">
            <text:p>b49</text:p>
          </table:table-cell>
          <table:table-cell table:number-columns-repeated="2"/>
        </table:table-row>
        <table:table-row table:style-name="ro1">
          <table:table-cell office:value-type="string">
            <text:p>a50</text:p>
          </table:table-cell>
          <table:table-cell table:formula="oooc:=LOOKUP([.A50];[Tabella1.A$1:.A$100];[Tabella1.E$1:.E$100])" office:value-type="string" office:string-value="e50">
            <text:p>e50</text:p>
          </table:table-cell>
          <table:table-cell table:formula="oooc:=LOOKUP([.A50];[Tabella1.A$1:.A$100];[Tabella1.B$1:.B$100])" office:value-type="string" office:string-value="b50">
            <text:p>b50</text:p>
          </table:table-cell>
          <table:table-cell table:number-columns-repeated="2"/>
        </table:table-row>
        <table:table-row table:style-name="ro1">
          <table:table-cell office:value-type="string">
            <text:p>a51</text:p>
          </table:table-cell>
          <table:table-cell table:formula="oooc:=LOOKUP([.A51];[Tabella1.A$1:.A$100];[Tabella1.E$1:.E$100])" office:value-type="string" office:string-value="e51">
            <text:p>e51</text:p>
          </table:table-cell>
          <table:table-cell table:formula="oooc:=LOOKUP([.A51];[Tabella1.A$1:.A$100];[Tabella1.B$1:.B$100])" office:value-type="string" office:string-value="b51">
            <text:p>b51</text:p>
          </table:table-cell>
          <table:table-cell table:number-columns-repeated="2"/>
        </table:table-row>
        <table:table-row table:style-name="ro1">
          <table:table-cell office:value-type="string">
            <text:p>a52</text:p>
          </table:table-cell>
          <table:table-cell table:formula="oooc:=LOOKUP([.A52];[Tabella1.A$1:.A$100];[Tabella1.E$1:.E$100])" office:value-type="string" office:string-value="e52">
            <text:p>e52</text:p>
          </table:table-cell>
          <table:table-cell table:formula="oooc:=LOOKUP([.A52];[Tabella1.A$1:.A$100];[Tabella1.B$1:.B$100])" office:value-type="string" office:string-value="b52">
            <text:p>b52</text:p>
          </table:table-cell>
          <table:table-cell table:number-columns-repeated="2"/>
        </table:table-row>
        <table:table-row table:style-name="ro1">
          <table:table-cell office:value-type="string">
            <text:p>a53</text:p>
          </table:table-cell>
          <table:table-cell table:formula="oooc:=LOOKUP([.A53];[Tabella1.A$1:.A$100];[Tabella1.E$1:.E$100])" office:value-type="string" office:string-value="e53">
            <text:p>e53</text:p>
          </table:table-cell>
          <table:table-cell table:formula="oooc:=LOOKUP([.A53];[Tabella1.A$1:.A$100];[Tabella1.B$1:.B$100])" office:value-type="string" office:string-value="b53">
            <text:p>b53</text:p>
          </table:table-cell>
          <table:table-cell table:number-columns-repeated="2"/>
        </table:table-row>
        <table:table-row table:style-name="ro1">
          <table:table-cell office:value-type="string">
            <text:p>a54</text:p>
          </table:table-cell>
          <table:table-cell table:formula="oooc:=LOOKUP([.A54];[Tabella1.A$1:.A$100];[Tabella1.E$1:.E$100])" office:value-type="string" office:string-value="e54">
            <text:p>e54</text:p>
          </table:table-cell>
          <table:table-cell table:formula="oooc:=LOOKUP([.A54];[Tabella1.A$1:.A$100];[Tabella1.B$1:.B$100])" office:value-type="string" office:string-value="b54">
            <text:p>b54</text:p>
          </table:table-cell>
          <table:table-cell table:number-columns-repeated="2"/>
        </table:table-row>
        <table:table-row table:style-name="ro1">
          <table:table-cell office:value-type="string">
            <text:p>a55</text:p>
          </table:table-cell>
          <table:table-cell table:formula="oooc:=LOOKUP([.A55];[Tabella1.A$1:.A$100];[Tabella1.E$1:.E$100])" office:value-type="string" office:string-value="e55">
            <text:p>e55</text:p>
          </table:table-cell>
          <table:table-cell table:formula="oooc:=LOOKUP([.A55];[Tabella1.A$1:.A$100];[Tabella1.B$1:.B$100])" office:value-type="string" office:string-value="b55">
            <text:p>b55</text:p>
          </table:table-cell>
          <table:table-cell table:number-columns-repeated="2"/>
        </table:table-row>
        <table:table-row table:style-name="ro1">
          <table:table-cell office:value-type="string">
            <text:p>a56</text:p>
          </table:table-cell>
          <table:table-cell table:formula="oooc:=LOOKUP([.A56];[Tabella1.A$1:.A$100];[Tabella1.E$1:.E$100])" office:value-type="string" office:string-value="e56">
            <text:p>e56</text:p>
          </table:table-cell>
          <table:table-cell table:formula="oooc:=LOOKUP([.A56];[Tabella1.A$1:.A$100];[Tabella1.B$1:.B$100])" office:value-type="string" office:string-value="b56">
            <text:p>b56</text:p>
          </table:table-cell>
          <table:table-cell table:number-columns-repeated="2"/>
        </table:table-row>
        <table:table-row table:style-name="ro1">
          <table:table-cell office:value-type="string">
            <text:p>a57</text:p>
          </table:table-cell>
          <table:table-cell table:formula="oooc:=LOOKUP([.A57];[Tabella1.A$1:.A$100];[Tabella1.E$1:.E$100])" office:value-type="string" office:string-value="e57">
            <text:p>e57</text:p>
          </table:table-cell>
          <table:table-cell table:formula="oooc:=LOOKUP([.A57];[Tabella1.A$1:.A$100];[Tabella1.B$1:.B$100])" office:value-type="string" office:string-value="b57">
            <text:p>b57</text:p>
          </table:table-cell>
          <table:table-cell table:number-columns-repeated="2"/>
        </table:table-row>
        <table:table-row table:style-name="ro1">
          <table:table-cell office:value-type="string">
            <text:p>a58</text:p>
          </table:table-cell>
          <table:table-cell table:formula="oooc:=LOOKUP([.A58];[Tabella1.A$1:.A$100];[Tabella1.E$1:.E$100])" office:value-type="string" office:string-value="e58">
            <text:p>e58</text:p>
          </table:table-cell>
          <table:table-cell table:formula="oooc:=LOOKUP([.A58];[Tabella1.A$1:.A$100];[Tabella1.B$1:.B$100])" office:value-type="string" office:string-value="b58">
            <text:p>b58</text:p>
          </table:table-cell>
          <table:table-cell table:number-columns-repeated="2"/>
        </table:table-row>
        <table:table-row table:style-name="ro1">
          <table:table-cell office:value-type="string">
            <text:p>a59</text:p>
          </table:table-cell>
          <table:table-cell table:formula="oooc:=LOOKUP([.A59];[Tabella1.A$1:.A$100];[Tabella1.E$1:.E$100])" office:value-type="string" office:string-value="e59">
            <text:p>e59</text:p>
          </table:table-cell>
          <table:table-cell table:formula="oooc:=LOOKUP([.A59];[Tabella1.A$1:.A$100];[Tabella1.B$1:.B$100])" office:value-type="string" office:string-value="b59">
            <text:p>b59</text:p>
          </table:table-cell>
          <table:table-cell table:number-columns-repeated="2"/>
        </table:table-row>
        <table:table-row table:style-name="ro1">
          <table:table-cell office:value-type="string">
            <text:p>a60</text:p>
          </table:table-cell>
          <table:table-cell table:formula="oooc:=LOOKUP([.A60];[Tabella1.A$1:.A$100];[Tabella1.E$1:.E$100])" office:value-type="string" office:string-value="e60">
            <text:p>e60</text:p>
          </table:table-cell>
          <table:table-cell table:formula="oooc:=LOOKUP([.A60];[Tabella1.A$1:.A$100];[Tabella1.B$1:.B$100])" office:value-type="string" office:string-value="b60">
            <text:p>b60</text:p>
          </table:table-cell>
          <table:table-cell table:number-columns-repeated="2"/>
        </table:table-row>
        <table:table-row table:style-name="ro1">
          <table:table-cell office:value-type="string">
            <text:p>a61</text:p>
          </table:table-cell>
          <table:table-cell table:formula="oooc:=LOOKUP([.A61];[Tabella1.A$1:.A$100];[Tabella1.E$1:.E$100])" office:value-type="string" office:string-value="e61">
            <text:p>e61</text:p>
          </table:table-cell>
          <table:table-cell table:formula="oooc:=LOOKUP([.A61];[Tabella1.A$1:.A$100];[Tabella1.B$1:.B$100])" office:value-type="string" office:string-value="b61">
            <text:p>b61</text:p>
          </table:table-cell>
          <table:table-cell table:number-columns-repeated="2"/>
        </table:table-row>
        <table:table-row table:style-name="ro1">
          <table:table-cell office:value-type="string">
            <text:p>a62</text:p>
          </table:table-cell>
          <table:table-cell table:formula="oooc:=LOOKUP([.A62];[Tabella1.A$1:.A$100];[Tabella1.E$1:.E$100])" office:value-type="string" office:string-value="e62">
            <text:p>e62</text:p>
          </table:table-cell>
          <table:table-cell table:formula="oooc:=LOOKUP([.A62];[Tabella1.A$1:.A$100];[Tabella1.B$1:.B$100])" office:value-type="string" office:string-value="b62">
            <text:p>b62</text:p>
          </table:table-cell>
          <table:table-cell table:number-columns-repeated="2"/>
        </table:table-row>
        <table:table-row table:style-name="ro1">
          <table:table-cell office:value-type="string">
            <text:p>a63</text:p>
          </table:table-cell>
          <table:table-cell table:formula="oooc:=LOOKUP([.A63];[Tabella1.A$1:.A$100];[Tabella1.E$1:.E$100])" office:value-type="string" office:string-value="e63">
            <text:p>e63</text:p>
          </table:table-cell>
          <table:table-cell table:formula="oooc:=LOOKUP([.A63];[Tabella1.A$1:.A$100];[Tabella1.B$1:.B$100])" office:value-type="string" office:string-value="b63">
            <text:p>b63</text:p>
          </table:table-cell>
          <table:table-cell table:number-columns-repeated="2"/>
        </table:table-row>
        <table:table-row table:style-name="ro1">
          <table:table-cell office:value-type="string">
            <text:p>a64</text:p>
          </table:table-cell>
          <table:table-cell table:formula="oooc:=LOOKUP([.A64];[Tabella1.A$1:.A$100];[Tabella1.E$1:.E$100])" office:value-type="string" office:string-value="e64">
            <text:p>e64</text:p>
          </table:table-cell>
          <table:table-cell table:formula="oooc:=LOOKUP([.A64];[Tabella1.A$1:.A$100];[Tabella1.B$1:.B$100])" office:value-type="string" office:string-value="b64">
            <text:p>b64</text:p>
          </table:table-cell>
          <table:table-cell table:number-columns-repeated="2"/>
        </table:table-row>
        <table:table-row table:style-name="ro1">
          <table:table-cell office:value-type="string">
            <text:p>a65</text:p>
          </table:table-cell>
          <table:table-cell table:formula="oooc:=LOOKUP([.A65];[Tabella1.A$1:.A$100];[Tabella1.E$1:.E$100])" office:value-type="string" office:string-value="e65">
            <text:p>e65</text:p>
          </table:table-cell>
          <table:table-cell table:formula="oooc:=LOOKUP([.A65];[Tabella1.A$1:.A$100];[Tabella1.B$1:.B$100])" office:value-type="string" office:string-value="b65">
            <text:p>b65</text:p>
          </table:table-cell>
          <table:table-cell table:number-columns-repeated="2"/>
        </table:table-row>
        <table:table-row table:style-name="ro1">
          <table:table-cell office:value-type="string">
            <text:p>a66</text:p>
          </table:table-cell>
          <table:table-cell table:formula="oooc:=LOOKUP([.A66];[Tabella1.A$1:.A$100];[Tabella1.E$1:.E$100])" office:value-type="string" office:string-value="e66">
            <text:p>e66</text:p>
          </table:table-cell>
          <table:table-cell table:formula="oooc:=LOOKUP([.A66];[Tabella1.A$1:.A$100];[Tabella1.B$1:.B$100])" office:value-type="string" office:string-value="b66">
            <text:p>b66</text:p>
          </table:table-cell>
          <table:table-cell table:number-columns-repeated="2"/>
        </table:table-row>
        <table:table-row table:style-name="ro1">
          <table:table-cell office:value-type="string">
            <text:p>a67</text:p>
          </table:table-cell>
          <table:table-cell table:formula="oooc:=LOOKUP([.A67];[Tabella1.A$1:.A$100];[Tabella1.E$1:.E$100])" office:value-type="string" office:string-value="e67">
            <text:p>e67</text:p>
          </table:table-cell>
          <table:table-cell table:formula="oooc:=LOOKUP([.A67];[Tabella1.A$1:.A$100];[Tabella1.B$1:.B$100])" office:value-type="string" office:string-value="b67">
            <text:p>b67</text:p>
          </table:table-cell>
          <table:table-cell table:number-columns-repeated="2"/>
        </table:table-row>
        <table:table-row table:style-name="ro1">
          <table:table-cell office:value-type="string">
            <text:p>a68</text:p>
          </table:table-cell>
          <table:table-cell table:formula="oooc:=LOOKUP([.A68];[Tabella1.A$1:.A$100];[Tabella1.E$1:.E$100])" office:value-type="string" office:string-value="e68">
            <text:p>e68</text:p>
          </table:table-cell>
          <table:table-cell table:formula="oooc:=LOOKUP([.A68];[Tabella1.A$1:.A$100];[Tabella1.B$1:.B$100])" office:value-type="string" office:string-value="b68">
            <text:p>b68</text:p>
          </table:table-cell>
          <table:table-cell table:number-columns-repeated="2"/>
        </table:table-row>
        <table:table-row table:style-name="ro1">
          <table:table-cell office:value-type="string">
            <text:p>a69</text:p>
          </table:table-cell>
          <table:table-cell table:formula="oooc:=LOOKUP([.A69];[Tabella1.A$1:.A$100];[Tabella1.E$1:.E$100])" office:value-type="string" office:string-value="e69">
            <text:p>e69</text:p>
          </table:table-cell>
          <table:table-cell table:formula="oooc:=LOOKUP([.A69];[Tabella1.A$1:.A$100];[Tabella1.B$1:.B$100])" office:value-type="string" office:string-value="b69">
            <text:p>b69</text:p>
          </table:table-cell>
          <table:table-cell table:number-columns-repeated="2"/>
        </table:table-row>
        <table:table-row table:style-name="ro1">
          <table:table-cell office:value-type="string">
            <text:p>a70</text:p>
          </table:table-cell>
          <table:table-cell table:formula="oooc:=LOOKUP([.A70];[Tabella1.A$1:.A$100];[Tabella1.E$1:.E$100])" office:value-type="string" office:string-value="e70">
            <text:p>e70</text:p>
          </table:table-cell>
          <table:table-cell table:formula="oooc:=LOOKUP([.A70];[Tabella1.A$1:.A$100];[Tabella1.B$1:.B$100])" office:value-type="string" office:string-value="b70">
            <text:p>b70</text:p>
          </table:table-cell>
          <table:table-cell table:number-columns-repeated="2"/>
        </table:table-row>
        <table:table-row table:style-name="ro1">
          <table:table-cell office:value-type="string">
            <text:p>a71</text:p>
          </table:table-cell>
          <table:table-cell table:formula="oooc:=LOOKUP([.A71];[Tabella1.A$1:.A$100];[Tabella1.E$1:.E$100])" office:value-type="string" office:string-value="e71">
            <text:p>e71</text:p>
          </table:table-cell>
          <table:table-cell table:formula="oooc:=LOOKUP([.A71];[Tabella1.A$1:.A$100];[Tabella1.B$1:.B$100])" office:value-type="string" office:string-value="b71">
            <text:p>b71</text:p>
          </table:table-cell>
          <table:table-cell table:number-columns-repeated="2"/>
        </table:table-row>
        <table:table-row table:style-name="ro1">
          <table:table-cell office:value-type="string">
            <text:p>a72</text:p>
          </table:table-cell>
          <table:table-cell table:formula="oooc:=LOOKUP([.A72];[Tabella1.A$1:.A$100];[Tabella1.E$1:.E$100])" office:value-type="string" office:string-value="e72">
            <text:p>e72</text:p>
          </table:table-cell>
          <table:table-cell table:formula="oooc:=LOOKUP([.A72];[Tabella1.A$1:.A$100];[Tabella1.B$1:.B$100])" office:value-type="string" office:string-value="b72">
            <text:p>b72</text:p>
          </table:table-cell>
          <table:table-cell table:number-columns-repeated="2"/>
        </table:table-row>
        <table:table-row table:style-name="ro1">
          <table:table-cell office:value-type="string">
            <text:p>a73</text:p>
          </table:table-cell>
          <table:table-cell table:formula="oooc:=LOOKUP([.A73];[Tabella1.A$1:.A$100];[Tabella1.E$1:.E$100])" office:value-type="string" office:string-value="e73">
            <text:p>e73</text:p>
          </table:table-cell>
          <table:table-cell table:formula="oooc:=LOOKUP([.A73];[Tabella1.A$1:.A$100];[Tabella1.B$1:.B$100])" office:value-type="string" office:string-value="b73">
            <text:p>b73</text:p>
          </table:table-cell>
          <table:table-cell table:number-columns-repeated="2"/>
        </table:table-row>
        <table:table-row table:style-name="ro1">
          <table:table-cell office:value-type="string">
            <text:p>a74</text:p>
          </table:table-cell>
          <table:table-cell table:formula="oooc:=LOOKUP([.A74];[Tabella1.A$1:.A$100];[Tabella1.E$1:.E$100])" office:value-type="string" office:string-value="e74">
            <text:p>e74</text:p>
          </table:table-cell>
          <table:table-cell table:formula="oooc:=LOOKUP([.A74];[Tabella1.A$1:.A$100];[Tabella1.B$1:.B$100])" office:value-type="string" office:string-value="b74">
            <text:p>b74</text:p>
          </table:table-cell>
          <table:table-cell table:number-columns-repeated="2"/>
        </table:table-row>
        <table:table-row table:style-name="ro1">
          <table:table-cell office:value-type="string">
            <text:p>a75</text:p>
          </table:table-cell>
          <table:table-cell table:formula="oooc:=LOOKUP([.A75];[Tabella1.A$1:.A$100];[Tabella1.E$1:.E$100])" office:value-type="string" office:string-value="e75">
            <text:p>e75</text:p>
          </table:table-cell>
          <table:table-cell table:formula="oooc:=LOOKUP([.A75];[Tabella1.A$1:.A$100];[Tabella1.B$1:.B$100])" office:value-type="string" office:string-value="b75">
            <text:p>b75</text:p>
          </table:table-cell>
          <table:table-cell table:number-columns-repeated="2"/>
        </table:table-row>
        <table:table-row table:style-name="ro1">
          <table:table-cell office:value-type="string">
            <text:p>a76</text:p>
          </table:table-cell>
          <table:table-cell table:formula="oooc:=LOOKUP([.A76];[Tabella1.A$1:.A$100];[Tabella1.E$1:.E$100])" office:value-type="string" office:string-value="e76">
            <text:p>e76</text:p>
          </table:table-cell>
          <table:table-cell table:formula="oooc:=LOOKUP([.A76];[Tabella1.A$1:.A$100];[Tabella1.B$1:.B$100])" office:value-type="string" office:string-value="b76">
            <text:p>b76</text:p>
          </table:table-cell>
          <table:table-cell table:number-columns-repeated="2"/>
        </table:table-row>
        <table:table-row table:style-name="ro1">
          <table:table-cell office:value-type="string">
            <text:p>a77</text:p>
          </table:table-cell>
          <table:table-cell table:formula="oooc:=LOOKUP([.A77];[Tabella1.A$1:.A$100];[Tabella1.E$1:.E$100])" office:value-type="string" office:string-value="e77">
            <text:p>e77</text:p>
          </table:table-cell>
          <table:table-cell table:formula="oooc:=LOOKUP([.A77];[Tabella1.A$1:.A$100];[Tabella1.B$1:.B$100])" office:value-type="string" office:string-value="b77">
            <text:p>b77</text:p>
          </table:table-cell>
          <table:table-cell table:number-columns-repeated="2"/>
        </table:table-row>
        <table:table-row table:style-name="ro1">
          <table:table-cell office:value-type="string">
            <text:p>a78</text:p>
          </table:table-cell>
          <table:table-cell table:formula="oooc:=LOOKUP([.A78];[Tabella1.A$1:.A$100];[Tabella1.E$1:.E$100])" office:value-type="string" office:string-value="e78">
            <text:p>e78</text:p>
          </table:table-cell>
          <table:table-cell table:formula="oooc:=LOOKUP([.A78];[Tabella1.A$1:.A$100];[Tabella1.B$1:.B$100])" office:value-type="string" office:string-value="b78">
            <text:p>b78</text:p>
          </table:table-cell>
          <table:table-cell table:number-columns-repeated="2"/>
        </table:table-row>
        <table:table-row table:style-name="ro1">
          <table:table-cell office:value-type="string">
            <text:p>a79</text:p>
          </table:table-cell>
          <table:table-cell table:formula="oooc:=LOOKUP([.A79];[Tabella1.A$1:.A$100];[Tabella1.E$1:.E$100])" office:value-type="string" office:string-value="e79">
            <text:p>e79</text:p>
          </table:table-cell>
          <table:table-cell table:formula="oooc:=LOOKUP([.A79];[Tabella1.A$1:.A$100];[Tabella1.B$1:.B$100])" office:value-type="string" office:string-value="b79">
            <text:p>b79</text:p>
          </table:table-cell>
          <table:table-cell table:number-columns-repeated="2"/>
        </table:table-row>
        <table:table-row table:style-name="ro1">
          <table:table-cell office:value-type="string">
            <text:p>a80</text:p>
          </table:table-cell>
          <table:table-cell table:formula="oooc:=LOOKUP([.A80];[Tabella1.A$1:.A$100];[Tabella1.E$1:.E$100])" office:value-type="string" office:string-value="e80">
            <text:p>e80</text:p>
          </table:table-cell>
          <table:table-cell table:formula="oooc:=LOOKUP([.A80];[Tabella1.A$1:.A$100];[Tabella1.B$1:.B$100])" office:value-type="string" office:string-value="b80">
            <text:p>b80</text:p>
          </table:table-cell>
          <table:table-cell table:number-columns-repeated="2"/>
        </table:table-row>
        <table:table-row table:style-name="ro1">
          <table:table-cell office:value-type="string">
            <text:p>a81</text:p>
          </table:table-cell>
          <table:table-cell table:formula="oooc:=LOOKUP([.A81];[Tabella1.A$1:.A$100];[Tabella1.E$1:.E$100])" office:value-type="string" office:string-value="e81">
            <text:p>e81</text:p>
          </table:table-cell>
          <table:table-cell table:formula="oooc:=LOOKUP([.A81];[Tabella1.A$1:.A$100];[Tabella1.B$1:.B$100])" office:value-type="string" office:string-value="b81">
            <text:p>b81</text:p>
          </table:table-cell>
          <table:table-cell table:number-columns-repeated="2"/>
        </table:table-row>
        <table:table-row table:style-name="ro1">
          <table:table-cell office:value-type="string">
            <text:p>a82</text:p>
          </table:table-cell>
          <table:table-cell table:formula="oooc:=LOOKUP([.A82];[Tabella1.A$1:.A$100];[Tabella1.E$1:.E$100])" office:value-type="string" office:string-value="e82">
            <text:p>e82</text:p>
          </table:table-cell>
          <table:table-cell table:formula="oooc:=LOOKUP([.A82];[Tabella1.A$1:.A$100];[Tabella1.B$1:.B$100])" office:value-type="string" office:string-value="b82">
            <text:p>b82</text:p>
          </table:table-cell>
          <table:table-cell table:number-columns-repeated="2"/>
        </table:table-row>
        <table:table-row table:style-name="ro1">
          <table:table-cell office:value-type="string">
            <text:p>a83</text:p>
          </table:table-cell>
          <table:table-cell table:formula="oooc:=LOOKUP([.A83];[Tabella1.A$1:.A$100];[Tabella1.E$1:.E$100])" office:value-type="string" office:string-value="e83">
            <text:p>e83</text:p>
          </table:table-cell>
          <table:table-cell table:formula="oooc:=LOOKUP([.A83];[Tabella1.A$1:.A$100];[Tabella1.B$1:.B$100])" office:value-type="string" office:string-value="b83">
            <text:p>b83</text:p>
          </table:table-cell>
          <table:table-cell table:number-columns-repeated="2"/>
        </table:table-row>
        <table:table-row table:style-name="ro1">
          <table:table-cell office:value-type="string">
            <text:p>a84</text:p>
          </table:table-cell>
          <table:table-cell table:formula="oooc:=LOOKUP([.A84];[Tabella1.A$1:.A$100];[Tabella1.E$1:.E$100])" office:value-type="string" office:string-value="e84">
            <text:p>e84</text:p>
          </table:table-cell>
          <table:table-cell table:formula="oooc:=LOOKUP([.A84];[Tabella1.A$1:.A$100];[Tabella1.B$1:.B$100])" office:value-type="string" office:string-value="b84">
            <text:p>b84</text:p>
          </table:table-cell>
          <table:table-cell table:number-columns-repeated="2"/>
        </table:table-row>
        <table:table-row table:style-name="ro1">
          <table:table-cell office:value-type="string">
            <text:p>a85</text:p>
          </table:table-cell>
          <table:table-cell table:formula="oooc:=LOOKUP([.A85];[Tabella1.A$1:.A$100];[Tabella1.E$1:.E$100])" office:value-type="string" office:string-value="e85">
            <text:p>e85</text:p>
          </table:table-cell>
          <table:table-cell table:formula="oooc:=LOOKUP([.A85];[Tabella1.A$1:.A$100];[Tabella1.B$1:.B$100])" office:value-type="string" office:string-value="b85">
            <text:p>b85</text:p>
          </table:table-cell>
          <table:table-cell table:number-columns-repeated="2"/>
        </table:table-row>
        <table:table-row table:style-name="ro1">
          <table:table-cell office:value-type="string">
            <text:p>a86</text:p>
          </table:table-cell>
          <table:table-cell table:formula="oooc:=LOOKUP([.A86];[Tabella1.A$1:.A$100];[Tabella1.E$1:.E$100])" office:value-type="string" office:string-value="e86">
            <text:p>e86</text:p>
          </table:table-cell>
          <table:table-cell table:formula="oooc:=LOOKUP([.A86];[Tabella1.A$1:.A$100];[Tabella1.B$1:.B$100])" office:value-type="string" office:string-value="b86">
            <text:p>b86</text:p>
          </table:table-cell>
          <table:table-cell table:number-columns-repeated="2"/>
        </table:table-row>
        <table:table-row table:style-name="ro1">
          <table:table-cell office:value-type="string">
            <text:p>a87</text:p>
          </table:table-cell>
          <table:table-cell table:formula="oooc:=LOOKUP([.A87];[Tabella1.A$1:.A$100];[Tabella1.E$1:.E$100])" office:value-type="string" office:string-value="e87">
            <text:p>e87</text:p>
          </table:table-cell>
          <table:table-cell table:formula="oooc:=LOOKUP([.A87];[Tabella1.A$1:.A$100];[Tabella1.B$1:.B$100])" office:value-type="string" office:string-value="b87">
            <text:p>b87</text:p>
          </table:table-cell>
          <table:table-cell table:number-columns-repeated="2"/>
        </table:table-row>
        <table:table-row table:style-name="ro1">
          <table:table-cell office:value-type="string">
            <text:p>a88</text:p>
          </table:table-cell>
          <table:table-cell table:formula="oooc:=LOOKUP([.A88];[Tabella1.A$1:.A$100];[Tabella1.E$1:.E$100])" office:value-type="string" office:string-value="e88">
            <text:p>e88</text:p>
          </table:table-cell>
          <table:table-cell table:formula="oooc:=LOOKUP([.A88];[Tabella1.A$1:.A$100];[Tabella1.B$1:.B$100])" office:value-type="string" office:string-value="b88">
            <text:p>b88</text:p>
          </table:table-cell>
          <table:table-cell table:number-columns-repeated="2"/>
        </table:table-row>
        <table:table-row table:style-name="ro1">
          <table:table-cell office:value-type="string">
            <text:p>a89</text:p>
          </table:table-cell>
          <table:table-cell table:formula="oooc:=LOOKUP([.A89];[Tabella1.A$1:.A$100];[Tabella1.E$1:.E$100])" office:value-type="string" office:string-value="e89">
            <text:p>e89</text:p>
          </table:table-cell>
          <table:table-cell table:formula="oooc:=LOOKUP([.A89];[Tabella1.A$1:.A$100];[Tabella1.B$1:.B$100])" office:value-type="string" office:string-value="b89">
            <text:p>b89</text:p>
          </table:table-cell>
          <table:table-cell table:number-columns-repeated="2"/>
        </table:table-row>
        <table:table-row table:style-name="ro1">
          <table:table-cell office:value-type="string">
            <text:p>a90</text:p>
          </table:table-cell>
          <table:table-cell table:formula="oooc:=LOOKUP([.A90];[Tabella1.A$1:.A$100];[Tabella1.E$1:.E$100])" office:value-type="string" office:string-value="e90">
            <text:p>e90</text:p>
          </table:table-cell>
          <table:table-cell table:formula="oooc:=LOOKUP([.A90];[Tabella1.A$1:.A$100];[Tabella1.B$1:.B$100])" office:value-type="string" office:string-value="b90">
            <text:p>b90</text:p>
          </table:table-cell>
          <table:table-cell table:number-columns-repeated="2"/>
        </table:table-row>
        <table:table-row table:style-name="ro1">
          <table:table-cell office:value-type="string">
            <text:p>a91</text:p>
          </table:table-cell>
          <table:table-cell table:formula="oooc:=LOOKUP([.A91];[Tabella1.A$1:.A$100];[Tabella1.E$1:.E$100])" office:value-type="string" office:string-value="e91">
            <text:p>e91</text:p>
          </table:table-cell>
          <table:table-cell table:formula="oooc:=LOOKUP([.A91];[Tabella1.A$1:.A$100];[Tabella1.B$1:.B$100])" office:value-type="string" office:string-value="b91">
            <text:p>b91</text:p>
          </table:table-cell>
          <table:table-cell table:number-columns-repeated="2"/>
        </table:table-row>
        <table:table-row table:style-name="ro1">
          <table:table-cell office:value-type="string">
            <text:p>a92</text:p>
          </table:table-cell>
          <table:table-cell table:formula="oooc:=LOOKUP([.A92];[Tabella1.A$1:.A$100];[Tabella1.E$1:.E$100])" office:value-type="string" office:string-value="e92">
            <text:p>e92</text:p>
          </table:table-cell>
          <table:table-cell table:formula="oooc:=LOOKUP([.A92];[Tabella1.A$1:.A$100];[Tabella1.B$1:.B$100])" office:value-type="string" office:string-value="b92">
            <text:p>b92</text:p>
          </table:table-cell>
          <table:table-cell table:number-columns-repeated="2"/>
        </table:table-row>
        <table:table-row table:style-name="ro1">
          <table:table-cell office:value-type="string">
            <text:p>a93</text:p>
          </table:table-cell>
          <table:table-cell table:formula="oooc:=LOOKUP([.A93];[Tabella1.A$1:.A$100];[Tabella1.E$1:.E$100])" office:value-type="string" office:string-value="e93">
            <text:p>e93</text:p>
          </table:table-cell>
          <table:table-cell table:formula="oooc:=LOOKUP([.A93];[Tabella1.A$1:.A$100];[Tabella1.B$1:.B$100])" office:value-type="string" office:string-value="b93">
            <text:p>b93</text:p>
          </table:table-cell>
          <table:table-cell table:number-columns-repeated="2"/>
        </table:table-row>
        <table:table-row table:style-name="ro1">
          <table:table-cell office:value-type="string">
            <text:p>a94</text:p>
          </table:table-cell>
          <table:table-cell table:formula="oooc:=LOOKUP([.A94];[Tabella1.A$1:.A$100];[Tabella1.E$1:.E$100])" office:value-type="string" office:string-value="e94">
            <text:p>e94</text:p>
          </table:table-cell>
          <table:table-cell table:formula="oooc:=LOOKUP([.A94];[Tabella1.A$1:.A$100];[Tabella1.B$1:.B$100])" office:value-type="string" office:string-value="b94">
            <text:p>b94</text:p>
          </table:table-cell>
          <table:table-cell table:number-columns-repeated="2"/>
        </table:table-row>
        <table:table-row table:style-name="ro1">
          <table:table-cell office:value-type="string">
            <text:p>a95</text:p>
          </table:table-cell>
          <table:table-cell table:formula="oooc:=LOOKUP([.A95];[Tabella1.A$1:.A$100];[Tabella1.E$1:.E$100])" office:value-type="string" office:string-value="e95">
            <text:p>e95</text:p>
          </table:table-cell>
          <table:table-cell table:formula="oooc:=LOOKUP([.A95];[Tabella1.A$1:.A$100];[Tabella1.B$1:.B$100])" office:value-type="string" office:string-value="b95">
            <text:p>b95</text:p>
          </table:table-cell>
          <table:table-cell table:number-columns-repeated="2"/>
        </table:table-row>
        <table:table-row table:style-name="ro1">
          <table:table-cell office:value-type="string">
            <text:p>a96</text:p>
          </table:table-cell>
          <table:table-cell table:formula="oooc:=LOOKUP([.A96];[Tabella1.A$1:.A$100];[Tabella1.E$1:.E$100])" office:value-type="string" office:string-value="e96">
            <text:p>e96</text:p>
          </table:table-cell>
          <table:table-cell table:formula="oooc:=LOOKUP([.A96];[Tabella1.A$1:.A$100];[Tabella1.B$1:.B$100])" office:value-type="string" office:string-value="b96">
            <text:p>b96</text:p>
          </table:table-cell>
          <table:table-cell table:number-columns-repeated="2"/>
        </table:table-row>
        <table:table-row table:style-name="ro1">
          <table:table-cell office:value-type="string">
            <text:p>a97</text:p>
          </table:table-cell>
          <table:table-cell table:formula="oooc:=LOOKUP([.A97];[Tabella1.A$1:.A$100];[Tabella1.E$1:.E$100])" office:value-type="string" office:string-value="e97">
            <text:p>e97</text:p>
          </table:table-cell>
          <table:table-cell table:formula="oooc:=LOOKUP([.A97];[Tabella1.A$1:.A$100];[Tabella1.B$1:.B$100])" office:value-type="string" office:string-value="b97">
            <text:p>b97</text:p>
          </table:table-cell>
          <table:table-cell table:number-columns-repeated="2"/>
        </table:table-row>
        <table:table-row table:style-name="ro1">
          <table:table-cell office:value-type="string">
            <text:p>a98</text:p>
          </table:table-cell>
          <table:table-cell table:formula="oooc:=LOOKUP([.A98];[Tabella1.A$1:.A$100];[Tabella1.E$1:.E$100])" office:value-type="string" office:string-value="e98">
            <text:p>e98</text:p>
          </table:table-cell>
          <table:table-cell table:formula="oooc:=LOOKUP([.A98];[Tabella1.A$1:.A$100];[Tabella1.B$1:.B$100])" office:value-type="string" office:string-value="b98">
            <text:p>b98</text:p>
          </table:table-cell>
          <table:table-cell table:number-columns-repeated="2"/>
        </table:table-row>
        <table:table-row table:style-name="ro1">
          <table:table-cell office:value-type="string">
            <text:p>a99</text:p>
          </table:table-cell>
          <table:table-cell table:formula="oooc:=LOOKUP([.A99];[Tabella1.A$1:.A$100];[Tabella1.E$1:.E$100])" office:value-type="string" office:string-value="e99">
            <text:p>e99</text:p>
          </table:table-cell>
          <table:table-cell table:formula="oooc:=LOOKUP([.A99];[Tabella1.A$1:.A$100];[Tabella1.B$1:.B$100])" office:value-type="string" office:string-value="b99">
            <text:p>b99</text:p>
          </table:table-cell>
          <table:table-cell table:number-columns-repeated="2"/>
        </table:table-row>
        <table:table-row table:style-name="ro1">
          <table:table-cell office:value-type="string">
            <text:p>a100</text:p>
          </table:table-cell>
          <table:table-cell table:style-name="ce2" table:formula="oooc:=LOOKUP([.A100];[Tabella1.A$1:.A$100];[Tabella1.E$1:.E$100])" office:value-type="string" office:string-value="e1">
            <text:p>e1</text:p>
          </table:table-cell>
          <table:table-cell table:style-name="ce2" table:formula="oooc:=LOOKUP([.A100];[Tabella1.A$1:.A$100];[Tabella1.B$1:.B$100])" office:value-type="string" office:string-value="b1">
            <text:p>b1</text:p>
          </table:table-cell>
          <table:table-cell table:number-columns-repeated="2"/>
        </table:table-row>
        <table:table-row table:style-name="ro1" table:number-rows-repeated="65435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2">02/08/2008</text:date>, <text:time>21.2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.. ..</dc:creator>
    <dc:date>2008-08-02T21:22:49</dc:date>
    <meta:editing-cycles>3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2" meta:cell-count="603"/>
  </office:meta>
</office:document-meta>
</file>